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-complex="新細明體"/>
    </style:style>
    <style:style style:name="Table1" style:family="table">
      <style:table-properties table:align="left" style:width="17.491cm" fo:margin-left="0.349cm"/>
    </style:style>
    <style:style style:name="Column1" style:family="table-column">
      <style:table-column-properties style:column-width="0.794cm" style:use-optimal-column-width="false"/>
    </style:style>
    <style:style style:name="Column2" style:family="table-column">
      <style:table-column-properties style:column-width="3.298cm" style:use-optimal-column-width="false"/>
    </style:style>
    <style:style style:name="Column3" style:family="table-column">
      <style:table-column-properties style:column-width="2.501cm" style:use-optimal-column-width="false"/>
    </style:style>
    <style:style style:name="Column4" style:family="table-column">
      <style:table-column-properties style:column-width="2.801cm" style:use-optimal-column-width="false"/>
    </style:style>
    <style:style style:name="Column5" style:family="table-column">
      <style:table-column-properties style:column-width="6.032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79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0.847cm" fo:margin-left="0.847cm"/>
    </style:style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847cm" fo:margin-left="0.847cm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847cm" fo:margin-left="0.847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0.212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847cm" fo:margin-left="0.847cm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847cm" fo:margin-left="0.847cm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847cm" fo:margin-left="0.847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0.212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847cm" fo:margin-left="0.847cm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847cm" fo:margin-left="0.847cm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847cm" fo:margin-left="0.847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847cm" fo:margin-left="0.847cm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847cm" fo:margin-left="0.847cm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indent="0.212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indent="-0.847cm" fo:margin-left="0.847cm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indent="-0.847cm" fo:margin-left="0.847cm"/>
    </style:style>
    <style:style style:name="T6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53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847cm" fo:margin-left="0.847cm"/>
    </style:style>
    <style:style style:name="T7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847cm" fo:margin-left="0.847cm"/>
    </style:style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847cm" fo:margin-left="0.847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</office:automatic-styles>
  <office:body>
    <office:text>
      <text:p text:style-name="P1"><text:span text:style-name="T1_1">（十）處理違反菸害防制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反事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</text:span><text:span text:style-name="T7_2">新臺幣</text:span><text:span text:style-name="T7_3">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以自動販賣、郵購、電子購物或無法辨識年齡方式販菸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二十條</text:span></text:p>
          </table:table-cell>
          <table:table-cell table:style-name="Cell11">
            <text:p text:style-name="P16"><text:span text:style-name="T16_1">處</text:span><text:span text:style-name="T16_2">新臺幣</text:span><text:span text:style-name="T16_3">一萬元以上三萬元以下罰</text:span><text:span text:style-name="T16_4">鍰</text:span><text:span text:style-name="T16_5"><text:s text:c="36"/></text:span></text:p>
          </table:table-cell>
          <table:table-cell table:style-name="Cell12">
            <text:p text:style-name="P17"><text:span text:style-name="T17_1">裁罰標準</text:span></text:p>
            <text:p text:style-name="P18"><text:span text:style-name="T18_1">一、</text:span><text:span text:style-name="T18_2">第一次處罰鍰新臺幣一萬元，第二次處罰鍰新臺幣二萬元，第三次處罰鍰新臺幣三萬元。</text:span></text:p>
            <text:p text:style-name="P19"><text:span text:style-name="T19_1">二、得按日連續處罰至違反之行為停止為止</text:span><text:span text:style-name="T19_2">。</text:span><text:span text:style-name="T19_3"><text:s text:c="2"/></text:span></text:p>
          </table:table-cell>
          <table:table-cell table:style-name="Cell13">
            <text:p text:style-name="P20"><text:span text:style-name="T20_1">違規行為人</text:span></text:p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2</text:span></text:p>
          </table:table-cell>
          <table:table-cell table:style-name="Cell16">
            <text:p text:style-name="P23"><text:span text:style-name="T23_1">菸品標示健康警語及尼古丁和焦油含量</text:span></text:p>
          </table:table-cell>
          <table:table-cell table:style-name="Cell17">
            <text:p text:style-name="P24"><text:span text:style-name="T24_1">第七條</text:span><text:span text:style-name="T24_2">、</text:span><text:span text:style-name="T24_3">第八條</text:span></text:p>
            <text:p text:style-name="P25"><text:span text:style-name="T25_1">第二十一條</text:span></text:p>
          </table:table-cell>
          <table:table-cell table:style-name="Cell18">
            <text:p text:style-name="P26"><text:span text:style-name="T26_1">處</text:span><text:span text:style-name="T26_2">新臺幣</text:span><text:span text:style-name="T26_3">十萬元以上三十萬元以下罰鍰</text:span><text:span text:style-name="T26_4"><text:s text:c="34"/></text:span></text:p>
          </table:table-cell>
          <table:table-cell table:style-name="Cell19">
            <text:p text:style-name="P27"><text:span text:style-name="T27_1">裁罰標準</text:span></text:p>
            <text:p text:style-name="P28"><text:span text:style-name="T28_1">一、</text:span><text:span text:style-name="T28_2">第一次處罰鍰新臺幣十萬元，第二次處罰鍰新臺幣二十萬元，第三次處罰鍰新臺幣三十萬元。</text:span></text:p>
            <text:p text:style-name="P29"><text:span text:style-name="T29_1">二、</text:span><text:span text:style-name="T29_2">通知限期收回改正，逾期不遵行停止製造或輸入六個月到一年，違規菸品沒入銷毀。</text:span><text:span text:style-name="T29_3"><text:s text:c="10"/></text:span></text:p>
          </table:table-cell>
          <table:table-cell table:style-name="Cell20">
            <text:p text:style-name="P30"><text:span text:style-name="T30_1">製造</text:span></text:p>
            <text:p text:style-name="P31"><text:span text:style-name="T31_1">、輸入或販賣業負責人</text:span><text:span text:style-name="T31_2"><text:s text:c="6"/></text:span></text:p>
          </table:table-cell>
          <table:table-cell table:style-name="Cell21">
            <text:p text:style-name="P32"/>
          </table:table-cell>
        </table:table-row>
        <table:table-row table:style-name="Row4">
          <table:table-cell table:style-name="Cell22">
            <text:p text:style-name="P33"><text:span text:style-name="T33_1">3</text:span></text:p>
          </table:table-cell>
          <table:table-cell table:style-name="Cell23">
            <text:p text:style-name="P34"><text:span text:style-name="T34_1">促銷菸品或菸品廣告</text:span><text:span text:style-name="T34_2"><text:s text:c="5"/></text:span></text:p>
          </table:table-cell>
          <table:table-cell table:style-name="Cell24">
            <text:p text:style-name="P35"><text:span text:style-name="T35_1">第九條</text:span></text:p>
            <text:p text:style-name="P36"><text:span text:style-name="T36_1">第二十二條</text:span></text:p>
          </table:table-cell>
          <table:table-cell table:style-name="Cell25">
            <text:p text:style-name="P37"><text:span text:style-name="T37_1">處</text:span><text:span text:style-name="T37_2">新臺幣</text:span><text:span text:style-name="T37_3">十萬元以上三十萬元以下罰鍰</text:span></text:p>
          </table:table-cell>
          <table:table-cell table:style-name="Cell26">
            <text:p text:style-name="P38"><text:span text:style-name="T38_1">裁罰標準</text:span></text:p>
            <text:p text:style-name="P39"><text:span text:style-name="T39_1">一、</text:span><text:span text:style-name="T39_2">第一次處罰鍰新臺幣十萬元，第二次處罰鍰新臺幣二十萬元，第三次處罰鍰新臺幣三十萬元。</text:span></text:p>
            <text:p text:style-name="P40"><text:span text:style-name="T40_1">二、</text:span><text:span text:style-name="T40_2">經三次處罰者，停止製造或輸入或販賣六個月到一年</text:span><text:span text:style-name="T40_3">。</text:span><text:span text:style-name="T40_4"><text:s text:c="6"/></text:span></text:p>
          </table:table-cell>
          <table:table-cell table:style-name="Cell27">
            <text:p text:style-name="P41"><text:span text:style-name="T41_1">製造</text:span></text:p>
            <text:p text:style-name="P42"><text:span text:style-name="T42_1">、輸入或販賣業負責人</text:span><text:span text:style-name="T42_2"><text:s text:c="11"/>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><text:span text:style-name="T47_1">廣告業者處新台幣五萬元以上十五萬元以下罰鍰</text:span><text:span text:style-name="T47_2"><text:s text:c="33"/></text:span></text:p>
          </table:table-cell>
          <table:table-cell table:style-name="Cell33">
            <text:p text:style-name="P48"><text:span text:style-name="T48_1">裁罰標準</text:span></text:p>
            <text:p text:style-name="P49"><text:span text:style-name="T49_1">一、</text:span><text:span text:style-name="T49_2">第一次處罰鍰新臺幣五萬元，第二次處罰鍰新臺幣十萬元，第三次處罰鍰新臺幣十五萬元。</text:span></text:p>
            <text:p text:style-name="P50"><text:span text:style-name="T50_1">二、得按次處罰。</text:span><text:span text:style-name="T50_2"><text:s text:c="6"/></text:span></text:p>
          </table:table-cell>
          <table:table-cell table:style-name="Cell34">
            <text:p text:style-name="P51"><text:span text:style-name="T51_1">廣告業者或傳播媒體業負責人</text:span></text:p>
          </table:table-cell>
          <table:table-cell table:style-name="Cell35">
            <text:p text:style-name="P52"/>
          </table:table-cell>
        </table:table-row>
        <table:table-row table:style-name="Row6">
          <table:table-cell table:style-name="Cell36">
            <text:p text:style-name="P53"><text:span text:style-name="T53_1">4</text:span></text:p>
          </table:table-cell>
          <table:table-cell table:style-name="Cell37">
            <text:p text:style-name="P54"><text:span text:style-name="T54_1">供應菸品給未滿十八歲者</text:span></text:p>
          </table:table-cell>
          <table:table-cell table:style-name="Cell38">
            <text:p text:style-name="P55"><text:span text:style-name="T55_1">第十二條</text:span></text:p>
            <text:p text:style-name="P56"><text:span text:style-name="T56_1">第二十四條</text:span></text:p>
          </table:table-cell>
          <table:table-cell table:style-name="Cell39">
            <text:p text:style-name="P57"><text:span text:style-name="T57_1">處</text:span><text:span text:style-name="T57_2">新臺幣</text:span><text:span text:style-name="T57_3">三千元</text:span><text:span text:style-name="T57_4">以上一萬五千元以下罰鍰</text:span><text:span text:style-name="T57_5"><text:s text:c="25"/></text:span></text:p>
          </table:table-cell>
          <table:table-cell table:style-name="Cell40">
            <text:p text:style-name="P58"><text:span text:style-name="T58_1">裁罰標準</text:span></text:p>
            <text:p text:style-name="P59"><text:span text:style-name="T59_1">第一次處罰鍰新臺幣三千元，第二次處罰鍰新臺幣一萬元，第三次處罰鍰新臺幣一萬五千元。</text:span></text:p>
          </table:table-cell>
          <table:table-cell table:style-name="Cell41">
            <text:p text:style-name="P60"><text:span text:style-name="T60_1">販賣業負責人或從業人員</text:span></text:p>
            <text:p text:style-name="P61"/>
            <text:p text:style-name="P62"><text:span text:style-name="T62_1"><text:s text:c="6"/></text:span></text:p>
          </table:table-cell>
          <table:table-cell table:style-name="Cell42">
            <text:p text:style-name="P63"/>
          </table:table-cell>
        </table:table-row>
        <table:table-row table:style-name="Row7">
          <table:table-cell table:style-name="Cell43">
            <text:p text:style-name="P64"><text:span text:style-name="T64_1">5</text:span></text:p>
          </table:table-cell>
          <table:table-cell table:style-name="Cell44">
            <text:p text:style-name="P65"><text:span text:style-name="T65_1">於禁菸場所吸菸，經勸阻拒不合作</text:span></text:p>
          </table:table-cell>
          <table:table-cell table:style-name="Cell45">
            <text:p text:style-name="P66"><text:span text:style-name="T66_1">第十三條</text:span><text:span text:style-name="T66_2">、</text:span><text:span text:style-name="T66_3">第十四條</text:span><text:span text:style-name="T66_4">、</text:span><text:span text:style-name="T66_5">第十五條</text:span></text:p>
            <text:p text:style-name="P67"><text:span text:style-name="T67_1">第二十五條</text:span></text:p>
          </table:table-cell>
          <table:table-cell table:style-name="Cell46">
            <text:p text:style-name="P68"><text:span text:style-name="T68_1">處</text:span><text:span text:style-name="T68_2">新臺幣</text:span><text:span text:style-name="T68_3">一千元以上三千元以下罰鍰</text:span><text:span text:style-name="T68_4"><text:s text:c="16"/></text:span></text:p>
          </table:table-cell>
          <table:table-cell table:style-name="Cell47">
            <text:p text:style-name="P69"><text:span text:style-name="T69_1">裁罰標準</text:span></text:p>
            <text:p text:style-name="P70"><text:span text:style-name="T70_1">第一次處罰鍰新臺幣一千元，第二次處罰鍰新臺幣二千元，第三次處罰鍰新臺幣三千元。</text:span><text:span text:style-name="T70_2"><text:s text:c="2"/></text:span></text:p>
          </table:table-cell>
          <table:table-cell table:style-name="Cell48">
            <text:p text:style-name="P71"><text:span text:style-name="T71_1">吸菸行為人</text:span></text:p>
            <text:p text:style-name="P72"><text:span text:style-name="T72_1"><text:s text:c="10"/></text:span></text:p>
          </table:table-cell>
          <table:table-cell table:style-name="Cell49">
            <text:p text:style-name="P73"/>
          </table:table-cell>
        </table:table-row>
        <table:table-row table:style-name="Row8">
          <table:table-cell table:style-name="Cell50">
            <text:p text:style-name="P74"><text:span text:style-name="T74_1">6</text:span></text:p>
          </table:table-cell>
          <table:table-cell table:style-name="Cell51">
            <text:p text:style-name="P75"><text:span text:style-name="T75_1">未設置禁菸標示，或對禁菸區與吸菸區無明顯之區隔、標示者。</text:span><text:span text:style-name="T75_2"><text:s text:c="13"/></text:span></text:p>
          </table:table-cell>
          <table:table-cell table:style-name="Cell52">
            <text:p text:style-name="P76"><text:span text:style-name="T76_1">第十三條</text:span><text:span text:style-name="T76_2">、</text:span><text:span text:style-name="T76_3">第十四條</text:span></text:p>
            <text:p text:style-name="P77"><text:span text:style-name="T77_1">第二十六條</text:span></text:p>
          </table:table-cell>
          <table:table-cell table:style-name="Cell53">
            <text:p text:style-name="P78"><text:span text:style-name="T78_1">處</text:span><text:span text:style-name="T78_2">新臺幣</text:span><text:span text:style-name="T78_3">一萬元以上三萬元以下罰</text:span><text:span text:style-name="T78_4">鍰</text:span><text:span text:style-name="T78_5"><text:s text:c="36"/></text:span></text:p>
          </table:table-cell>
          <table:table-cell table:style-name="Cell54">
            <text:p text:style-name="P79"><text:span text:style-name="T79_1">裁罰標準</text:span></text:p>
            <text:p text:style-name="P80"><text:span text:style-name="T80_1">一、</text:span><text:span text:style-name="T80_2">第一次處罰鍰新臺幣一萬元，第二次處罰鍰新臺幣二萬元，第三次處罰鍰新臺幣三萬元。</text:span></text:p>
            <text:p text:style-name="P81"><text:span text:style-name="T81_1">二、通知限期改正；逾期未改正者，按日連續處罰。</text:span></text:p>
          </table:table-cell>
          <table:table-cell table:style-name="Cell55">
            <text:p text:style-name="P82"><text:span text:style-name="T82_1">場所負責人</text:span></text:p>
          </table:table-cell>
          <table:table-cell table:style-name="Cell56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6-02-06T06:09:00</meta:creation-date>
    <dc:creator>za-a630001</dc:creator>
    <dc:date>2006-02-06T06:09:00</dc:date>
    <meta:print-date>2006-01-11T02:06:00</meta:print-date>
    <meta:editing-cycles>2</meta:editing-cycles>
    <meta:document-statistic meta:page-count="2" meta:paragraph-count="2" meta:row-count="8" meta:word-count="179" meta:character-count="1203" meta:non-whitespace-character-count="1026"/>
  </office:meta>
</office:document-meta>
</file>