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6.51cm" fo:margin-left="0.049cm"/>
    </style:style>
    <style:style style:name="Column1" style:family="table-column">
      <style:table-column-properties style:column-width="2.448cm"/>
    </style:style>
    <style:style style:name="Column2" style:family="table-column">
      <style:table-column-properties style:column-width="0.092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0.674cm"/>
    </style:style>
    <style:style style:name="Column5" style:family="table-column">
      <style:table-column-properties style:column-width="1.231cm"/>
    </style:style>
    <style:style style:name="Column6" style:family="table-column">
      <style:table-column-properties style:column-width="0.014cm"/>
    </style:style>
    <style:style style:name="Column7" style:family="table-column">
      <style:table-column-properties style:column-width="0.975cm"/>
    </style:style>
    <style:style style:name="Column8" style:family="table-column">
      <style:table-column-properties style:column-width="1.233cm"/>
    </style:style>
    <style:style style:name="Column9" style:family="table-column">
      <style:table-column-properties style:column-width="0.933cm"/>
    </style:style>
    <style:style style:name="Column10" style:family="table-column">
      <style:table-column-properties style:column-width="1.621cm"/>
    </style:style>
    <style:style style:name="Column11" style:family="table-column">
      <style:table-column-properties style:column-width="0.346cm"/>
    </style:style>
    <style:style style:name="Column12" style:family="table-column">
      <style:table-column-properties style:column-width="0.28cm"/>
    </style:style>
    <style:style style:name="Column13" style:family="table-column">
      <style:table-column-properties style:column-width="1.584cm"/>
    </style:style>
    <style:style style:name="Column14" style:family="table-column">
      <style:table-column-properties style:column-width="0.358cm"/>
    </style:style>
    <style:style style:name="Column15" style:family="table-column">
      <style:table-column-properties style:column-width="2.18cm"/>
    </style:style>
    <style:style style:name="Row1" style:family="table-row">
      <style:table-row-properties style:row-height="1.88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Plain_20_Text" style:master-page-name="Standard">
      <style:paragraph-properties style:text-autospace="none" fo:text-align="center" fo:margin-top="0.318cm" style:punctuation-wrap="simple" style:vertical-align="bottom"/>
    </style:style>
    <style:style style:name="T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Plain_20_Text">
      <style:paragraph-properties style:text-autospace="none" fo:text-align="justify" fo:text-indent="0.97cm" fo:margin-top="0.318cm" fo:margin-left="0.247cm" fo:margin-right="0.247cm" style:punctuation-wrap="simple" style:vertical-align="bottom"/>
    </style:style>
    <style:style style:name="T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row-height="3.23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476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Plain_20_Text">
      <style:paragraph-properties style:text-autospace="none" fo:text-align="justify" fo:margin-top="0.318cm" style:punctuation-wrap="simple" style:vertical-align="bottom"/>
    </style:style>
    <style:style style:name="T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8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8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0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1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1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1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2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1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Plain_20_Text">
      <style:paragraph-properties style:text-autospace="none" fo:text-align="right" fo:margin-top="0.212cm" fo:margin-left="0.247cm" fo:margin-right="0.247cm" style:punctuation-wrap="simple" style:vertical-align="bottom"/>
    </style:style>
    <style:style style:name="T1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row-height="0.937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Plain_20_Text">
      <style:paragraph-properties style:text-autospace="none" fo:text-align="justify" fo:margin-top="0.318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1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5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17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18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19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12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Plain_20_Text">
      <style:paragraph-properties style:text-autospace="none" fo:text-align="justify" fo:margin-top="0.212cm" style:punctuation-wrap="simple" style:vertical-align="bottom"/>
    </style:style>
    <style:style style:name="T2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Plain_20_Text">
      <style:paragraph-properties style:text-autospace="none" fo:text-align="justify" fo:margin-top="0.212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2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Plain_20_Text">
      <style:paragraph-properties style:text-autospace="none" fo:text-align="right" fo:margin-top="0.212cm" fo:margin-right="0.247cm" style:punctuation-wrap="simple" style:vertical-align="bottom"/>
    </style:style>
    <style:style style:name="T2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4_2" style:family="text">
      <style:text-properties style:text-position="super 58%"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row-height="1.506cm" fo:keep-together="always"/>
    </style:style>
    <style:style style:name="Cell25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Plain_20_Text">
      <style:paragraph-properties style:text-autospace="none" fo:text-align="justify" fo:margin-top="0.212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Plain_20_Text">
      <style:paragraph-properties style:text-autospace="none" fo:text-align="justify" fo:margin-top="0.212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2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Plain_20_Text">
      <style:paragraph-properties style:text-autospace="none" fo:text-align="right" fo:margin-top="0.212cm" fo:margin-right="0.247cm" style:punctuation-wrap="simple" style:vertical-align="bottom"/>
    </style:style>
    <style:style style:name="T28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style:text-position="super 58%"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row-height="1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3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0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0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0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0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0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0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row-height="1.032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3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3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row-height="8.384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3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row-height="1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Plain_20_Text">
      <style:paragraph-properties style:text-autospace="none" fo:text-align="justify" fo:margin-top="0.318cm" style:punctuation-wrap="simple" style:vertical-align="bottom"/>
    </style:style>
    <style:style style:name="T3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</style:style>
    <style:style style:name="T3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row-height="1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Plain_20_Text">
      <style:paragraph-properties style:text-autospace="none" fo:text-align="justify" fo:margin-top="0.318cm" style:punctuation-wrap="simple" style:vertical-align="bottom"/>
    </style:style>
    <style:style style:name="T38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row-height="1.812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Plain_20_Text">
      <style:paragraph-properties style:text-autospace="none" fo:text-align="left" fo:margin-top="0.318cm" style:punctuation-wrap="simple" style:vertical-align="bottom"/>
    </style:style>
    <style:style style:name="T4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4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fo:font-style="italic" style:font-style-asian="italic" style:font-style-complex="italic" style:font-name="細明體" fo:font-size="11pt" style:font-name-asian="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2" table:number-rows-spanned="2">
            <text:p text:style-name="P1"><text:span text:style-name="T1_1">災害位置描述</text:span></text:p>
          </table:table-cell>
          <table:covered-table-cell/>
          <table:table-cell table:style-name="Cell2">
            <text:p text:style-name="P2"><text:span text:style-name="T2_1">門牌地址</text:span></text:p>
          </table:table-cell>
          <table:table-cell table:style-name="Cell3" table:number-columns-spanned="12">
            <text:p text:style-name="P3"><text:span text:style-name="T3_1">區　　　　路</text:span><text:span text:style-name="T3_2"><text:s text:c="2"/></text:span><text:span text:style-name="T3_3">　　段　</text:span><text:span text:style-name="T3_4"><text:s text:c="2"/></text:span><text:span text:style-name="T3_5">　巷</text:span><text:span text:style-name="T3_6"><text:s text:c="2"/></text:span><text:span text:style-name="T3_7">　　弄　</text:span><text:span text:style-name="T3_8"><text:s text:c="2"/></text:span><text:span text:style-name="T3_9"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4"/>
          </table:covered-table-cell>
          <table:covered-table-cell/>
          <table:table-cell table:style-name="Cell5">
            <text:p text:style-name="P5"><text:span text:style-name="T5_1">位置描述</text:span></text:p>
          </table:table-cell>
          <table:table-cell table:style-name="Cell6" table:number-columns-spanned="12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 table:number-rows-spanned="2">
            <text:p text:style-name="P7"><text:span text:style-name="T7_1">發生時間</text:span></text:p>
          </table:table-cell>
          <table:covered-table-cell/>
          <table:table-cell table:style-name="Cell8" table:number-columns-spanned="2">
            <text:p text:style-name="P8"><text:span text:style-name="T8_1">□</text:span><text:span text:style-name="T8_2">推測</text:span></text:p>
          </table:table-cell>
          <table:covered-table-cell/>
          <table:table-cell table:style-name="Cell9" table:number-columns-spanned="3" table:number-rows-spanned="2">
            <text:p text:style-name="P9"><text:span text:style-name="T9_1">年</text:span></text:p>
          </table:table-cell>
          <table:covered-table-cell/>
          <table:covered-table-cell/>
          <table:table-cell table:style-name="Cell10" table:number-columns-spanned="2" table:number-rows-spanned="2">
            <text:p text:style-name="P10"><text:span text:style-name="T10_1">月</text:span></text:p>
          </table:table-cell>
          <table:covered-table-cell/>
          <table:table-cell table:style-name="Cell11" table:number-columns-spanned="2" table:number-rows-spanned="2">
            <text:p text:style-name="P11"><text:span text:style-name="T11_1">日</text:span></text:p>
          </table:table-cell>
          <table:covered-table-cell/>
          <table:table-cell table:style-name="Cell12" table:number-columns-spanned="3" table:number-rows-spanned="2">
            <text:p text:style-name="P12"><text:span text:style-name="T12_1">時</text:span></text:p>
          </table:table-cell>
          <table:covered-table-cell/>
          <table:covered-table-cell/>
          <table:table-cell table:style-name="Cell13" table:number-rows-spanned="2">
            <text:p text:style-name="P13"><text:span text:style-name="T13_1">分</text:span></text:p>
          </table:table-cell>
        </table:table-row>
        <table:table-row table:style-name="Row4">
          <table:covered-table-cell table:style-name="Cell14">
            <text:p text:style-name="P14"/>
          </table:covered-table-cell>
          <table:covered-table-cell/>
          <table:table-cell table:style-name="Cell15" table:number-columns-spanned="2">
            <text:p text:style-name="P15"><text:span text:style-name="T15_1">□</text:span><text:span text:style-name="T15_2">實際</text:span></text:p>
          </table:table-cell>
          <table:covered-table-cell/>
          <table:covered-table-cell table:style-name="Cell16">
            <text:p text:style-name="P16"/>
          </table:covered-table-cell>
          <table:covered-table-cell/>
          <table:covered-table-cell/>
          <table:covered-table-cell table:style-name="Cell17">
            <text:p text:style-name="P17"/>
          </table:covered-table-cell>
          <table:covered-table-cell/>
          <table:covered-table-cell table:style-name="Cell18">
            <text:p text:style-name="P18"/>
          </table:covered-table-cell>
          <table:covered-table-cell/>
          <table:covered-table-cell table:style-name="Cell19">
            <text:p text:style-name="P19"/>
          </table:covered-table-cell>
          <table:covered-table-cell/>
          <table:covered-table-cell/>
          <table:covered-table-cell table:style-name="Cell20">
            <text:p text:style-name="P20"/>
          </table:covered-table-cell>
        </table:table-row>
        <table:table-row table:style-name="Row5">
          <table:table-cell table:style-name="Cell21" table:number-columns-spanned="2" table:number-rows-spanned="2">
            <text:p text:style-name="P21"><text:span text:style-name="T21_1">災害概況描述</text:span></text:p>
          </table:table-cell>
          <table:covered-table-cell/>
          <table:table-cell table:style-name="Cell22" table:number-columns-spanned="10" table:number-rows-spanned="2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>
            <text:p text:style-name="P23"><text:span text:style-name="T23_1">土方量</text:span></text:p>
          </table:table-cell>
          <table:table-cell table:style-name="Cell24" table:number-columns-spanned="2">
            <text:p text:style-name="P24"><text:span text:style-name="T24_1">M</text:span><text:span text:style-name="T24_2">3</text:span></text:p>
          </table:table-cell>
          <table:covered-table-cell/>
        </table:table-row>
        <table:table-row table:style-name="Row6">
          <table:covered-table-cell table:style-name="Cell25">
            <text:p text:style-name="P25"/>
          </table:covered-table-cell>
          <table:covered-table-cell/>
          <table:covered-table-cell table:style-name="Cell26"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>
            <text:p text:style-name="P27"><text:span text:style-name="T27_1">面　積</text:span></text:p>
          </table:table-cell>
          <table:table-cell table:style-name="Cell28" table:number-columns-spanned="2">
            <text:p text:style-name="P28"><text:span text:style-name="T28_1">M</text:span><text:span text:style-name="T28_2">2</text:span></text:p>
          </table:table-cell>
          <table:covered-table-cell/>
        </table:table-row>
        <table:table-row table:style-name="Row7">
          <table:table-cell table:style-name="Cell29" table:number-columns-spanned="2">
            <text:p text:style-name="P29"><text:span text:style-name="T29_1">人員傷亡</text:span></text:p>
          </table:table-cell>
          <table:covered-table-cell/>
          <table:table-cell table:style-name="Cell30" table:number-columns-spanned="13">
            <text:p text:style-name="P30"><text:span text:style-name="T30_1">受傷</text:span><text:span text:style-name="T30_2">　　　</text:span><text:span text:style-name="T30_3">人、死亡</text:span><text:span text:style-name="T30_4">　　　</text:span><text:span text:style-name="T30_5">人、失蹤</text:span><text:span text:style-name="T30_6">　　　</text:span><text:span text:style-name="T30_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1" table:number-columns-spanned="2">
            <text:p text:style-name="P31"><text:span text:style-name="T31_1">照片編號</text:span></text:p>
          </table:table-cell>
          <table:covered-table-cell/>
          <table:table-cell table:style-name="Cell32" table:number-columns-spanned="3">
            <text:p text:style-name="P32"/>
          </table:table-cell>
          <table:covered-table-cell/>
          <table:covered-table-cell/>
          <table:table-cell table:style-name="Cell33" table:number-columns-spanned="3">
            <text:p text:style-name="P33"><text:span text:style-name="T33_1">照片說明</text:span></text:p>
          </table:table-cell>
          <table:covered-table-cell/>
          <table:covered-table-cell/>
          <table:table-cell table:style-name="Cell34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5" table:number-columns-spanned="15">
            <text:p text:style-name="P35"><text:span text:style-name="T35_1">（附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>
            <text:p text:style-name="P36"><text:span text:style-name="T36_1">查報日期</text:span></text:p>
          </table:table-cell>
          <table:table-cell table:style-name="Cell37" table:number-columns-spanned="14">
            <text:p text:style-name="P37"><text:span text:style-name="T37_1">年<text:s text:c="16"/>月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8">
            <text:p text:style-name="P38"><text:span text:style-name="T38_1">查報機關</text:span></text:p>
          </table:table-cell>
          <table:table-cell table:style-name="Cell39" table:number-columns-spanned="14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0">
            <text:p text:style-name="P40"><text:span text:style-name="T40_1">查報機關</text:span><text:span text:style-name="T40_2">E-mail</text:span></text:p>
          </table:table-cell>
          <table:table-cell table:style-name="Cell41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Cell42" table:number-columns-spanned="4">
            <text:p text:style-name="P42"><text:span text:style-name="T42_1">聯絡電話</text:span></text:p>
          </table:table-cell>
          <table:covered-table-cell/>
          <table:covered-table-cell/>
          <table:covered-table-cell/>
          <table:table-cell table:style-name="Cell43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justify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38cm"/>
    </style:style>
    <style:style style:name="Plain_20_Text" style:display-name="Plain Text" style:family="paragraph" style:parent-style-name="Normal">
      <style:paragraph-properties fo:margin-top="0.212cm"/>
      <style:text-properties style:font-name="細明體" fo:font-size="10pt" style:font-name-asian="細明體" style:font-size-asian="10pt"/>
    </style:style>
    <style:style style:name="表格標題" style:family="paragraph">
      <style:paragraph-properties style:text-autospace="none" fo:margin-bottom="0.423cm" style:punctuation-wrap="simple" style:vertical-align="bottom"/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698cm" fo:padding-left="0cm" fo:margin-left="3.175cm" fo:padding-right="0cm" fo:margin-right="1.316cm"/>
      <style:header-style>
        <style:header-footer-properties fo:min-height="0.644cm" style:dynamic-spacing="true"/>
      </style:header-style>
      <style:footer-style>
        <style:header-footer-properties fo:min-height="1.52cm" style:dynamic-spacing="true"/>
      </style:footer-style>
    </style:page-layout>
    <style:style style:name="P1" style:family="paragraph" style:parent-style-name="表格標題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Footer">
      <style:paragraph-properties fo:text-align="right"/>
    </style:style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表二<text:s text:c="11"/></text:span><text:span text:style-name="T1_2">災害</text:span><text:span text:style-name="T1_3">初步</text:span><text:span text:style-name="T1_4">查報資料表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基本資料</dc:title>
    <meta:initial-creator>Alice</meta:initial-creator>
    <meta:creation-date>2006-03-03T09:03:00</meta:creation-date>
    <dc:creator>ww</dc:creator>
    <dc:date>2006-03-03T09:03:00</dc:date>
    <meta:print-date>2006-01-12T01:29:00</meta:print-date>
    <meta:editing-cycles>2</meta:editing-cycles>
    <meta:document-statistic meta:page-count="1" meta:paragraph-count="1" meta:row-count="1" meta:word-count="32" meta:character-count="217" meta:non-whitespace-character-count="186"/>
  </office:meta>
</office:document-meta>
</file>