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margin-top="0.335cm" fo:margin-bottom="0.335cm"/>
    </style:style>
    <style:style style:name="T1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7.498cm" fo:margin-left="0.25cm"/>
    </style:style>
    <style:style style:name="Column1" style:family="table-column">
      <style:table-column-properties style:column-width="0.889cm"/>
    </style:style>
    <style:style style:name="Column2" style:family="table-column">
      <style:table-column-properties style:column-width="3.364cm"/>
    </style:style>
    <style:style style:name="Column3" style:family="table-column">
      <style:table-column-properties style:column-width="2.907cm"/>
    </style:style>
    <style:style style:name="Column4" style:family="table-column">
      <style:table-column-properties style:column-width="2.741cm"/>
    </style:style>
    <style:style style:name="Column5" style:family="table-column">
      <style:table-column-properties style:column-width="7.597cm"/>
    </style:style>
    <style:style style:name="Row1" style:family="table-row">
      <style:table-row-properties style:min-row-height="2.18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_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_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 style:family="paragraph" style:parent-style-name="Normal">
      <style:paragraph-properties fo:text-align="center"/>
    </style:style>
    <style:style style:name="T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7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style>
    <style:style style:name="T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388cm" fo:margin-left="0.388cm"/>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1" style:family="paragraph" style:parent-style-name="Normal">
      <style:paragraph-properties fo:text-align="justify" fo:text-indent="-0.194cm" fo:margin-left="0.388cm"/>
    </style:style>
    <style:style style:name="T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2" style:family="paragraph" style:parent-style-name="Normal">
      <style:paragraph-properties fo:text-align="justify" fo:text-indent="-0.388cm" fo:margin-left="0.582cm"/>
    </style:style>
    <style:style style:name="T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 style:family="paragraph" style:parent-style-name="Normal">
      <style:paragraph-properties fo:text-align="justify" fo:text-indent="-0.194cm" fo:margin-left="0.388cm"/>
    </style:style>
    <style:style style:name="T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4" style:family="paragraph" style:parent-style-name="Normal">
      <style:paragraph-properties fo:text-align="justify" fo:text-indent="-0.695cm" fo:margin-left="0.695cm"/>
    </style:style>
    <style:style style:name="T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0"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1"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5"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388cm" fo:margin-left="0.388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9" style:family="paragraph" style:parent-style-name="Normal">
      <style:paragraph-properties fo:text-align="justify" fo:text-indent="-0.194cm" fo:margin-left="0.388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0" style:family="paragraph" style:parent-style-name="Normal">
      <style:paragraph-properties fo:text-align="justify" fo:text-indent="-0.194cm" fo:margin-left="0.388cm"/>
    </style:style>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1" style:family="paragraph" style:parent-style-name="Normal">
      <style:paragraph-properties fo:text-align="justify" fo:text-indent="-0.194cm" fo:margin-left="0.388cm"/>
    </style:style>
    <style:style style:name="T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 style:family="paragraph" style:parent-style-name="Normal">
      <style:paragraph-properties fo:text-align="justify" fo:text-indent="-0.718cm" fo:margin-left="0.718cm"/>
    </style:style>
    <style:style style:name="T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style>
    <style:style style:name="T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style>
    <style:style style:name="T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5"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style:style>
    <style:style style:name="T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0"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1"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5"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388cm" fo:margin-left="0.388cm"/>
    </style:style>
    <style:style style:name="T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9" style:family="paragraph" style:parent-style-name="Normal">
      <style:paragraph-properties fo:text-align="justify" fo:text-indent="-0.194cm" fo:margin-left="0.388cm"/>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0" style:family="paragraph" style:parent-style-name="Normal">
      <style:paragraph-properties fo:text-align="justify" fo:text-indent="-0.272cm" fo:margin-left="0.466cm"/>
    </style:style>
    <style:style style:name="T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1" style:family="paragraph" style:parent-style-name="Normal">
      <style:paragraph-properties fo:text-align="justify" fo:text-indent="-0.194cm" fo:margin-left="0.388cm"/>
    </style:style>
    <style:style style:name="T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2" style:family="paragraph" style:parent-style-name="Normal">
      <style:paragraph-properties fo:text-align="justify" fo:text-indent="-0.667cm" fo:margin-left="0.667cm"/>
    </style:style>
    <style:style style:name="T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150%"/>
    </style:style>
    <style:style style:name="T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5"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6"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7"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8" style:family="paragraph" style:parent-style-name="Normal">
      <style:text-properties fo:letter-spacing="-0.035cm"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0"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1"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3"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5"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style>
    <style:style style:name="T79_1"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79_2"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79_3"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79_4"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79_5"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79_6"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80" style:family="paragraph" style:parent-style-name="Normal">
      <style:paragraph-properties fo:text-align="justify"/>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81" style:family="paragraph" style:parent-style-name="Normal">
      <style:paragraph-properties fo:text-align="justify"/>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82" style:family="paragraph" style:parent-style-name="Normal">
      <style:paragraph-properties fo:text-align="justify"/>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83" style:family="paragraph" style:parent-style-name="Normal">
      <style:paragraph-properties fo:text-align="justify"/>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84" style:family="paragraph" style:parent-style-name="Normal">
      <style:paragraph-properties fo:text-align="justify"/>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85" style:family="paragraph" style:parent-style-name="Normal">
      <style:paragraph-properties fo:text-align="justify"/>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8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388cm" fo:margin-left="0.388cm"/>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8" style:family="paragraph" style:parent-style-name="Normal">
      <style:paragraph-properties fo:text-align="justify" fo:text-indent="-0.776cm" fo:margin-left="0.776cm"/>
    </style:style>
    <style:style style:name="T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9" style:family="paragraph" style:parent-style-name="Normal">
      <style:paragraph-properties fo:text-align="justify" fo:text-indent="0.582cm"/>
    </style:style>
    <style:style style:name="T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0" style:family="paragraph" style:parent-style-name="Normal">
      <style:paragraph-properties fo:text-align="justify" fo:text-indent="0.582cm"/>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1" style:family="paragraph" style:parent-style-name="Normal">
      <style:paragraph-properties fo:text-align="justify" fo:text-indent="0.582cm"/>
    </style:style>
    <style:style style:name="T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2" style:family="paragraph" style:parent-style-name="Normal">
      <style:paragraph-properties fo:text-align="justify" fo:margin-left="0.584cm"/>
    </style:style>
    <style:style style:name="T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3" style:family="paragraph" style:parent-style-name="Normal">
      <style:paragraph-properties fo:text-align="justify" fo:margin-left="0.584cm"/>
    </style:style>
    <style:style style:name="T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3_2"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93_3"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94" style:family="paragraph" style:parent-style-name="Normal">
      <style:paragraph-properties fo:text-align="justify" fo:text-indent="-0.885cm" fo:margin-left="0.826cm"/>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5" style:family="paragraph" style:parent-style-name="Normal">
      <style:paragraph-properties fo:text-align="justify" fo:text-indent="0.582cm"/>
    </style:style>
    <style:style style:name="T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6" style:family="paragraph" style:parent-style-name="Normal">
      <style:paragraph-properties fo:text-align="justify" fo:text-indent="0.582cm"/>
    </style:style>
    <style:style style:name="T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7" style:family="paragraph" style:parent-style-name="Normal">
      <style:paragraph-properties fo:text-align="justify" fo:margin-left="0.584cm"/>
    </style:style>
    <style:style style:name="T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8" style:family="paragraph" style:parent-style-name="Normal">
      <style:paragraph-properties fo:text-align="justify" fo:margin-left="0.584cm"/>
    </style:style>
    <style:style style:name="T9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8_2"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98_3"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P99" style:family="paragraph" style:parent-style-name="Normal">
      <style:paragraph-properties fo:text-align="justify" fo:text-indent="-0.582cm" fo:margin-left="0.582cm"/>
    </style:style>
    <style:style style:name="T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0" style:family="paragraph" style:parent-style-name="Normal">
      <style:paragraph-properties fo:text-align="justify" fo:text-indent="0.582cm"/>
    </style:style>
    <style:style style:name="T1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1" style:family="paragraph" style:parent-style-name="Normal">
      <style:paragraph-properties fo:text-align="justify" fo:text-indent="0.582cm"/>
    </style:style>
    <style:style style:name="T1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2" style:family="paragraph" style:parent-style-name="Normal">
      <style:paragraph-properties fo:text-align="justify" fo:text-indent="0.194cm" fo:margin-left="0.39cm"/>
    </style:style>
    <style:style style:name="T1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3" style:family="paragraph" style:parent-style-name="Normal">
      <style:paragraph-properties fo:text-align="justify" fo:text-indent="0.388cm" fo:margin-left="0.39cm"/>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3_2"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103_3" style:family="text">
      <style:text-properties style:font-name="標楷體" fo:font-size="11pt" style:font-name-asian="標楷體" style:font-size-asian="11pt" style:font-name-complex="細明體" style:font-size-complex="11pt" fo:language="en" fo:language-asian="zh" fo:language-complex="ar" fo:country="US" fo:country-asian="TW" fo:country-complex="SA"/>
    </style:style>
    <style:style style:name="T103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4" style:family="paragraph" style:parent-style-name="Normal">
      <style:paragraph-properties fo:text-align="justify" fo:text-indent="-0.695cm" fo:margin-left="0.695cm"/>
    </style:style>
    <style:style style:name="T10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style:style>
    <style:style style:name="T10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style:style>
    <style:style style:name="T10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9"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10"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1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6_1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0"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1"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style:style>
    <style:style style:name="T1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3"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5"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0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0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0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1"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757cm" fo:margin-left="0.757cm"/>
    </style:style>
    <style:style style:name="T1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4" style:family="paragraph" style:parent-style-name="Normal">
      <style:paragraph-properties fo:text-align="justify" fo:text-indent="-0.388cm" fo:margin-left="0.388cm"/>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5" style:family="paragraph" style:parent-style-name="Normal">
      <style:paragraph-properties fo:text-align="justify" fo:text-indent="0.776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6" style:family="paragraph" style:parent-style-name="Normal">
      <style:paragraph-properties fo:text-align="justify" fo:text-indent="0.776cm"/>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7" style:family="paragraph" style:parent-style-name="Normal">
      <style:paragraph-properties fo:text-align="justify" fo:text-indent="0.388cm" fo:margin-left="0.39cm"/>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8" style:family="paragraph" style:parent-style-name="Normal">
      <style:paragraph-properties fo:text-align="justify" fo:text-indent="0.388cm" fo:margin-left="0.39cm"/>
    </style:style>
    <style:style style:name="T1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8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8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9" style:family="paragraph" style:parent-style-name="Normal">
      <style:paragraph-properties fo:text-align="justify" fo:text-indent="-0.783cm" fo:margin-left="0.783cm"/>
    </style:style>
    <style:style style:name="T1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0" style:family="paragraph" style:parent-style-name="Normal">
      <style:paragraph-properties fo:text-align="justify" fo:text-indent="-0.783cm" fo:margin-left="0.783cm"/>
    </style:style>
    <style:style style:name="T1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style>
    <style:style style:name="T1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5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5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5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indent="-0.388cm" fo:margin-left="0.388cm"/>
    </style:style>
    <style:style style:name="T1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7" style:family="paragraph" style:parent-style-name="Normal">
      <style:paragraph-properties fo:text-align="justify" fo:text-indent="0.194cm"/>
    </style:style>
    <style:style style:name="T1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8" style:family="paragraph" style:parent-style-name="Normal">
      <style:paragraph-properties fo:text-align="justify" fo:text-indent="0.194cm"/>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9" style:family="paragraph" style:parent-style-name="Normal">
      <style:paragraph-properties fo:text-align="justify" fo:text-indent="-0.194cm" fo:margin-left="0.388cm"/>
    </style:style>
    <style:style style:name="T1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0" style:family="paragraph" style:parent-style-name="Normal">
      <style:paragraph-properties fo:text-align="justify" fo:text-indent="-0.764cm" fo:margin-left="0.743cm"/>
    </style:style>
    <style:style style:name="T1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style:style>
    <style:style style:name="T1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5"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6"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style:style>
    <style:style style:name="T1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7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7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7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8"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text-indent="-0.388cm" fo:margin-left="0.388cm"/>
    </style:style>
    <style:style style:name="T1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1" style:family="paragraph" style:parent-style-name="Normal">
      <style:paragraph-properties fo:text-align="justify" fo:text-indent="0.194cm"/>
    </style:style>
    <style:style style:name="T1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2" style:family="paragraph" style:parent-style-name="Normal">
      <style:paragraph-properties fo:text-align="justify" fo:text-indent="0.194cm"/>
    </style:style>
    <style:style style:name="T1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3" style:family="paragraph" style:parent-style-name="Normal">
      <style:paragraph-properties fo:text-align="justify" fo:text-indent="-0.194cm" fo:margin-left="0.388cm"/>
    </style:style>
    <style:style style:name="T1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4" style:family="paragraph" style:parent-style-name="Normal">
      <style:paragraph-properties fo:text-align="justify" fo:text-indent="-0.769cm" fo:margin-left="0.769cm"/>
    </style:style>
    <style:style style:name="T1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388cm" fo:margin-left="0.388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6" style:family="paragraph" style:parent-style-name="Normal"/>
  </office:automatic-styles>
  <office:body>
    <office:text>
      <text:p text:style-name="P1"><text:span text:style-name="T1_1">違反勞工退休金條例事件統一裁罰基準</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項次</text:span></text:p>
          </table:table-cell>
          <table:table-cell table:style-name="Cell2">
            <text:p text:style-name="P3"><text:span text:style-name="T3_1">違</text:span><text:span text:style-name="T3_2"><text:s text:c="2"/></text:span><text:span text:style-name="T3_3">反</text:span><text:span text:style-name="T3_4"><text:s text:c="2"/></text:span><text:span text:style-name="T3_5">事</text:span><text:span text:style-name="T3_6"><text:s text:c="2"/></text:span><text:span text:style-name="T3_7">件</text:span></text:p>
          </table:table-cell>
          <table:table-cell table:style-name="Cell3">
            <text:p text:style-name="P4"><text:span text:style-name="T4_1">法條依據</text:span></text:p>
            <text:p text:style-name="P5"><text:span text:style-name="T5_1">（勞工退休金條例）</text:span></text:p>
          </table:table-cell>
          <table:table-cell table:style-name="Cell4">
            <text:p text:style-name="P6"><text:span text:style-name="T6_1">法定罰鍰額度（新臺幣：元）</text:span></text:p>
          </table:table-cell>
          <table:table-cell table:style-name="Cell5">
            <text:p text:style-name="P7"><text:span text:style-name="T7_1">統一裁罰基準</text:span><text:span text:style-name="T7_2"><text:line-break/></text:span><text:span text:style-name="T7_3">（新臺幣：元）</text:span></text:p>
          </table:table-cell>
        </table:table-row>
        <table:table-row table:style-name="Row2">
          <table:table-cell table:style-name="Cell6">
            <text:p text:style-name="P8"><text:span text:style-name="T8_1">1</text:span></text:p>
          </table:table-cell>
          <table:table-cell table:style-name="Cell7">
            <text:p text:style-name="P9"><text:span text:style-name="T9_1">終止勞動契約時，雇主未依各法規定，以契約終止時之平均工資，計給該保留年資之資遣費或退休金，並於終止勞動契約後30日內發給。</text:span></text:p>
          </table:table-cell>
          <table:table-cell table:style-name="Cell8">
            <text:p text:style-name="P10"><text:span text:style-name="T10_1">第11條第2項、第47條</text:span></text:p>
            <text:p text:style-name="P11"/>
            <text:p text:style-name="P12"/>
            <text:p text:style-name="P13"/>
            <text:p text:style-name="P14"/>
          </table:table-cell>
          <table:table-cell table:style-name="Cell9">
            <text:p text:style-name="P15"><text:span text:style-name="T15_1">處25萬元以下罰鍰</text:span></text:p>
            <text:p text:style-name="P16"/>
            <text:p text:style-name="P17"/>
            <text:p text:style-name="P18"/>
            <text:p text:style-name="P19"/>
          </table:table-cell>
          <table:table-cell table:style-name="Cell10">
            <text:p text:style-name="P20"><text:span text:style-name="T20_1">一、一般裁罰原則</text:span></text:p>
            <text:p text:style-name="P21"><text:span text:style-name="T21_1">1.契約終止後超過法定期間1-10天給付者：10萬元</text:span></text:p>
            <text:p text:style-name="P22"><text:span text:style-name="T22_1">2.契約終止後超過法定期間11-20天給付者：20萬元</text:span></text:p>
            <text:p text:style-name="P23"><text:span text:style-name="T23_1">3.契約終止後超過法定期間21天以上給付者：25萬元</text:span></text:p>
            <text:p text:style-name="P24"><text:span text:style-name="T24_1">二、另應考量本裁罰基準第二點有關行政罰法</text:span><text:span text:style-name="T24_2">得減免或增減參考表。</text:span></text:p>
          </table:table-cell>
        </table:table-row>
        <table:table-row table:style-name="Row3">
          <table:table-cell table:style-name="Cell11">
            <text:p text:style-name="P25"><text:span text:style-name="T25_1">2</text:span></text:p>
          </table:table-cell>
          <table:table-cell table:style-name="Cell12">
            <text:p text:style-name="P26"><text:span text:style-name="T26_1">勞動契約終止時，雇主未按其工作年資，每滿一年發給二分之一個月之平均工資，未滿一年者，以比例計給其資遣費。</text:span></text:p>
            <text:p text:style-name="P27"/>
          </table:table-cell>
          <table:table-cell table:style-name="Cell13">
            <text:p text:style-name="P28"><text:span text:style-name="T28_1">第12條第1項、第47條</text:span></text:p>
            <text:p text:style-name="P29"/>
            <text:p text:style-name="P30"/>
            <text:p text:style-name="P31"/>
            <text:p text:style-name="P32"/>
          </table:table-cell>
          <table:table-cell table:style-name="Cell14">
            <text:p text:style-name="P33"><text:span text:style-name="T33_1">處25萬元以下罰鍰</text:span></text:p>
            <text:p text:style-name="P34"/>
            <text:p text:style-name="P35"/>
            <text:p text:style-name="P36"/>
            <text:p text:style-name="P37"/>
          </table:table-cell>
          <table:table-cell table:style-name="Cell15">
            <text:p text:style-name="P38"><text:span text:style-name="T38_1">一、一般裁罰原則</text:span></text:p>
            <text:p text:style-name="P39"><text:span text:style-name="T39_1">1.資遣費未依法計給勞工人數1-4人者：10萬元</text:span></text:p>
            <text:p text:style-name="P40"><text:span text:style-name="T40_1">2.資遣費未依法計給勞工人數5-9人者：15萬元</text:span></text:p>
            <text:p text:style-name="P41"><text:span text:style-name="T41_1">3.資遣費未依法計給勞工人數10人以上者：25萬元</text:span></text:p>
            <text:p text:style-name="P42"><text:span text:style-name="T42_1">二、另應考量本裁罰基準第二點有關行政罰法</text:span><text:span text:style-name="T42_2">得減免或增減參考表。</text:span></text:p>
          </table:table-cell>
        </table:table-row>
        <table:table-row table:style-name="Row4">
          <table:table-cell table:style-name="Cell16">
            <text:p text:style-name="P43"><text:span text:style-name="T43_1">3</text:span></text:p>
          </table:table-cell>
          <table:table-cell table:style-name="Cell17">
            <text:p text:style-name="P44"><text:span text:style-name="T44_1">依前項規定計算之資遣費，未於終止勞動契約後30日內發給。</text:span></text:p>
            <text:p text:style-name="P45"/>
            <text:p text:style-name="P46"/>
            <text:p text:style-name="P47"/>
          </table:table-cell>
          <table:table-cell table:style-name="Cell18">
            <text:p text:style-name="P48"><text:span text:style-name="T48_1">第12條第2項、第47條</text:span></text:p>
            <text:p text:style-name="P49"/>
            <text:p text:style-name="P50"/>
            <text:p text:style-name="P51"/>
            <text:p text:style-name="P52"/>
          </table:table-cell>
          <table:table-cell table:style-name="Cell19">
            <text:p text:style-name="P53"><text:span text:style-name="T53_1">處25萬元以下罰鍰</text:span></text:p>
            <text:p text:style-name="P54"/>
            <text:p text:style-name="P55"/>
            <text:p text:style-name="P56"/>
            <text:p text:style-name="P57"/>
          </table:table-cell>
          <table:table-cell table:style-name="Cell20">
            <text:p text:style-name="P58"><text:span text:style-name="T58_1">一、一般裁罰原則</text:span></text:p>
            <text:p text:style-name="P59"><text:span text:style-name="T59_1">1.契約終止後超過法定期間1-10天給付者：10萬元</text:span></text:p>
            <text:p text:style-name="P60"><text:span text:style-name="T60_1">2.契約終止後超過法定期間11-20天給付者：20萬元</text:span></text:p>
            <text:p text:style-name="P61"><text:span text:style-name="T61_1">3.契約終止後超過法定期間21天以上給付者：25萬元</text:span></text:p>
            <text:p text:style-name="P62"><text:span text:style-name="T62_1">二、另應考量本裁罰基準第二點有關行政罰法</text:span><text:span text:style-name="T62_2">得減免或增減參考表。</text:span></text:p>
          </table:table-cell>
        </table:table-row>
        <table:table-row table:style-name="Row5">
          <table:table-cell table:style-name="Cell21">
            <text:p text:style-name="P63"><text:span text:style-name="T63_1">4</text:span></text:p>
          </table:table-cell>
          <table:table-cell table:style-name="Cell22">
            <text:p text:style-name="P64"><text:span text:style-name="T64_1">雇主未依選擇適用勞動基準法退休制度與保留適用本條例前工作年資之勞工人數、工資、工作年資、流動率等因素精算其勞工退休準備金之提撥率，繼續依勞動基準法第56條第1項規定，按月於5年內足額提撥勞工退休準備金，以作為支付退休金之用。</text:span></text:p>
            <text:p text:style-name="P65"/>
            <text:p text:style-name="P66"/>
            <text:p text:style-name="P67"/>
            <text:p text:style-name="P68"/>
          </table:table-cell>
          <table:table-cell table:style-name="Cell23">
            <text:p text:style-name="P69"><text:span text:style-name="T69_1">第13條第1項、第50條</text:span></text:p>
            <text:p text:style-name="P70"/>
            <text:p text:style-name="P71"/>
            <text:p text:style-name="P72"/>
            <text:p text:style-name="P73"/>
            <text:p text:style-name="P74"/>
            <text:p text:style-name="P75"/>
            <text:p text:style-name="P76"/>
            <text:p text:style-name="P77"/>
            <text:p text:style-name="P78"/>
          </table:table-cell>
          <table:table-cell table:style-name="Cell24">
            <text:p text:style-name="P79"><text:span text:style-name="T79_1">處</text:span><text:span text:style-name="T79_2">2</text:span><text:span text:style-name="T79_3">萬元以上</text:span><text:span text:style-name="T79_4">10</text:span><text:span text:style-name="T79_5">萬元以下罰鍰，並應按月連續處罰</text:span><text:span text:style-name="T79_6">。</text:span></text:p>
            <text:p text:style-name="P80"/>
            <text:p text:style-name="P81"/>
            <text:p text:style-name="P82"/>
            <text:p text:style-name="P83"/>
            <text:p text:style-name="P84"/>
            <text:p text:style-name="P85"/>
            <text:p text:style-name="P86"/>
          </table:table-cell>
          <table:table-cell table:style-name="Cell25">
            <text:p text:style-name="P87"><text:span text:style-name="T87_1">一、一般裁罰原則</text:span></text:p>
            <text:p text:style-name="P88"><text:span text:style-name="T88_1">（一）保留舊制及選擇舊制員工49人以下者：</text:span></text:p>
            <text:p text:style-name="P89"><text:span text:style-name="T89_1">1.第1次：2萬元</text:span></text:p>
            <text:p text:style-name="P90"><text:span text:style-name="T90_1">2.第2次：5萬元</text:span></text:p>
            <text:p text:style-name="P91"><text:span text:style-name="T91_1">3.第3次：8萬元</text:span></text:p>
            <text:p text:style-name="P92"><text:span text:style-name="T92_1">4.第4次以上：10萬元</text:span></text:p>
            <text:p text:style-name="P93"><text:span text:style-name="T93_1">（</text:span><text:span text:style-name="T93_2">並應按月連續處罰</text:span><text:span text:style-name="T93_3">至改正為止）</text:span></text:p>
            <text:p text:style-name="P94"><text:span text:style-name="T94_1">（二）保留舊制及選擇舊制員工50-99人者：</text:span></text:p>
            <text:p text:style-name="P95"><text:span text:style-name="T95_1">1.第1次：3萬元</text:span></text:p>
            <text:p text:style-name="P96"><text:span text:style-name="T96_1">2.第2次：6萬元</text:span></text:p>
            <text:p text:style-name="P97"><text:span text:style-name="T97_1">3.第3次以上：10萬元</text:span></text:p>
            <text:p text:style-name="P98"><text:span text:style-name="T98_1">（</text:span><text:span text:style-name="T98_2">並應按月連續處罰</text:span><text:span text:style-name="T98_3">至改正為止）</text:span></text:p>
            <text:p text:style-name="P99"><text:span text:style-name="T99_1">（三）保留舊制及選擇舊制員工人數100人以上者：</text:span></text:p>
            <text:p text:style-name="P100"><text:span text:style-name="T100_1">1.第1次：5萬元</text:span></text:p>
            <text:p text:style-name="P101"><text:span text:style-name="T101_1">2.第2次：8萬元</text:span></text:p>
            <text:p text:style-name="P102"><text:span text:style-name="T102_1">3.第3次以上：10萬元</text:span></text:p>
            <text:p text:style-name="P103"><text:span text:style-name="T103_1">（</text:span><text:span text:style-name="T103_2">並應按月連續處罰</text:span><text:span text:style-name="T103_3">至改正為止）</text:span><text:span text:style-name="T103_4"><text:s/></text:span></text:p>
            <text:p text:style-name="P104"><text:span text:style-name="T104_1">二、另應考量本裁罰基準第二點有關行政罰法</text:span><text:span text:style-name="T104_2">得減免或增減參考表。</text:span></text:p>
          </table:table-cell>
        </table:table-row>
        <table:table-row table:style-name="Row6">
          <table:table-cell table:style-name="Cell26">
            <text:p text:style-name="P105"><text:span text:style-name="T105_1">5</text:span></text:p>
          </table:table-cell>
          <table:table-cell table:style-name="Cell27">
            <text:p text:style-name="P106"><text:span text:style-name="T106_1">雇主未置</text:span><text:span text:style-name="T106_2">備僱用</text:span><text:span text:style-name="T106_3">勞工</text:span><text:span text:style-name="T106_4">名冊</text:span><text:span text:style-name="T106_5">，其內容應包括勞工</text:span><text:span text:style-name="T106_6">到職</text:span><text:span text:style-name="T106_7">、離職、</text:span><text:span text:style-name="T106_8">出勤工作紀錄、</text:span><text:span text:style-name="T106_9">工</text:span><text:span text:style-name="T106_10">資</text:span><text:span text:style-name="T106_11">、每月提繳紀錄及相關資料</text:span><text:span text:style-name="T106_12">。</text:span></text:p>
            <text:p text:style-name="P107"/>
            <text:p text:style-name="P108"/>
            <text:p text:style-name="P109"/>
            <text:p text:style-name="P110"/>
            <text:p text:style-name="P111"/>
          </table:table-cell>
          <table:table-cell table:style-name="Cell28">
            <text:p text:style-name="P112"><text:span text:style-name="T112_1">第21條第2項、第49條</text:span></text:p>
            <text:p text:style-name="P113"/>
            <text:p text:style-name="P114"/>
            <text:p text:style-name="P115"/>
            <text:p text:style-name="P116"/>
            <text:p text:style-name="P117"/>
            <text:p text:style-name="P118"/>
            <text:p text:style-name="P119"/>
          </table:table-cell>
          <table:table-cell table:style-name="Cell29">
            <text:p text:style-name="P120"><text:span text:style-name="T120_1">經限期改善，屆期未改善者，處</text:span><text:span text:style-name="T120_2">2</text:span><text:span text:style-name="T120_3">萬元以上</text:span><text:span text:style-name="T120_4">10</text:span><text:span text:style-name="T120_5">萬元以下罰鍰，並按月連續處罰至改正為止。</text:span></text:p>
            <text:p text:style-name="P121"/>
            <text:p text:style-name="P122"/>
          </table:table-cell>
          <table:table-cell table:style-name="Cell30">
            <text:p text:style-name="P123"><text:span text:style-name="T123_1">一、保留舊制及選擇舊制之退休制度部分：依法督促其限期改善，如逾期未改善且無正當理由者：</text:span></text:p>
            <text:p text:style-name="P124"><text:span text:style-name="T124_1">二、一般裁罰原則</text:span></text:p>
            <text:p text:style-name="P125"><text:span text:style-name="T125_1">1.第1次：2萬元</text:span></text:p>
            <text:p text:style-name="P126"><text:span text:style-name="T126_1">2.第2次：5萬元</text:span></text:p>
            <text:p text:style-name="P127"><text:span text:style-name="T127_1">3.第3次以上：10萬元</text:span></text:p>
            <text:p text:style-name="P128"><text:span text:style-name="T128_1">（</text:span><text:span text:style-name="T128_2">並</text:span><text:span text:style-name="T128_3">應</text:span><text:span text:style-name="T128_4">按月連續處罰至改正為止）</text:span></text:p>
            <text:p text:style-name="P129"><text:span text:style-name="T129_1">三、違反勞工退休金條例（新制）之退休制度係屬勞工保險局之權責，移請該局依法辦理。</text:span></text:p>
            <text:p text:style-name="P130"><text:span text:style-name="T130_1">四、另應考量本裁罰基準第二點有關行政罰法</text:span><text:span text:style-name="T130_2">得減免或增減參考表。</text:span></text:p>
          </table:table-cell>
        </table:table-row>
        <table:table-row table:style-name="Row7">
          <table:table-cell table:style-name="Cell31">
            <text:p text:style-name="P131"><text:span text:style-name="T131_1">6</text:span></text:p>
          </table:table-cell>
          <table:table-cell table:style-name="Cell32">
            <text:p text:style-name="P132"><text:span text:style-name="T132_1">雇主應為勞工提繳之金額，因勞工離職，扣留勞工工資作為賠償或要求勞工繳回。</text:span></text:p>
          </table:table-cell>
          <table:table-cell table:style-name="Cell33">
            <text:p text:style-name="P133"><text:span text:style-name="T133_1">第30條、第51條</text:span></text:p>
            <text:p text:style-name="P134"/>
          </table:table-cell>
          <table:table-cell table:style-name="Cell34">
            <text:p text:style-name="P135"><text:span text:style-name="T135_1">處</text:span><text:span text:style-name="T135_2">1</text:span><text:span text:style-name="T135_3">萬元以上</text:span><text:span text:style-name="T135_4">5</text:span><text:span text:style-name="T135_5">萬元以下罰鍰</text:span></text:p>
          </table:table-cell>
          <table:table-cell table:style-name="Cell35">
            <text:p text:style-name="P136"><text:span text:style-name="T136_1">一、一般裁罰原則</text:span></text:p>
            <text:p text:style-name="P137"><text:span text:style-name="T137_1">1.第1次：1萬元</text:span></text:p>
            <text:p text:style-name="P138"><text:span text:style-name="T138_1">2.第2次：3萬元</text:span></text:p>
            <text:p text:style-name="P139"><text:span text:style-name="T139_1">3.第3次以上：5萬元</text:span></text:p>
            <text:p text:style-name="P140"><text:span text:style-name="T140_1">二、另應考量本裁罰基準第二點有關行政罰法</text:span><text:span text:style-name="T140_2">得減免或增減參考表。</text:span></text:p>
          </table:table-cell>
        </table:table-row>
        <table:table-row table:style-name="Row8">
          <table:table-cell table:style-name="Cell36">
            <text:p text:style-name="P141"><text:span text:style-name="T141_1">7</text:span></text:p>
          </table:table-cell>
          <table:table-cell table:style-name="Cell37">
            <text:p text:style-name="P142"><text:span text:style-name="T142_1">拒絕提供主管機關、勞動檢查機構或勞保局查對事業單位相關資料。及雇主因勞工提出申訴，對其做出任何不利之處分。</text:span></text:p>
          </table:table-cell>
          <table:table-cell table:style-name="Cell38">
            <text:p text:style-name="P143"><text:span text:style-name="T143_1">第40條、第48條</text:span></text:p>
            <text:p text:style-name="P144"/>
            <text:p text:style-name="P145"/>
            <text:p text:style-name="P146"/>
          </table:table-cell>
          <table:table-cell table:style-name="Cell39">
            <text:p text:style-name="P147"><text:span text:style-name="T147_1">處</text:span><text:span text:style-name="T147_2">3</text:span><text:span text:style-name="T147_3">萬元以上</text:span><text:span text:style-name="T147_4">15</text:span><text:span text:style-name="T147_5">萬元以下罰鍰</text:span></text:p>
            <text:p text:style-name="P148"/>
            <text:p text:style-name="P149"/>
          </table:table-cell>
          <table:table-cell table:style-name="Cell40">
            <text:p text:style-name="P150"><text:span text:style-name="T150_1">一、一般裁罰原則</text:span></text:p>
            <text:p text:style-name="P151"><text:span text:style-name="T151_1">1.第1次：3萬元</text:span></text:p>
            <text:p text:style-name="P152"><text:span text:style-name="T152_1">2.第2次：10萬元</text:span></text:p>
            <text:p text:style-name="P153"><text:span text:style-name="T153_1">3.第3次以上：15萬元</text:span></text:p>
            <text:p text:style-name="P154"><text:span text:style-name="T154_1">二、另應考量本裁罰基準第二點有關行政罰法</text:span><text:span text:style-name="T154_2">得減免或增減參考表。</text:span></text:p>
            <text:p text:style-name="P155"/>
          </table:table-cell>
        </table:table-row>
      </table:table>
      <text:p text:style-name="P1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1.501cm" fo:padding-right="0cm" fo:margin-right="1.501cm"/>
      <style:footer-style>
        <style:header-footer-properties fo:min-height="-0.7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處理違反「兩性工作平等法」事件統一裁罰基準</dc:title>
    <meta:initial-creator>bo_ru</meta:initial-creator>
    <meta:creation-date>2006-02-07T05:59:00</meta:creation-date>
    <dc:creator>ww</dc:creator>
    <dc:date>2006-02-07T05:59:00</dc:date>
    <meta:print-date>2006-02-07T05:44:00</meta:print-date>
    <meta:editing-cycles>2</meta:editing-cycles>
    <meta:editing-duration>PT1M</meta:editing-duration>
    <meta:document-statistic meta:page-count="1" meta:paragraph-count="3" meta:row-count="12" meta:word-count="257" meta:character-count="1722" meta:non-whitespace-character-count="1468"/>
  </office:meta>
</office:document-meta>
</file>