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5.875cm" fo:margin-left="1.143cm"/>
    </style:style>
    <style:style style:name="Column1" style:family="table-column">
      <style:table-column-properties style:column-width="6.667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4.1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HTML_20_Preformatted">
      <style:paragraph-properties fo:text-align="justify" fo:text-align-last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HTML_20_Preformatted">
      <style:paragraph-properties fo:text-align="justify" fo:text-align-last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HTML_20_Preformatted">
      <style:paragraph-properties fo:text-align="justify" fo:text-align-last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HTML_20_Preformatted">
      <style:paragraph-properties fo:text-align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HTML_20_Preformatted">
      <style:paragraph-properties fo:text-align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988cm" fo:line-height="0.882cm" fo:margin-left="1.834cm" fo:orphans="2" fo:widows="2">
        <style:tab-stops>
          <style:tab-stop style:type="left" style:leader-style="none" style:position="-0.219cm"/>
          <style:tab-stop style:type="left" style:leader-style="none" style:position="1.397cm"/>
          <style:tab-stop style:type="left" style:leader-style="none" style:position="3.013cm"/>
          <style:tab-stop style:type="left" style:leader-style="none" style:position="4.628cm"/>
          <style:tab-stop style:type="left" style:leader-style="none" style:position="6.244cm"/>
          <style:tab-stop style:type="left" style:leader-style="none" style:position="7.86cm"/>
          <style:tab-stop style:type="left" style:leader-style="none" style:position="9.476cm"/>
          <style:tab-stop style:type="left" style:leader-style="none" style:position="11.091cm"/>
          <style:tab-stop style:type="left" style:leader-style="none" style:position="12.707cm"/>
          <style:tab-stop style:type="left" style:leader-style="none" style:position="14.323cm"/>
          <style:tab-stop style:type="left" style:leader-style="none" style:position="15.938cm"/>
          <style:tab-stop style:type="left" style:leader-style="none" style:position="17.554cm"/>
          <style:tab-stop style:type="left" style:leader-style="none" style:position="19.17cm"/>
          <style:tab-stop style:type="left" style:leader-style="none" style:position="20.786cm"/>
          <style:tab-stop style:type="left" style:leader-style="none" style:position="22.401cm"/>
          <style:tab-stop style:type="left" style:leader-style="none" style:position="24.017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36" style:family="paragraph" style:parent-style-name="Normal">
      <style:paragraph-properties fo:text-indent="-0.988cm" fo:line-height="0.882cm" fo:margin-left="1.834cm" fo:orphans="2" fo:widows="2">
        <style:tab-stops>
          <style:tab-stop style:type="left" style:leader-style="none" style:position="-0.219cm"/>
          <style:tab-stop style:type="left" style:leader-style="none" style:position="1.397cm"/>
          <style:tab-stop style:type="left" style:leader-style="none" style:position="3.013cm"/>
          <style:tab-stop style:type="left" style:leader-style="none" style:position="4.628cm"/>
          <style:tab-stop style:type="left" style:leader-style="none" style:position="6.244cm"/>
          <style:tab-stop style:type="left" style:leader-style="none" style:position="7.86cm"/>
          <style:tab-stop style:type="left" style:leader-style="none" style:position="9.476cm"/>
          <style:tab-stop style:type="left" style:leader-style="none" style:position="11.091cm"/>
          <style:tab-stop style:type="left" style:leader-style="none" style:position="12.707cm"/>
          <style:tab-stop style:type="left" style:leader-style="none" style:position="14.323cm"/>
          <style:tab-stop style:type="left" style:leader-style="none" style:position="15.938cm"/>
          <style:tab-stop style:type="left" style:leader-style="none" style:position="17.554cm"/>
          <style:tab-stop style:type="left" style:leader-style="none" style:position="19.17cm"/>
          <style:tab-stop style:type="left" style:leader-style="none" style:position="20.786cm"/>
          <style:tab-stop style:type="left" style:leader-style="none" style:position="22.401cm"/>
          <style:tab-stop style:type="left" style:leader-style="none" style:position="24.017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6_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37" style:family="paragraph" style:parent-style-name="Normal">
      <style:paragraph-properties fo:text-indent="-0.988cm" fo:line-height="0.882cm" fo:margin-left="1.834cm" fo:orphans="2" fo:widows="2">
        <style:tab-stops>
          <style:tab-stop style:type="left" style:leader-style="none" style:position="-0.219cm"/>
          <style:tab-stop style:type="left" style:leader-style="none" style:position="1.397cm"/>
          <style:tab-stop style:type="left" style:leader-style="none" style:position="3.013cm"/>
          <style:tab-stop style:type="left" style:leader-style="none" style:position="4.628cm"/>
          <style:tab-stop style:type="left" style:leader-style="none" style:position="6.244cm"/>
          <style:tab-stop style:type="left" style:leader-style="none" style:position="7.86cm"/>
          <style:tab-stop style:type="left" style:leader-style="none" style:position="9.476cm"/>
          <style:tab-stop style:type="left" style:leader-style="none" style:position="11.091cm"/>
          <style:tab-stop style:type="left" style:leader-style="none" style:position="12.707cm"/>
          <style:tab-stop style:type="left" style:leader-style="none" style:position="14.323cm"/>
          <style:tab-stop style:type="left" style:leader-style="none" style:position="15.938cm"/>
          <style:tab-stop style:type="left" style:leader-style="none" style:position="17.554cm"/>
          <style:tab-stop style:type="left" style:leader-style="none" style:position="19.17cm"/>
          <style:tab-stop style:type="left" style:leader-style="none" style:position="20.786cm"/>
          <style:tab-stop style:type="left" style:leader-style="none" style:position="22.401cm"/>
          <style:tab-stop style:type="left" style:leader-style="none" style:position="24.017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7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7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7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7_6" style:family="text">
      <style:text-properties style:font-name="標楷體" fo:font-size="14pt" style:font-name-asian="標楷體" style:font-size-asian="14pt" style:font-name-complex="細明體" style:font-size-complex="14pt"/>
    </style:style>
  </office:automatic-styles>
  <office:body>
    <office:text>
      <text:p text:style-name="P1"><text:span text:style-name="T1_1"><text:s text:c="14"/></text:span><text:span text:style-name="T1_2">臺北市政府客家文化語言研習收費</text:span><text:span text:style-name="T1_3">基準表<text:s text:c="8"/>(新臺幣元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時程</text:span></text:p>
          </table:table-cell>
          <table:table-cell table:style-name="Cell3">
            <text:p text:style-name="P4"><text:span text:style-name="T4_1">費用</text:span></text:p>
          </table:table-cell>
        </table:table-row>
        <table:table-row table:style-name="Row2">
          <table:table-cell table:style-name="Cell4">
            <text:p text:style-name="P5"><text:span text:style-name="T5_1">客家文化研習班－藝文類</text:span></text:p>
          </table:table-cell>
          <table:table-cell table:style-name="Cell5">
            <text:p text:style-name="P6"><text:span text:style-name="T6_1">一期╱</text:span><text:span text:style-name="T6_2">12</text:span><text:span text:style-name="T6_3">至</text:span><text:span text:style-name="T6_4">15</text:span><text:span text:style-name="T6_5">週</text:span></text:p>
          </table:table-cell>
          <table:table-cell table:style-name="Cell6">
            <text:p text:style-name="P7"><text:span text:style-name="T7_1">600</text:span></text:p>
          </table:table-cell>
        </table:table-row>
        <table:table-row table:style-name="Row3">
          <table:table-cell table:style-name="Cell7">
            <text:p text:style-name="P8"><text:span text:style-name="T8_1">客家文化研習班－藝文類</text:span></text:p>
          </table:table-cell>
          <table:table-cell table:style-name="Cell8">
            <text:p text:style-name="P9"><text:span text:style-name="T9_1">短期╱</text:span><text:span text:style-name="T9_2">3</text:span><text:span text:style-name="T9_3">天以下</text:span></text:p>
          </table:table-cell>
          <table:table-cell table:style-name="Cell9">
            <text:p text:style-name="P10"><text:span text:style-name="T10_1">300</text:span></text:p>
          </table:table-cell>
        </table:table-row>
        <table:table-row table:style-name="Row4">
          <table:table-cell table:style-name="Cell10">
            <text:p text:style-name="P11"><text:span text:style-name="T11_1">客家文化研習班－語言類<text:s text:c="2"/></text:span></text:p>
          </table:table-cell>
          <table:table-cell table:style-name="Cell11">
            <text:p text:style-name="P12"><text:span text:style-name="T12_1">一期╱</text:span><text:span text:style-name="T12_2">12</text:span><text:span text:style-name="T12_3">至</text:span><text:span text:style-name="T12_4">15</text:span><text:span text:style-name="T12_5">週</text:span></text:p>
          </table:table-cell>
          <table:table-cell table:style-name="Cell12">
            <text:p text:style-name="P13"><text:span text:style-name="T13_1">300</text:span></text:p>
          </table:table-cell>
        </table:table-row>
        <table:table-row table:style-name="Row5">
          <table:table-cell table:style-name="Cell13">
            <text:p text:style-name="P14"><text:span text:style-name="T14_1">客家文化研習班－語言類</text:span></text:p>
          </table:table-cell>
          <table:table-cell table:style-name="Cell14">
            <text:p text:style-name="P15"><text:span text:style-name="T15_1">短期╱</text:span><text:span text:style-name="T15_2">3</text:span><text:span text:style-name="T15_3">天以下</text:span></text:p>
          </table:table-cell>
          <table:table-cell table:style-name="Cell15">
            <text:p text:style-name="P16"><text:span text:style-name="T16_1">100</text:span></text:p>
          </table:table-cell>
        </table:table-row>
        <table:table-row table:style-name="Row6">
          <table:table-cell table:style-name="Cell16">
            <text:p text:style-name="P17"><text:span text:style-name="T17_1">客家文化、語言營隊</text:span></text:p>
          </table:table-cell>
          <table:table-cell table:style-name="Cell17">
            <text:p text:style-name="P18"><text:span text:style-name="T18_1">1</text:span><text:span text:style-name="T18_2">天</text:span></text:p>
          </table:table-cell>
          <table:table-cell table:style-name="Cell18">
            <text:p text:style-name="P19"><text:span text:style-name="T19_1">100</text:span></text:p>
          </table:table-cell>
        </table:table-row>
        <table:table-row table:style-name="Row7">
          <table:table-cell table:style-name="Cell19">
            <text:p text:style-name="P20"/>
          </table:table-cell>
          <table:table-cell table:style-name="Cell20">
            <text:p text:style-name="P21"><text:span text:style-name="T21_1">2</text:span><text:span text:style-name="T21_2">天╱不供宿<text:s text:c="2"/></text:span></text:p>
          </table:table-cell>
          <table:table-cell table:style-name="Cell21">
            <text:p text:style-name="P22"><text:span text:style-name="T22_1">200</text:span></text:p>
          </table:table-cell>
        </table:table-row>
        <table:table-row table:style-name="Row8">
          <table:table-cell table:style-name="Cell22">
            <text:p text:style-name="P23"/>
          </table:table-cell>
          <table:table-cell table:style-name="Cell23">
            <text:p text:style-name="P24"><text:span text:style-name="T24_1">2</text:span><text:span text:style-name="T24_2">天以上╱不供宿</text:span></text:p>
          </table:table-cell>
          <table:table-cell table:style-name="Cell24">
            <text:p text:style-name="P25"><text:span text:style-name="T25_1">以100╱每天累加計算</text:span></text:p>
          </table:table-cell>
        </table:table-row>
        <table:table-row table:style-name="Row9">
          <table:table-cell table:style-name="Cell25">
            <text:p text:style-name="P26"/>
          </table:table-cell>
          <table:table-cell table:style-name="Cell26">
            <text:p text:style-name="P27"><text:span text:style-name="T27_1">2</text:span><text:span text:style-name="T27_2">天╱供宿</text:span></text:p>
          </table:table-cell>
          <table:table-cell table:style-name="Cell27">
            <text:p text:style-name="P28"><text:span text:style-name="T28_1">300</text:span></text:p>
          </table:table-cell>
        </table:table-row>
        <table:table-row table:style-name="Row10">
          <table:table-cell table:style-name="Cell28">
            <text:p text:style-name="P29"/>
          </table:table-cell>
          <table:table-cell table:style-name="Cell29">
            <text:p text:style-name="P30"><text:span text:style-name="T30_1">2</text:span><text:span text:style-name="T30_2">天以上╱供宿</text:span></text:p>
          </table:table-cell>
          <table:table-cell table:style-name="Cell30">
            <text:p text:style-name="P31"><text:span text:style-name="T31_1">以200╱每天累加計算</text:span></text:p>
          </table:table-cell>
        </table:table-row>
        <table:table-row table:style-name="Row11">
          <table:table-cell table:style-name="Cell31">
            <text:p text:style-name="P32"><text:span text:style-name="T32_1">文化擔頭系列課程</text:span><text:span text:style-name="T32_2">：</text:span><text:span text:style-name="T32_3">為推廣本市國小之客家文化教學，本課程結合美勞、家政、音樂、戲劇…等為基礎，結合客家文化設計一系列教學課程，接受本市國民小學之申請，擇日前往校園內進行推廣客家文化教學課程</text:span><text:span text:style-name="T32_4">，</text:span><text:span text:style-name="T32_5">每次教學以一班（40人）為單位</text:span><text:span text:style-name="T32_6">。</text:span></text:p>
          </table:table-cell>
          <table:table-cell table:style-name="Cell32">
            <text:p text:style-name="P33"><text:span text:style-name="T33_1">40人為</text:span><text:span text:style-name="T33_2">一</text:span><text:span text:style-name="T33_3">單位</text:span></text:p>
          </table:table-cell>
          <table:table-cell table:style-name="Cell33">
            <text:p text:style-name="P34"><text:span text:style-name="T34_1">500</text:span><text:span text:style-name="T34_2">╱</text:span><text:span text:style-name="T34_3">每單位，</text:span><text:span text:style-name="T34_4">不足一單位人數仍以一單位計算；逾單位人數5人以上者，以另一單位計算</text:span></text:p>
          </table:table-cell>
        </table:table-row>
      </table:table>
      <text:p text:style-name="P35"><text:span text:style-name="T35_1">備註：</text:span></text:p>
      <text:p text:style-name="P36"><text:span text:style-name="T36_1">一、</text:span><text:span text:style-name="T36_2">舊生</text:span><text:span text:style-name="T36_3">或二人以上一起</text:span><text:span text:style-name="T36_4">報名</text:span><text:span text:style-name="T36_5">者</text:span><text:span text:style-name="T36_6">給予八折優待</text:span><text:span text:style-name="T36_7">。但舊生應</text:span><text:span text:style-name="T36_8">出具研習證書等足資證明參加過</text:span><text:span text:style-name="T36_9">客委</text:span><text:span text:style-name="T36_10">會開設之研習課程之證明文件。</text:span></text:p>
      <text:p text:style-name="P37"><text:span text:style-name="T37_1">二、本辦法各項課程之開辦，僅酌收工本費用，已報名</text:span><text:span text:style-name="T37_2">、</text:span><text:span text:style-name="T37_3">繳費者</text:span><text:span text:style-name="T37_4">，</text:span><text:span text:style-name="T37_5">除因不可抗力或可</text:span><text:span text:style-name="T37_6">歸責於客委會之事由，致課程無法進行者外，不得以任何理由要求取消、退費或要求轉班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客家文化語言研習收費基準表              (新台幣元)</dc:title>
    <meta:initial-creator>user</meta:initial-creator>
    <meta:creation-date>2006-02-22T01:24:00</meta:creation-date>
    <dc:creator>ww</dc:creator>
    <dc:date>2006-03-06T08:06:00</dc:date>
    <meta:print-date>2006-02-21T02:18:00</meta:print-date>
    <meta:editing-cycles>3</meta:editing-cycles>
    <meta:editing-duration>PT1M</meta:editing-duration>
    <meta:document-statistic meta:page-count="1" meta:paragraph-count="1" meta:row-count="3" meta:word-count="82" meta:character-count="552" meta:non-whitespace-character-count="471"/>
  </office:meta>
</office:document-meta>
</file>