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2pt" style:font-name-asian="標楷體" style:font-size-asian="22pt"/>
    </style:style>
    <style:style style:name="P2" style:family="paragraph" style:parent-style-name="Normal">
      <style:paragraph-properties fo:text-indent="7.902cm" fo:line-height="0.635cm"/>
    </style:style>
    <style:style style:name="T2_1" style:family="text">
      <style:text-properties fo:font-size="14pt" style:font-name-asian="標楷體" style:font-size-asian="14pt"/>
    </style:style>
    <style:style style:name="P3" style:family="paragraph" style:parent-style-name="Normal">
      <style:paragraph-properties fo:text-indent="7.902cm" fo:line-height="0.635cm" fo:margin-bottom="0.318cm"/>
    </style:style>
    <style:style style:name="T3_1" style:family="text">
      <style:text-properties fo:font-size="14pt" style:font-name-asian="標楷體" style:font-size-asian="14pt"/>
    </style:style>
    <style:style style:name="P4" style:family="paragraph" style:parent-style-name="Body_20_Text_20_Indent">
      <style:paragraph-properties fo:text-align="justify" fo:line-height="0.811cm" fo:margin-top="0cm"/>
    </style:style>
    <style:style style:name="T4_1" style:family="text"/>
    <style:style style:name="P5" style:family="paragraph" style:parent-style-name="Body_20_Text_20_Indent">
      <style:paragraph-properties fo:text-align="justify" fo:line-height="0.811cm" fo:margin-top="0cm"/>
    </style:style>
    <style:style style:name="T5_1" style:family="text"/>
    <style:style style:name="P6" style:family="paragraph" style:parent-style-name="Body_20_Text_20_Indent">
      <style:paragraph-properties fo:text-align="justify" fo:text-indent="-2.501cm" fo:line-height="0.811cm" fo:margin-top="0cm" fo:margin-left="2.501cm"/>
    </style:style>
    <style:style style:name="T6_1" style:family="text"/>
    <style:style style:name="P7" style:family="paragraph" style:parent-style-name="Body_20_Text_20_Indent">
      <style:paragraph-properties fo:text-align="justify" fo:text-indent="-1.9cm" fo:line-height="0.811cm" fo:margin-top="0cm" fo:margin-left="4.401cm">
        <style:tab-stops>
          <style:tab-stop style:type="left" style:position="-2.284cm"/>
        </style:tab-stops>
      </style:paragraph-properties>
    </style:style>
    <style:style style:name="T7_1" style:family="text"/>
    <style:style style:name="P8" style:family="paragraph" style:parent-style-name="Body_20_Text_20_Indent">
      <style:paragraph-properties fo:text-align="justify" fo:text-indent="-3.401cm" fo:line-height="0.811cm" fo:margin-top="0cm" fo:margin-left="5.902cm">
        <style:tab-stops>
          <style:tab-stop style:type="left" style:position="-3.785cm"/>
        </style:tab-stops>
      </style:paragraph-properties>
    </style:style>
    <style:style style:name="T8_1" style:family="text"/>
    <style:style style:name="P9" style:family="paragraph" style:parent-style-name="Body_20_Text_20_Indent">
      <style:paragraph-properties fo:text-align="justify" fo:text-indent="-2.501cm" fo:line-height="0.811cm" fo:margin-top="0cm" fo:margin-left="2.501cm"/>
    </style:style>
    <style:style style:name="T9_1" style:family="text"/>
    <style:style style:name="P10" style:family="paragraph" style:parent-style-name="Body_20_Text_20_Indent">
      <style:paragraph-properties fo:text-align="justify" fo:line-height="0.811cm" fo:margin-top="0cm" fo:margin-left="3.771cm"/>
    </style:style>
    <style:style style:name="T10_1" style:family="text"/>
    <style:style style:name="P11" style:family="paragraph" style:parent-style-name="Body_20_Text_20_Indent">
      <style:paragraph-properties fo:line-height="0.811cm" fo:margin-top="0cm" fo:margin-left="3.771cm"/>
    </style:style>
    <style:style style:name="T11_1" style:family="text"/>
    <style:style style:name="P12" style:family="paragraph" style:parent-style-name="Body_20_Text_20_Indent">
      <style:paragraph-properties fo:text-indent="-1.9cm" fo:line-height="0.811cm" fo:margin-top="0cm" fo:margin-left="4.401cm"/>
    </style:style>
    <style:style style:name="T12_1" style:family="text"/>
    <style:style style:name="P13" style:family="paragraph" style:parent-style-name="Body_20_Text_20_Indent">
      <style:paragraph-properties fo:text-indent="-1.9cm" fo:line-height="0.811cm" fo:margin-top="0cm" fo:margin-left="4.401cm"/>
    </style:style>
    <style:style style:name="T13_1" style:family="text"/>
    <style:style style:name="P14" style:family="paragraph" style:parent-style-name="Body_20_Text_20_Indent">
      <style:paragraph-properties fo:text-indent="-1.9cm" fo:line-height="0.811cm" fo:margin-top="0cm" fo:margin-left="4.401cm"/>
    </style:style>
    <style:style style:name="T14_1" style:family="text"/>
    <style:style style:name="P15" style:family="paragraph" style:parent-style-name="Body_20_Text_20_Indent">
      <style:paragraph-properties fo:text-indent="-1.9cm" fo:line-height="0.811cm" fo:margin-top="0cm" fo:margin-left="4.401cm"/>
    </style:style>
    <style:style style:name="T15_1" style:family="text"/>
    <style:style style:name="P16" style:family="paragraph" style:parent-style-name="Body_20_Text_20_Indent">
      <style:paragraph-properties fo:text-indent="-1.9cm" fo:line-height="0.811cm" fo:margin-top="0cm" fo:margin-left="4.401cm"/>
    </style:style>
    <style:style style:name="T16_1" style:family="text"/>
    <style:style style:name="P17" style:family="paragraph" style:parent-style-name="Body_20_Text_20_Indent">
      <style:paragraph-properties fo:text-indent="-1.9cm" fo:line-height="0.811cm" fo:margin-top="0cm" fo:margin-left="4.401cm"/>
    </style:style>
    <style:style style:name="T17_1" style:family="text"/>
    <style:style style:name="P18" style:family="paragraph" style:parent-style-name="Body_20_Text_20_Indent">
      <style:paragraph-properties fo:text-indent="-1.9cm" fo:line-height="0.811cm" fo:margin-top="0cm" fo:margin-left="4.401cm"/>
    </style:style>
    <style:style style:name="T18_1" style:family="text"/>
    <style:style style:name="P19" style:family="paragraph" style:parent-style-name="Body_20_Text_20_Indent">
      <style:paragraph-properties fo:text-indent="-1.9cm" fo:line-height="0.811cm" fo:margin-top="0cm" fo:margin-left="4.401cm"/>
    </style:style>
    <style:style style:name="T19_1" style:family="text"/>
    <style:style style:name="P20" style:family="paragraph" style:parent-style-name="Body_20_Text_20_Indent">
      <style:paragraph-properties fo:line-height="0.811cm" fo:margin-top="0cm" fo:margin-left="3.771cm"/>
    </style:style>
    <style:style style:name="T20_1" style:family="text"/>
    <style:style style:name="P21" style:family="paragraph" style:parent-style-name="Body_20_Text_20_Indent">
      <style:paragraph-properties fo:line-height="0.811cm" fo:margin-top="0cm" fo:margin-left="3.771cm"/>
    </style:style>
    <style:style style:name="T21_1" style:family="text"/>
    <style:style style:name="P22" style:family="paragraph" style:parent-style-name="Body_20_Text_20_Indent">
      <style:paragraph-properties fo:line-height="0.811cm" fo:margin-top="0cm" fo:margin-left="3.771cm"/>
    </style:style>
    <style:style style:name="T22_1" style:family="text"/>
    <style:style style:name="P23" style:family="paragraph" style:parent-style-name="Body_20_Text_20_Indent">
      <style:paragraph-properties fo:text-indent="-2.501cm" fo:line-height="0.811cm" fo:margin-top="0cm" fo:margin-left="2.501cm"/>
    </style:style>
    <style:style style:name="T23_1" style:family="text"/>
    <style:style style:name="P24" style:family="paragraph" style:parent-style-name="Body_20_Text_20_Indent">
      <style:paragraph-properties fo:text-indent="-1.199cm" fo:line-height="0.811cm" fo:margin-top="0cm" fo:margin-left="3.701cm"/>
    </style:style>
    <style:style style:name="T24_1" style:family="text"/>
    <style:style style:name="P25" style:family="paragraph" style:parent-style-name="Body_20_Text_20_Indent">
      <style:paragraph-properties fo:text-indent="-1.199cm" fo:line-height="0.811cm" fo:margin-top="0cm" fo:margin-left="3.701cm"/>
    </style:style>
    <style:style style:name="T25_1" style:family="text"/>
    <style:style style:name="P26" style:family="paragraph" style:parent-style-name="Body_20_Text_20_Indent">
      <style:paragraph-properties fo:text-indent="-1.199cm" fo:line-height="0.811cm" fo:margin-top="0cm" fo:margin-left="3.701cm"/>
    </style:style>
    <style:style style:name="T26_1" style:family="text"/>
    <style:style style:name="P27" style:family="paragraph" style:parent-style-name="Body_20_Text_20_Indent">
      <style:paragraph-properties fo:text-align="justify" fo:text-indent="-1.199cm" fo:line-height="0.811cm" fo:margin-top="0cm" fo:margin-left="3.701cm"/>
    </style:style>
    <style:style style:name="T27_1" style:family="text"/>
    <style:style style:name="P28" style:family="paragraph" style:parent-style-name="Body_20_Text_20_Indent">
      <style:paragraph-properties fo:text-indent="-1.199cm" fo:line-height="0.811cm" fo:margin-top="0cm" fo:margin-left="3.701cm"/>
    </style:style>
    <style:style style:name="T28_1" style:family="text"/>
  </office:automatic-styles>
  <office:body>
    <office:text>
      <text:p text:style-name="P1"><text:span text:style-name="T1_1">臺北市政府捷運工程局新聞發布相關作業注意事項</text:span></text:p>
      <text:p text:style-name="P2"><text:span text:style-name="T2_1">（八十四年二月十六日）北市捷公字第八四Ｏ三五四八號函訂頒</text:span></text:p>
      <text:p text:style-name="P3"><text:span text:style-name="T3_1">（九十二年九月二十五日）北市捷公字第Ｏ九二三二四二二三ＯＯ號函修正</text:span></text:p>
      <text:list text:style-name="LS3" xml:id="list0">
        <text:list-item>
          <text:p text:style-name="P4"><text:span text:style-name="T4_1">　依據八十四年一月五日局務會議指示辦理。</text:span></text:p>
        </text:list-item>
        <text:list-item>
          <text:p text:style-name="P5"><text:span text:style-name="T5_1">　為統一說法，局由局本部發言人，工程處由處長或指定發言人代表發言。</text:span></text:p>
        </text:list-item>
        <text:list-item>
          <text:p text:style-name="P6"><text:span text:style-name="T6_1">　為加強授權、掌握時效，並落實本局新聞發布及發言人制度，局及工程處新聞發布權責區　　分之原則為：</text:span></text:p>
          <text:list>
            <text:list-item>
              <text:p text:style-name="P7"><text:span text:style-name="T7_1">局本部：由局長或局本部發言人核定之新聞稿由公共關係室發布。</text:span></text:p>
            </text:list-item>
            <text:list-item>
              <text:p text:style-name="P8"><text:span text:style-name="T8_1">工程處：由工程處處長或指定發言人核定之新聞稿，由工程處發布並立即副知局公共關係室轉陳局本部發言人及局長。工程處處長及其指定發言人就其主管權責並應主動向社會大眾表示意見。</text:span></text:p>
            </text:list-item>
          </text:list>
        </text:list-item>
        <text:list-item>
          <text:p text:style-name="P9"><text:span text:style-name="T9_1">　工地重大事件處理：</text:span></text:p>
          <text:list>
            <text:list-item>
              <text:p text:style-name="P10"><text:span text:style-name="T10_1">工地發生重大事件，工程處處長或指定發言人應立即趕赴現場瞭解相關情形，並視需要於現場適當處所召開記者說明會，說明事件發生原因及處理措施，減少媒體記者因不瞭解而報導錯誤，記者會後並應主動發布新聞稿提供未到場之媒體記者參考，並同時通知局公共關係室。</text:span></text:p>
            </text:list-item>
            <text:list-item>
              <text:p text:style-name="P11"><text:span text:style-name="T11_1">記者會應發布事項：</text:span></text:p>
              <text:list>
                <text:list-item>
                  <text:p text:style-name="P12"><text:span text:style-name="T12_1">工程簡介（發生事故之工程有關項目）</text:span></text:p>
                </text:list-item>
                <text:list-item>
                  <text:p text:style-name="P13"><text:span text:style-name="T13_1">事件發生時間、經過及研判可能發生原因</text:span></text:p>
                </text:list-item>
                <text:list-item>
                  <text:p text:style-name="P14"><text:span text:style-name="T14_1">現場最新情況及緊急應變措施</text:span></text:p>
                </text:list-item>
                <text:list-item>
                  <text:p text:style-name="P15"><text:span text:style-name="T15_1">損失情形（人員及財物）</text:span></text:p>
                </text:list-item>
                <text:list-item>
                  <text:p text:style-name="P16"><text:span text:style-name="T16_1">預計可能處理完竣時間</text:span></text:p>
                </text:list-item>
                <text:list-item>
                  <text:p text:style-name="P17"><text:span text:style-name="T17_1">相關配合措施（如交通管制情形等）</text:span></text:p>
                </text:list-item>
                <text:list-item>
                  <text:p text:style-name="P18"><text:span text:style-name="T18_1">預定提出初步調查報告、正式報告時間及後續處理情形</text:span></text:p>
                </text:list-item>
                <text:list-item>
                  <text:p text:style-name="P19"><text:span text:style-name="T19_1">其他應對社會大眾說明事項</text:span></text:p>
                </text:list-item>
              </text:list>
            </text:list-item>
            <text:list-item>
              <text:p text:style-name="P20"><text:span text:style-name="T20_1">現場應劃定安全範圍供媒體記者攝影。</text:span></text:p>
            </text:list-item>
            <text:list-item>
              <text:p text:style-name="P21"><text:span text:style-name="T21_1">現場除工程處處長及指定發言人外，其餘人員非獲授權不得任意發言。</text:span></text:p>
            </text:list-item>
            <text:list-item>
              <text:p text:style-name="P22"><text:span text:style-name="T22_1">事件初步調查報告及正式報告提出後，由工程處主動發布。</text:span></text:p>
            </text:list-item>
          </text:list>
        </text:list-item>
        <text:list-item>
          <text:p text:style-name="P23"><text:span text:style-name="T23_1">　其他注意事項：</text:span></text:p>
          <text:list>
            <text:list-item>
              <text:p text:style-name="P24"><text:span text:style-name="T24_1">新聞稿發布應注意時效性並註明發布時間，發布時應注意普遍性避免遺漏部份媒體而造成與採訪記者間之緊張關係。</text:span></text:p>
            </text:list-item>
            <text:list-item>
              <text:p text:style-name="P25"><text:span text:style-name="T25_1">新聞稿撰擬應於首段簡單敘明重點（包括人、事、時、地、物），再於後段詳細說明內容，用辭儘量簡潔，數據資料務求確實。</text:span></text:p>
            </text:list-item>
            <text:list-item>
              <text:p text:style-name="P26"><text:span text:style-name="T26_1">工程處發布之新聞稿應自行傳真給各媒體、登錄本府新聞處區域網站，並傳送及通知局公共關係室協助登錄本局企業網站及以電子郵件發送各媒體記者。</text:span></text:p>
            </text:list-item>
            <text:list-item>
              <text:p text:style-name="P27"><text:span text:style-name="T27_1">工程處辦理交通維持計畫及轄區工程宣導時，可參考利用本府新聞處所提供之市政宣傳管道，加強宣導。</text:span></text:p>
            </text:list-item>
            <text:list-item>
              <text:p text:style-name="P28"><text:span text:style-name="T28_1">如重大活動之邀請函件，可準備三十五份逕送中央通訊社（松江路二Ｏ九號）各媒體專用信箱。</text:span></text:p>
            </text:list-item>
          </text:list>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1.129cm" fo:line-height="0.776cm" fo:margin-top="0.318cm" fo:margin-left="1.129cm"/>
      <style:text-properties fo:font-size="16pt" style:font-name-asian="標楷體"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１, ２, ３, ..." text:style-name="List3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一, 十, 一百(繁),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一, 十, 一百(繁), ..." text:style-name="List3Level2" style:num-suffix="）" style:num-prefix="（"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3cm" fo:padding-bottom="0cm" fo:margin-bottom="2.3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暨所屬工程處新聞聯繫工作實施要點</dc:title>
    <meta:initial-creator>user</meta:initial-creator>
    <meta:creation-date>2005-03-08T09:53:00</meta:creation-date>
    <dc:creator>apc61-039</dc:creator>
    <dc:date>2005-03-09T03:53:00</dc:date>
    <meta:print-date>2004-12-28T01:43:00</meta:print-date>
    <meta:editing-cycles>3</meta:editing-cycles>
    <meta:editing-duration>PT2M</meta:editing-duration>
    <meta:document-statistic meta:page-count="1" meta:paragraph-count="1" meta:row-count="6" meta:word-count="134" meta:character-count="941" meta:non-whitespace-character-count="767"/>
  </office:meta>
</office:document-meta>
</file>