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000000" style:font-name="細明體" fo:font-size="10.5pt" style:font-name-asian="細明體" style:font-size-asian="10.5pt" style:font-name-complex="Times New Roman" style:font-size-complex="10.5pt"/>
    </style:style>
    <style:style style:name="P2" style:family="paragraph" style:parent-style-name="Normal"/>
    <style:style style:name="T2_1" style:family="text">
      <style:text-properties fo:color="#000000" style:font-name="細明體" fo:font-size="10.5pt" style:font-name-asian="細明體" style:font-size-asian="10.5pt" style:font-name-complex="Times New Roman" style:font-size-complex="10.5pt"/>
    </style:style>
    <style:style style:name="Table1" style:family="table">
      <style:table-properties table:align="left" style:width="19.015cm" fo:margin-left="-0.127cm"/>
    </style:style>
    <style:style style:name="Column1" style:family="table-column">
      <style:table-column-properties style:column-width="3.263cm"/>
    </style:style>
    <style:style style:name="Column2" style:family="table-column">
      <style:table-column-properties style:column-width="6.055cm"/>
    </style:style>
    <style:style style:name="Column3" style:family="table-column">
      <style:table-column-properties style:column-width="9.696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3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3_4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3_5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3_6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3_7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4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4_4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5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6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6_4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6_5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7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text-autospace="ideograph-alpha" fo:text-align="left" fo:margin-left="0cm" fo:margin-right="0cm" style:vertical-align="auto"/>
    </style:style>
    <style:style style:name="T8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9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9_6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9_7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0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10_5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10_6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10_7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10_8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10_9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style:text-autospace="ideograph-alpha" fo:text-align="left" fo:margin-left="0cm" fo:margin-right="0cm" style:vertical-align="auto"/>
    </style:style>
    <style:style style:name="T11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2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style:text-autospace="ideograph-alpha" fo:text-align="left" fo:text-indent="-1.852cm" fo:margin-left="1.852cm" fo:margin-right="0cm" style:vertical-align="auto"/>
    </style:style>
    <style:style style:name="T13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13_5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13_6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style:text-autospace="ideograph-alpha" fo:text-align="left" fo:text-indent="-0.37cm" fo:margin-left="1.852cm" fo:margin-right="0cm" style:vertical-align="auto"/>
    </style:style>
    <style:style style:name="T14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style:text-autospace="ideograph-alpha" fo:text-align="left" fo:text-indent="-0.37cm" fo:margin-left="1.852cm" fo:margin-right="0cm" style:vertical-align="auto"/>
    </style:style>
    <style:style style:name="T15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style:text-autospace="ideograph-alpha" fo:text-align="left" fo:text-indent="-0.37cm" fo:margin-left="1.852cm" fo:margin-right="0cm" style:vertical-align="auto"/>
    </style:style>
    <style:style style:name="T16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style:text-autospace="ideograph-alpha" fo:text-align="left" fo:text-indent="-0.37cm" fo:margin-left="1.852cm" fo:margin-right="0cm" style:vertical-align="auto"/>
    </style:style>
    <style:style style:name="T17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style:text-autospace="ideograph-alpha" fo:text-align="left" fo:margin-left="0cm" fo:margin-right="0cm" style:vertical-align="auto"/>
    </style:style>
    <style:style style:name="T18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style:text-autospace="ideograph-alpha" fo:text-align="left" fo:margin-left="0cm" fo:margin-right="0cm" style:vertical-align="auto"/>
    </style:style>
    <style:style style:name="T19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style:text-autospace="ideograph-alpha" fo:text-align="left" fo:margin-left="0cm" fo:margin-right="0cm" style:vertical-align="auto"/>
    </style:style>
    <style:style style:name="T20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style:text-autospace="ideograph-alpha" fo:text-align="left" fo:margin-left="0cm" fo:margin-right="0cm" style:vertical-align="auto"/>
    </style:style>
    <style:style style:name="T21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style:text-autospace="ideograph-alpha" fo:text-align="left" fo:margin-left="0cm" fo:margin-right="0cm" style:vertical-align="auto"/>
    </style:style>
    <style:style style:name="T22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style:text-autospace="ideograph-alpha" fo:text-align="left" fo:margin-left="0cm" fo:margin-right="0cm" style:vertical-align="auto"/>
    </style:style>
    <style:style style:name="T23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style:text-autospace="ideograph-alpha" fo:text-align="left" fo:margin-left="0cm" fo:margin-right="0cm" style:vertical-align="auto"/>
    </style:style>
    <style:style style:name="T24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25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25_5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style:text-autospace="ideograph-alpha" fo:text-align="left" fo:margin-left="0cm" fo:margin-right="0cm" style:vertical-align="auto"/>
    </style:style>
    <style:style style:name="T26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style:text-autospace="ideograph-alpha" fo:text-align="left" fo:margin-left="0cm" fo:margin-right="0cm" style:vertical-align="auto"/>
    </style:style>
    <style:style style:name="T27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style:text-autospace="ideograph-alpha" fo:text-align="left" fo:margin-left="0cm" fo:margin-right="0cm" style:vertical-align="auto"/>
    </style:style>
    <style:style style:name="T28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style:text-autospace="ideograph-alpha" fo:text-align="left" fo:margin-left="0cm" fo:margin-right="0cm" style:vertical-align="auto"/>
    </style:style>
    <style:style style:name="T29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style:text-autospace="ideograph-alpha" fo:text-align="left" fo:margin-left="0cm" fo:margin-right="0cm" style:vertical-align="auto"/>
    </style:style>
    <style:style style:name="T30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31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31_4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31_5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style:text-autospace="ideograph-alpha" fo:text-align="left" fo:margin-left="0cm" fo:margin-right="0cm" style:vertical-align="auto"/>
    </style:style>
    <style:style style:name="T32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text-autospace="ideograph-alpha" fo:text-align="left" fo:margin-left="0cm" fo:margin-right="0cm" style:vertical-align="auto"/>
    </style:style>
    <style:style style:name="T33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style:text-autospace="ideograph-alpha" fo:text-align="left" fo:margin-left="0cm" fo:margin-right="0cm" style:vertical-align="auto"/>
    </style:style>
    <style:style style:name="T34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style:text-autospace="ideograph-alpha" fo:text-align="left" fo:margin-left="0cm" fo:margin-right="0cm" style:vertical-align="auto"/>
    </style:style>
    <style:style style:name="T35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Row7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36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36_5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text-autospace="ideograph-alpha" fo:text-align="left" fo:margin-left="0cm" fo:margin-right="0cm" style:vertical-align="auto"/>
    </style:style>
    <style:style style:name="T37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style:text-autospace="ideograph-alpha" fo:text-align="left" fo:margin-left="0cm" fo:margin-right="0cm" style:vertical-align="auto"/>
    </style:style>
    <style:style style:name="T38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text-autospace="ideograph-alpha" fo:text-align="left" fo:margin-left="0cm" fo:margin-right="0cm" style:vertical-align="auto"/>
    </style:style>
    <style:style style:name="T39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style:text-autospace="ideograph-alpha" fo:text-align="left" fo:text-indent="-0.741cm" fo:margin-left="0.741cm" fo:margin-right="0cm" style:vertical-align="auto"/>
    </style:style>
    <style:style style:name="T40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style:text-autospace="ideograph-alpha" fo:text-align="left" fo:margin-left="0cm" fo:margin-right="0cm" style:vertical-align="auto"/>
    </style:style>
    <style:style style:name="T41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Row8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42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style:text-autospace="ideograph-alpha" fo:text-align="left" fo:margin-left="0cm" fo:margin-right="0cm" style:vertical-align="auto"/>
    </style:style>
    <style:style style:name="T43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43_4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style:text-autospace="ideograph-alpha" fo:text-align="left" fo:margin-left="0cm" fo:margin-right="0cm" style:vertical-align="auto"/>
    </style:style>
    <style:style style:name="T44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style:text-autospace="ideograph-alpha" fo:text-align="left" fo:margin-left="0cm" fo:margin-right="0cm" style:vertical-align="auto"/>
    </style:style>
    <style:style style:name="T45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style:text-autospace="ideograph-alpha" fo:text-align="left" fo:margin-left="0cm" fo:margin-right="0cm" style:vertical-align="auto"/>
    </style:style>
    <style:style style:name="T46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style:text-autospace="ideograph-alpha" fo:text-align="left" fo:margin-left="0cm" fo:margin-right="0cm" style:vertical-align="auto"/>
    </style:style>
    <style:style style:name="T47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Row9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48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48_4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48_5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style:text-autospace="ideograph-alpha" fo:text-align="left" fo:margin-left="0cm" fo:margin-right="0cm" style:vertical-align="auto"/>
    </style:style>
    <style:style style:name="T49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49_3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49_4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style:text-autospace="ideograph-alpha" fo:text-align="left" fo:margin-left="0cm" fo:margin-right="0cm" style:vertical-align="auto"/>
    </style:style>
    <style:style style:name="T50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style:text-autospace="ideograph-alpha" fo:text-align="left" fo:margin-left="0cm" fo:margin-right="0cm" style:vertical-align="auto"/>
    </style:style>
    <style:style style:name="T51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style:text-autospace="ideograph-alpha" fo:text-align="left" fo:margin-left="0cm" fo:margin-right="0cm" style:vertical-align="auto"/>
    </style:style>
    <style:style style:name="T52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style:text-autospace="ideograph-alpha" fo:text-align="left" fo:margin-left="0cm" fo:margin-right="0cm" style:vertical-align="auto"/>
    </style:style>
    <style:style style:name="T53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Row10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54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54_3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54_4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54_5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style:text-autospace="ideograph-alpha" fo:text-align="left" fo:margin-left="0cm" fo:margin-right="0cm" style:vertical-align="auto"/>
    </style:style>
    <style:style style:name="T55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55_4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style:text-autospace="ideograph-alpha" fo:text-align="left" fo:margin-left="0cm" fo:margin-right="0cm" style:vertical-align="auto"/>
    </style:style>
    <style:style style:name="T56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style:text-autospace="ideograph-alpha" fo:text-align="left" fo:margin-left="0cm" fo:margin-right="0cm" style:vertical-align="auto"/>
    </style:style>
    <style:style style:name="T57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style:text-autospace="ideograph-alpha" fo:text-align="left" fo:margin-left="0cm" fo:margin-right="0cm" style:vertical-align="auto"/>
    </style:style>
    <style:style style:name="T58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style:text-autospace="ideograph-alpha" fo:text-align="left" fo:margin-left="0cm" fo:margin-right="0cm" style:vertical-align="auto"/>
    </style:style>
    <style:style style:name="T59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style:text-autospace="ideograph-alpha" fo:text-align="left" fo:margin-left="0cm" fo:margin-right="0cm" style:vertical-align="auto"/>
    </style:style>
    <style:style style:name="T60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7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61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61_4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61_5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style:text-autospace="ideograph-alpha" fo:text-align="left" fo:margin-left="0cm" fo:margin-right="0cm" style:vertical-align="auto"/>
    </style:style>
    <style:style style:name="T62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style:text-autospace="ideograph-alpha" fo:text-align="left" fo:margin-left="0cm" fo:margin-right="0cm" style:vertical-align="auto"/>
    </style:style>
    <style:style style:name="T63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style:text-autospace="ideograph-alpha" fo:text-align="left" fo:margin-left="0cm" fo:margin-right="0cm" style:vertical-align="auto"/>
    </style:style>
    <style:style style:name="T64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style:text-autospace="ideograph-alpha" fo:text-align="left" fo:margin-left="0cm" fo:margin-right="0cm" style:vertical-align="auto"/>
    </style:style>
    <style:style style:name="T65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Row12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66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66_3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66_4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66_5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style:text-autospace="ideograph-alpha" fo:text-align="left" fo:margin-left="0cm" fo:margin-right="0cm" style:vertical-align="auto"/>
    </style:style>
    <style:style style:name="T67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67_3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67_4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style:text-autospace="ideograph-alpha" fo:text-align="left" fo:margin-left="0cm" fo:margin-right="0cm" style:vertical-align="auto"/>
    </style:style>
    <style:style style:name="T68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68_2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style:text-autospace="ideograph-alpha" fo:text-align="left" fo:margin-left="0cm" fo:margin-right="0cm" style:vertical-align="auto"/>
    </style:style>
    <style:style style:name="T69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69_2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style:text-autospace="ideograph-alpha" fo:text-align="left" fo:margin-left="0cm" fo:margin-right="0cm" style:vertical-align="auto"/>
    </style:style>
    <style:style style:name="T70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style:text-autospace="ideograph-alpha" fo:text-align="left" fo:margin-left="0cm" fo:margin-right="0cm" style:vertical-align="auto"/>
    </style:style>
    <style:style style:name="T71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Row13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72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72_2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72_3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72_4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72_5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style:text-autospace="ideograph-alpha" fo:text-align="left" fo:margin-left="0cm" fo:margin-right="0cm" style:vertical-align="auto"/>
    </style:style>
    <style:style style:name="T73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73_2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73_3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73_4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style:text-autospace="ideograph-alpha" fo:text-align="left" fo:text-indent="-0.741cm" fo:margin-left="0.741cm" fo:margin-right="0cm" style:vertical-align="auto"/>
    </style:style>
    <style:style style:name="T74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74_3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74_4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style:text-autospace="ideograph-alpha" fo:text-align="left" fo:text-indent="-0.741cm" fo:margin-left="0.741cm" fo:margin-right="0cm" style:vertical-align="auto"/>
    </style:style>
    <style:style style:name="T75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75_3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75_4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style:text-autospace="ideograph-alpha" fo:text-align="left" fo:text-indent="-0.741cm" fo:margin-left="0.741cm" fo:margin-right="0cm" style:vertical-align="auto"/>
    </style:style>
    <style:style style:name="T76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style:text-autospace="ideograph-alpha" fo:text-align="left" fo:text-indent="-0.741cm" fo:margin-left="0.741cm" fo:margin-right="0cm" style:vertical-align="auto"/>
    </style:style>
    <style:style style:name="T77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T77_2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style:text-autospace="ideograph-alpha" fo:text-align="left" fo:margin-left="0cm" fo:margin-right="0cm" style:vertical-align="auto"/>
    </style:style>
    <style:style style:name="T78_1" style:family="text">
      <style:text-properties style:font-name="Times New Roman" fo:font-size="10.5pt" style:font-name-asian="新細明體" style:font-size-asian="10.5pt" style:font-name-complex="Times New Roman" style:font-size-complex="10.5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text-properties fo:font-size="10.5pt" style:font-size-asian="10.5pt" style:font-name-complex="Times New Roman" style:font-size-complex="10.5pt"/>
    </style:style>
  </office:automatic-styles>
  <office:body>
    <office:text>
      <text:p text:style-name="P1"><text:span text:style-name="T1_1">附件二</text:span></text:p>
      <text:p text:style-name="P2"><text:span text:style-name="T2_1">各區重大災害處理中心任務分工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編</text:span><text:span text:style-name="T3_2"><text:s text:c="2"/></text:span><text:span text:style-name="T3_3">組</text:span><text:span text:style-name="T3_4"><text:s text:c="2"/></text:span><text:span text:style-name="T3_5">名</text:span><text:span text:style-name="T3_6"><text:s text:c="2"/></text:span><text:span text:style-name="T3_7">稱</text:span></text:p>
          </table:table-cell>
          <table:table-cell table:style-name="Cell2">
            <text:p text:style-name="P4"><text:span text:style-name="T4_1">組　織　單　位</text:span><text:span text:style-name="T4_2">（</text:span><text:span text:style-name="T4_3">人員</text:span><text:span text:style-name="T4_4">）</text:span></text:p>
          </table:table-cell>
          <table:table-cell table:style-name="Cell3">
            <text:p text:style-name="P5"><text:span text:style-name="T5_1">任</text:span><text:span text:style-name="T5_2">務</text:span></text:p>
          </table:table-cell>
        </table:table-row>
        <table:table-row table:style-name="Row2">
          <table:table-cell table:style-name="Cell4">
            <text:p text:style-name="P6"><text:span text:style-name="T6_1">指</text:span><text:span text:style-name="T6_2"><text:s text:c="4"/></text:span><text:span text:style-name="T6_3">揮</text:span><text:span text:style-name="T6_4"><text:s text:c="4"/></text:span><text:span text:style-name="T6_5">官</text:span></text:p>
          </table:table-cell>
          <table:table-cell table:style-name="Cell5">
            <text:p text:style-name="P7"><text:span text:style-name="T7_1">區　　　　　　長　　　　　兼</text:span></text:p>
          </table:table-cell>
          <table:table-cell table:style-name="Cell6">
            <text:p text:style-name="P8"><text:span text:style-name="T8_1">綜理區災害處理事宜。</text:span><text:span text:style-name="T8_2"><text:s text:c="2"/></text:span></text:p>
          </table:table-cell>
        </table:table-row>
        <table:table-row table:style-name="Row3">
          <table:table-cell table:style-name="Cell7">
            <text:p text:style-name="P9"><text:span text:style-name="T9_1">副</text:span><text:span text:style-name="T9_2"><text:s text:c="2"/></text:span><text:span text:style-name="T9_3">指</text:span><text:span text:style-name="T9_4"><text:s text:c="2"/></text:span><text:span text:style-name="T9_5">揮</text:span><text:span text:style-name="T9_6"><text:s text:c="2"/></text:span><text:span text:style-name="T9_7">官</text:span></text:p>
          </table:table-cell>
          <table:table-cell table:style-name="Cell8">
            <text:p text:style-name="P10"><text:span text:style-name="T10_1">警</text:span><text:span text:style-name="T10_2"><text:s/></text:span><text:span text:style-name="T10_3">　　察</text:span><text:span text:style-name="T10_4"><text:s/></text:span><text:span text:style-name="T10_5">　　分　</text:span><text:span text:style-name="T10_6"><text:s/></text:span><text:span text:style-name="T10_7">局　</text:span><text:span text:style-name="T10_8"><text:s/></text:span><text:span text:style-name="T10_9">　長</text:span></text:p>
          </table:table-cell>
          <table:table-cell table:style-name="Cell9">
            <text:p text:style-name="P11"><text:span text:style-name="T11_1">襄助指揮官處理區災害事宜。</text:span></text:p>
          </table:table-cell>
        </table:table-row>
        <table:table-row table:style-name="Row4">
          <table:table-cell table:style-name="Cell10">
            <text:p text:style-name="P12"><text:span text:style-name="T12_1">防</text:span><text:span text:style-name="T12_2"><text:s text:c="4"/></text:span><text:span text:style-name="T12_3">救</text:span><text:span text:style-name="T12_4"><text:s text:c="4"/></text:span><text:span text:style-name="T12_5">組</text:span></text:p>
          </table:table-cell>
          <table:table-cell table:style-name="Cell11">
            <text:p text:style-name="P13"><text:span text:style-name="T13_1">警察分局</text:span><text:span text:style-name="T13_2">（</text:span><text:span text:style-name="T13_3">警察分局六組組長兼</text:span><text:span text:style-name="T13_4">）</text:span><text:span text:style-name="T13_5"><text:s text:c="6"/></text:span><text:span text:style-name="T13_6"><text:s/></text:span></text:p>
            <text:p text:style-name="P14"><text:span text:style-name="T14_1">（</text:span><text:span text:style-name="T14_2">消防局派警政二階以上</text:span></text:p>
            <text:p text:style-name="P15"><text:span text:style-name="T15_1">人員兼副組長；防救組組</text:span></text:p>
            <text:p text:style-name="P16"><text:span text:style-name="T16_1">長得指揮消防局副組長</text:span></text:p>
            <text:p text:style-name="P17"><text:span text:style-name="T17_1">處理相關任務工作。</text:span><text:span text:style-name="T17_2">）</text:span><text:span text:style-name="T17_3">　　　</text:span></text:p>
          </table:table-cell>
          <table:table-cell table:style-name="Cell12">
            <text:p text:style-name="P18"><text:span text:style-name="T18_1">一、災害處理中</text:span><text:span text:style-name="T18_2">心幕僚作業事項。</text:span></text:p>
            <text:p text:style-name="P19"><text:span text:style-name="T19_1">二、災民疏散事項。</text:span><text:span text:style-name="T19_2"><text:s text:c="8"/></text:span></text:p>
            <text:p text:style-name="P20"><text:span text:style-name="T20_1">三、災情傳遞彙整及災情指示等聯絡事項。</text:span></text:p>
            <text:p text:style-name="P21"><text:span text:style-name="T21_1">四、災情統計及災情彙整綜合報告事。</text:span></text:p>
            <text:p text:style-name="P22"><text:span text:style-name="T22_1">五、災害現場人命搶救事項。</text:span></text:p>
            <text:p text:style-name="P23"><text:span text:style-name="T23_1">六、洽請軍方支援事項。</text:span><text:span text:style-name="T23_2"><text:s text:c="4"/></text:span></text:p>
            <text:p text:style-name="P24"><text:span text:style-name="T24_1">七、其他有關重大災害之協調事項。</text:span></text:p>
          </table:table-cell>
        </table:table-row>
        <table:table-row table:style-name="Row5">
          <table:table-cell table:style-name="Cell13">
            <text:p text:style-name="P25"><text:span text:style-name="T25_1">治</text:span><text:span text:style-name="T25_2"><text:s text:c="4"/></text:span><text:span text:style-name="T25_3">安</text:span><text:span text:style-name="T25_4"><text:s text:c="4"/></text:span><text:span text:style-name="T25_5">組</text:span></text:p>
          </table:table-cell>
          <table:table-cell table:style-name="Cell14">
            <text:p text:style-name="P26"><text:span text:style-name="T26_1">警察分局</text:span><text:span text:style-name="T26_2">（</text:span><text:span text:style-name="T26_3">警察分局三組組長兼</text:span><text:span text:style-name="T26_4">）</text:span></text:p>
          </table:table-cell>
          <table:table-cell table:style-name="Cell15">
            <text:p text:style-name="P27"><text:span text:style-name="T27_1">一、有關災害警戒治安維護事項。</text:span></text:p>
            <text:p text:style-name="P28"><text:span text:style-name="T28_1">二、災情查報事項。</text:span><text:span text:style-name="T28_2"><text:s text:c="8"/></text:span></text:p>
            <text:p text:style-name="P29"><text:span text:style-name="T29_1">三、應變警戒事項。</text:span><text:span text:style-name="T29_2"><text:s text:c="8"/></text:span></text:p>
            <text:p text:style-name="P30"><text:span text:style-name="T30_1">四、其他有關業務權責事項。</text:span></text:p>
          </table:table-cell>
        </table:table-row>
        <table:table-row table:style-name="Row6">
          <table:table-cell table:style-name="Cell16">
            <text:p text:style-name="P31"><text:span text:style-name="T31_1">搶</text:span><text:span text:style-name="T31_2"><text:s text:c="4"/></text:span><text:span text:style-name="T31_3">修</text:span><text:span text:style-name="T31_4"><text:s text:c="4"/></text:span><text:span text:style-name="T31_5">組</text:span></text:p>
          </table:table-cell>
          <table:table-cell table:style-name="Cell17">
            <text:p text:style-name="P32"><text:span text:style-name="T32_1">工務局派員兼組長</text:span></text:p>
          </table:table-cell>
          <table:table-cell table:style-name="Cell18">
            <text:p text:style-name="P33"><text:span text:style-name="T33_1">一、搶救所需工程機具、人員調配事項。</text:span></text:p>
            <text:p text:style-name="P34"><text:span text:style-name="T34_1">二、輕微災情之搶</text:span><text:span text:style-name="T34_2">修、搶險及復舊事項。</text:span></text:p>
            <text:p text:style-name="P35"><text:span text:style-name="T35_1">三、其他有關業務權責事項。</text:span></text:p>
          </table:table-cell>
        </table:table-row>
        <table:table-row table:style-name="Row7">
          <table:table-cell table:style-name="Cell19">
            <text:p text:style-name="P36"><text:span text:style-name="T36_1">收</text:span><text:span text:style-name="T36_2"><text:s text:c="4"/></text:span><text:span text:style-name="T36_3">容</text:span><text:span text:style-name="T36_4"><text:s text:c="4"/></text:span><text:span text:style-name="T36_5">組</text:span></text:p>
          </table:table-cell>
          <table:table-cell table:style-name="Cell20">
            <text:p text:style-name="P37"><text:span text:style-name="T37_1">教育局指派區一中、小學校校長兼</text:span></text:p>
            <text:p text:style-name="P38"><text:span text:style-name="T38_1">組長</text:span></text:p>
          </table:table-cell>
          <table:table-cell table:style-name="Cell21">
            <text:p text:style-name="P39"><text:span text:style-name="T39_1">一、災民之登記、接待及管理事項。</text:span></text:p>
            <text:p text:style-name="P40"><text:span text:style-name="T40_1">二、災民統計、查報及其他有關事故之處理事項。</text:span></text:p>
            <text:p text:style-name="P41"><text:span text:style-name="T41_1">三、災民收容所之指定，分配佈置事項。</text:span></text:p>
          </table:table-cell>
        </table:table-row>
        <table:table-row table:style-name="Row8">
          <table:table-cell table:style-name="Cell22">
            <text:p text:style-name="P42"><text:span text:style-name="T42_1">救　　濟　　組</text:span></text:p>
          </table:table-cell>
          <table:table-cell table:style-name="Cell23">
            <text:p text:style-name="P43"><text:span text:style-name="T43_1">區公所</text:span><text:span text:style-name="T43_2">（</text:span><text:span text:style-name="T43_3">社會課課長兼</text:span><text:span text:style-name="T43_4">）</text:span></text:p>
          </table:table-cell>
          <table:table-cell table:style-name="Cell24">
            <text:p text:style-name="P44"><text:span text:style-name="T44_1">一、災民救濟口糧之發放事項。</text:span></text:p>
            <text:p text:style-name="P45"><text:span text:style-name="T45_1">二、受災損害之救濟事項。</text:span><text:span text:style-name="T45_2"><text:s text:c="3"/></text:span></text:p>
            <text:p text:style-name="P46"><text:span text:style-name="T46_1">三、各界捐贈款災物資之接受與轉發事項。</text:span></text:p>
            <text:p text:style-name="P47"><text:span text:style-name="T47_1">四、其他有關業務權責事項。</text:span></text:p>
          </table:table-cell>
        </table:table-row>
        <table:table-row table:style-name="Row9">
          <table:table-cell table:style-name="Cell25">
            <text:p text:style-name="P48"><text:span text:style-name="T48_1">醫</text:span><text:span text:style-name="T48_2"><text:s text:c="4"/></text:span><text:span text:style-name="T48_3">護</text:span><text:span text:style-name="T48_4"><text:s text:c="4"/></text:span><text:span text:style-name="T48_5">組</text:span></text:p>
          </table:table-cell>
          <table:table-cell table:style-name="Cell26">
            <text:p text:style-name="P49"><text:span text:style-name="T49_1">區衛生所</text:span><text:span text:style-name="T49_2">（</text:span><text:span text:style-name="T49_3">所長兼</text:span><text:span text:style-name="T49_4">）</text:span></text:p>
          </table:table-cell>
          <table:table-cell table:style-name="Cell27">
            <text:p text:style-name="P50"><text:span text:style-name="T50_1">一、災區收容所災民衛生醫療保健事項。</text:span></text:p>
            <text:p text:style-name="P51"><text:span text:style-name="T51_1">二、災區防疫事項。</text:span><text:span text:style-name="T51_2"><text:s text:c="9"/></text:span></text:p>
            <text:p text:style-name="P52"><text:span text:style-name="T52_1">三、</text:span><text:span text:style-name="T52_2">災區</text:span><text:span text:style-name="T52_3">食品衛生管理工作事項。</text:span></text:p>
            <text:p text:style-name="P53"><text:span text:style-name="T53_1">四</text:span><text:span text:style-name="T53_2">、其他有關業務權責事項。</text:span></text:p>
          </table:table-cell>
        </table:table-row>
        <table:table-row table:style-name="Row10">
          <table:table-cell table:style-name="Cell28">
            <text:p text:style-name="P54"><text:span text:style-name="T54_1">交</text:span><text:span text:style-name="T54_2"><text:s text:c="4"/></text:span><text:span text:style-name="T54_3">通</text:span><text:span text:style-name="T54_4"><text:s text:c="4"/></text:span><text:span text:style-name="T54_5">組</text:span></text:p>
          </table:table-cell>
          <table:table-cell table:style-name="Cell29">
            <text:p text:style-name="P55"><text:span text:style-name="T55_1">警察分局</text:span><text:span text:style-name="T55_2">（</text:span><text:span text:style-name="T55_3">警察分局七組組長兼</text:span><text:span text:style-name="T55_4">）</text:span></text:p>
          </table:table-cell>
          <table:table-cell table:style-name="Cell30">
            <text:p text:style-name="P56"><text:span text:style-name="T56_1">一、災民疏散之接運事項。</text:span><text:span text:style-name="T56_2"><text:s text:c="3"/></text:span></text:p>
            <text:p text:style-name="P57"><text:span text:style-name="T57_1">二、交通秩序維持事項。</text:span><text:span text:style-name="T57_2"><text:s text:c="5"/></text:span></text:p>
            <text:p text:style-name="P58"><text:span text:style-name="T58_1">三、救災人員、器材物質之運輸事項。</text:span></text:p>
            <text:p text:style-name="P59"><text:span text:style-name="T59_1">四、災區交通運輸之維護事項。</text:span></text:p>
            <text:p text:style-name="P60"><text:span text:style-name="T60_1">五、其他有關業務權責事項。</text:span></text:p>
          </table:table-cell>
        </table:table-row>
        <table:table-row table:style-name="Row11">
          <table:table-cell table:style-name="Cell31">
            <text:p text:style-name="P61"><text:span text:style-name="T61_1">環</text:span><text:span text:style-name="T61_2"><text:s text:c="4"/></text:span><text:span text:style-name="T61_3">保</text:span><text:span text:style-name="T61_4"><text:s text:c="4"/></text:span><text:span text:style-name="T61_5">組</text:span></text:p>
          </table:table-cell>
          <table:table-cell table:style-name="Cell32">
            <text:p text:style-name="P62"><text:span text:style-name="T62_1">清潔隊隊長兼組長</text:span></text:p>
          </table:table-cell>
          <table:table-cell table:style-name="Cell33">
            <text:p text:style-name="P63"><text:span text:style-name="T63_1">一、急迫性垃圾清理工作。</text:span><text:span text:style-name="T63_2"><text:s text:c="3"/></text:span></text:p>
            <text:p text:style-name="P64"><text:span text:style-name="T64_1">二、管溝堵塞疏濬工作。</text:span><text:span text:style-name="T64_2"><text:s text:c="5"/></text:span></text:p>
            <text:p text:style-name="P65"><text:span text:style-name="T65_1">三、其他有關業務權責事項。</text:span></text:p>
          </table:table-cell>
        </table:table-row>
        <table:table-row table:style-name="Row12">
          <table:table-cell table:style-name="Cell34">
            <text:p text:style-name="P66"><text:span text:style-name="T66_1">勘</text:span><text:span text:style-name="T66_2"><text:s text:c="4"/></text:span><text:span text:style-name="T66_3">查</text:span><text:span text:style-name="T66_4"><text:s text:c="4"/></text:span><text:span text:style-name="T66_5">組</text:span></text:p>
          </table:table-cell>
          <table:table-cell table:style-name="Cell35">
            <text:p text:style-name="P67"><text:span text:style-name="T67_1">區公所</text:span><text:span text:style-name="T67_2">（</text:span><text:span text:style-name="T67_3">民政課課長兼</text:span><text:span text:style-name="T67_4">）</text:span></text:p>
          </table:table-cell>
          <table:table-cell table:style-name="Cell36">
            <text:p text:style-name="P68"><text:span text:style-name="T68_1">一、勘查統計民間災情事項。</text:span><text:span text:style-name="T68_2"><text:s/></text:span></text:p>
            <text:p text:style-name="P69"><text:span text:style-name="T69_1">二、協助辦理救濟事項。</text:span><text:span text:style-name="T69_2"><text:s text:c="5"/></text:span></text:p>
            <text:p text:style-name="P70"><text:span text:style-name="T70_1">三、協助辦理收容事項。</text:span><text:span text:style-name="T70_2"><text:s text:c="5"/></text:span></text:p>
            <text:p text:style-name="P71"><text:span text:style-name="T71_1">四、其他有關業務權責事項。</text:span></text:p>
          </table:table-cell>
        </table:table-row>
        <table:table-row table:style-name="Row13">
          <table:table-cell table:style-name="Cell37">
            <text:p text:style-name="P72"><text:span text:style-name="T72_1">總</text:span><text:span text:style-name="T72_2"><text:s text:c="4"/></text:span><text:span text:style-name="T72_3">務</text:span><text:span text:style-name="T72_4"><text:s text:c="4"/></text:span><text:span text:style-name="T72_5">組</text:span></text:p>
          </table:table-cell>
          <table:table-cell table:style-name="Cell38">
            <text:p text:style-name="P73"><text:span text:style-name="T73_1">區公所</text:span><text:span text:style-name="T73_2">（</text:span><text:span text:style-name="T73_3">秘書室主任兼</text:span><text:span text:style-name="T73_4">）</text:span></text:p>
          </table:table-cell>
          <table:table-cell table:style-name="Cell39">
            <text:p text:style-name="P74"><text:span text:style-name="T74_1">一、區災害處理中心及臨時前進指揮所之怖置、電訊之裝備維護及照明設備</text:span><text:span text:style-name="T74_2">之維持等</text:span><text:span text:style-name="T74_3">事項。</text:span><text:span text:style-name="T74_4"><text:s/></text:span></text:p>
            <text:p text:style-name="P75"><text:span text:style-name="T75_1">二、區災害處理中心工作人員之</text:span><text:span text:style-name="T75_2">飲食給養及寢具</text:span><text:span text:style-name="T75_3">等供應事項。</text:span><text:span text:style-name="T75_4"><text:s text:c="13"/></text:span></text:p>
            <text:p text:style-name="P76"><text:span text:style-name="T76_1">三、軍方支援部隊之接待及給</text:span><text:span text:style-name="T76_2">養供應事項。</text:span></text:p>
            <text:p text:style-name="P77"><text:span text:style-name="T77_1">四、救災器材儲備供應事項。</text:span><text:span text:style-name="T77_2"><text:s/></text:span></text:p>
            <text:p text:style-name="P78"><text:span text:style-name="T78_1">五、其他有關業務權責事項。</text:span>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size-complex="12pt" fo:language="en" fo:language-asian="zh" fo:country="US" fo:country-asian="TW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5-06-06T17:21:00</meta:creation-date>
    <dc:creator>Administrator</dc:creator>
    <dc:date>2005-06-08T14:19:00</dc:date>
    <meta:editing-cycles>13</meta:editing-cycles>
    <meta:editing-duration>PT21M</meta:editing-duration>
    <meta:document-statistic meta:page-count="1" meta:paragraph-count="0" meta:row-count="0" meta:word-count="178" meta:character-count="1194" meta:non-whitespace-character-count="1018"/>
  </office:meta>
</office:document-meta>
</file>