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margin-bottom="0.318cm" fo:margin-left="-0.071cm"/>
    </style:style>
    <style:style style:name="T1_1" style:family="text">
      <style:text-properties style:font-name="標楷體" style:font-name-asian="標楷體"/>
    </style:style>
    <style:style style:name="T1_2" style:family="text">
      <style:text-properties style:font-name="標楷體" style:font-name-asian="標楷體"/>
    </style:style>
    <style:style style:name="P2" style:family="paragraph" style:parent-style-name="Normal">
      <style:paragraph-properties fo:text-align="justify" fo:margin-bottom="0.318cm" fo:margin-left="-0.071cm"/>
      <style:text-properties style:font-name="標楷體"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style style:name="T3_1" style:family="text">
      <style:text-properties style:font-name="標楷體" fo:font-size="10pt" style:font-name-asian="標楷體" style:font-size-asian="10pt" style:font-size-complex="10pt" fo:font-weight="bold" style:font-weight-asian="bold"/>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Body_20_Text"/>
    <style:style style:name="T4_1" style:family="text">
      <style:text-properties fo:font-size="12pt" style:font-size-asian="12pt" style:font-size-complex="12pt"/>
    </style:style>
    <style:style style:name="P5" style:family="paragraph" style:parent-style-name="Body_20_Text"/>
    <style:style style:name="T5_1" style:family="text">
      <style:text-properties fo:font-size="12pt" style:font-size-asian="12pt" style:font-size-complex="12pt"/>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 style:family="paragraph" style:parent-style-name="Body_20_Text">
      <style:paragraph-properties fo:text-align="left" fo:line-height="0.423cm" fo:margin-top="0cm" fo:margin-bottom="0cm"/>
    </style:style>
    <style:style style:name="T6_1" style:family="text">
      <style:text-properties fo:font-size="12pt" style:font-size-asian="12pt" style:font-size-complex="12pt"/>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 style:family="paragraph" style:parent-style-name="Body_20_Text">
      <style:paragraph-properties fo:text-align="left" fo:line-height="0.423cm" fo:margin-top="0cm" fo:margin-bottom="0cm"/>
    </style:style>
    <style:style style:name="T7_1" style:family="text">
      <style:text-properties fo:font-size="12pt" style:font-size-asian="12pt" style:font-size-complex="12pt"/>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Body_20_Text">
      <style:paragraph-properties fo:margin-top="0cm" fo:margin-bottom="0cm"/>
    </style:style>
    <style:style style:name="T8_1" style:family="text">
      <style:text-properties fo:font-size="12pt" style:font-size-asian="12pt" style:font-size-complex="12pt"/>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Body_20_Text"/>
    <style:style style:name="T9_1" style:family="text">
      <style:text-properties fo:font-size="12pt" style:font-size-asian="12pt" style:font-size-complex="12pt"/>
    </style:style>
    <style:style style:name="P10" style:family="paragraph" style:parent-style-name="Body_20_Text"/>
    <style:style style:name="T10_1" style:family="text">
      <style:text-properties fo:font-size="12pt" style:font-size-asian="12pt" style:font-size-complex="12pt"/>
    </style:style>
    <style:style style:name="P11" style:family="paragraph" style:parent-style-name="Normal"/>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Body_20_Text"/>
    <style:style style:name="T12_1" style:family="text">
      <style:text-properties fo:font-size="12pt" style:font-size-asian="12pt" style:font-size-complex="12pt"/>
    </style:style>
    <style:style style:name="P13" style:family="paragraph" style:parent-style-name="Body_20_Text"/>
    <style:style style:name="T13_1" style:family="text">
      <style:text-properties fo:font-size="12pt" style:font-size-asian="12pt" style:font-size-complex="12pt"/>
    </style:style>
    <style:style style:name="P14" style:family="paragraph" style:parent-style-name="Normal"/>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Body_20_Text">
      <style:paragraph-properties fo:margin-top="0cm" fo:margin-bottom="0cm"/>
    </style:style>
    <style:style style:name="T15_1" style:family="text">
      <style:text-properties fo:font-size="12pt" style:font-size-asian="12pt" style:font-size-complex="12pt"/>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 style:family="graphic">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Normal"/>
    <style:style style:name="T16_1" style:family="text">
      <style:text-properties style:font-name="標楷體" fo:font-size="10pt" style:font-name-asian="標楷體" style:font-size-asian="10pt" style:font-size-complex="10pt" fo:font-weight="bold" style:font-weight-asian="bold"/>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7" style:family="paragraph" style:parent-style-name="Normal"/>
    <style:style style:name="T17_1" style:family="text">
      <style:text-properties style:font-name="標楷體" fo:font-size="10pt" style:font-name-asian="標楷體" style:font-size-asian="10pt" style:font-size-complex="10pt" fo:font-weight="bold" style:font-weight-asian="bold"/>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 style:family="graphic">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style style:name="T18_1" style:family="text">
      <style:text-properties style:font-name="標楷體" fo:font-size="10pt" style:font-name-asian="標楷體" style:font-size-asian="10pt" style:font-size-complex="10pt" fo:font-weight="bold" style:font-weight-asian="bold"/>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 style:family="graphic">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 style:family="paragraph" style:parent-style-name="Normal"/>
    <style:style style:name="T19_1" style:family="text">
      <style:text-properties style:font-name="標楷體" fo:font-size="10pt" style:font-name-asian="標楷體" style:font-size-asian="10pt" style:font-size-complex="10pt" fo:font-weight="bold" style:font-weight-asian="bold"/>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 style:family="graphic">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style style:name="T20_1" style:family="text">
      <style:text-properties style:font-name="標楷體" fo:font-size="10pt" style:font-name-asian="標楷體" style:font-size-asian="10pt" style:font-size-complex="10pt" fo:font-weight="bold" style:font-weight-asian="bold"/>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line-height="0.423cm" fo:margin-top="0cm" fo:margin-bottom="0cm"/>
    </style:style>
    <style:style style:name="T21_1" style:family="text">
      <style:text-properties style:font-name="標楷體" fo:font-size="10pt" style:font-name-asian="標楷體" style:font-size-asian="10pt" style:font-size-complex="10pt" fo:font-weight="bold" style:font-weight-asian="bold"/>
    </style:style>
    <style:style style:name="P22" style:family="paragraph" style:parent-style-name="Normal"/>
    <style:style style:name="T22_1" style:family="text">
      <style:text-properties style:font-name="標楷體" fo:font-size="10pt" style:font-name-asian="標楷體" style:font-size-asian="10pt" style:font-size-complex="10pt" fo:font-weight="bold" style:font-weight-asian="bold"/>
    </style:style>
    <style:style style:name="FR29"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0"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Body_20_Text">
      <style:paragraph-properties fo:margin-top="0cm" fo:margin-bottom="0cm"/>
    </style:style>
    <style:style style:name="T23_1" style:family="text">
      <style:text-properties fo:font-size="12pt" style:font-size-asian="12pt" style:font-size-complex="12pt"/>
    </style:style>
    <style:style style:name="P24" style:family="paragraph" style:parent-style-name="Normal"/>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2"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style style:name="T25_1" style:family="text">
      <style:text-properties style:font-name="標楷體" fo:font-size="10pt" style:font-name-asian="標楷體" style:font-size-asian="10pt" style:font-size-complex="10pt" fo:font-weight="bold" style:font-weight-asian="bold"/>
    </style:style>
    <style:style style:name="FR33"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4"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Body_20_Text">
      <style:paragraph-properties fo:margin-top="0cm" fo:margin-bottom="0cm"/>
    </style:style>
    <style:style style:name="T26_1" style:family="text">
      <style:text-properties fo:font-size="12pt" style:font-size-asian="12pt" style:font-size-complex="12pt"/>
    </style:style>
    <style:style style:name="P27" style:family="paragraph" style:parent-style-name="Normal"/>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6"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style style:name="T28_1" style:family="text">
      <style:text-properties style:font-name="標楷體" fo:font-size="10pt" style:font-name-asian="標楷體" style:font-size-asian="10pt" style:font-size-complex="10pt" fo:font-weight="bold" style:font-weight-asian="bold"/>
    </style:style>
    <style:style style:name="FR37"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8"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Body_20_Text">
      <style:paragraph-properties fo:margin-top="0cm" fo:margin-bottom="0cm"/>
    </style:style>
    <style:style style:name="T29_1" style:family="text">
      <style:text-properties fo:font-size="12pt" style:font-size-asian="12pt" style:font-size-complex="12pt"/>
    </style:style>
    <style:style style:name="P30" style:family="paragraph" style:parent-style-name="Normal"/>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0"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1" style:family="paragraph" style:parent-style-name="Normal">
      <style:paragraph-properties fo:line-height="0.423cm" fo:margin-top="0cm" fo:margin-bottom="0cm"/>
    </style:style>
    <style:style style:name="T31_1" style:family="text">
      <style:text-properties style:font-name="標楷體" fo:font-size="10pt" style:font-name-asian="標楷體" style:font-size-asian="10pt" style:font-size-complex="10pt" fo:font-weight="bold" style:font-weight-asian="bold"/>
    </style:style>
    <style:style style:name="T31_2" style:family="text">
      <style:text-properties style:font-name="標楷體" fo:font-size="10pt" style:font-name-asian="標楷體" style:font-size-asian="10pt" style:font-size-complex="10pt" fo:font-weight="bold" style:font-weight-asian="bold"/>
    </style:style>
    <style:style style:name="FR41"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Body_20_Text">
      <style:paragraph-properties fo:margin-top="0cm" fo:margin-bottom="0cm"/>
    </style:style>
    <style:style style:name="T32_1" style:family="text">
      <style:text-properties fo:font-size="12pt" style:font-size-asian="12pt" style:font-size-complex="12pt"/>
    </style:style>
    <style:style style:name="P33" style:family="paragraph" style:parent-style-name="Normal"/>
    <style:style style:name="FR4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4" style:family="graphic">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style style:name="T34_1" style:family="text">
      <style:text-properties style:font-name="標楷體" fo:font-size="10pt" style:font-name-asian="標楷體" style:font-size-asian="10pt" style:font-size-complex="10pt" fo:font-weight="bold" style:font-weight-asian="bold"/>
    </style:style>
    <style:style style:name="FR45" style:family="graphic">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6" style:family="graphic">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Body_20_Text">
      <style:paragraph-properties fo:margin-top="0cm" fo:margin-bottom="0cm"/>
    </style:style>
    <style:style style:name="T35_1" style:family="text">
      <style:text-properties fo:font-size="12pt" style:font-size-asian="12pt" style:font-size-complex="12pt"/>
    </style:style>
    <style:style style:name="P36" style:family="paragraph" style:parent-style-name="Normal"/>
  </office:automatic-styles>
  <office:body>
    <office:text>
      <text:p text:style-name="P1"><text:span text:style-name="T1_1">審核申請籌設代辦汽車定期檢驗之流程</text:span><text:span text:style-name="T1_2">圖</text:span></text:p>
      <text:p text:style-name="P2"><draw:g draw:style-name="FR1" draw:z-index="0"><draw:g draw:style-name="FR2" draw:z-index="0"><draw:line svg:x1="4.445cm" svg:y1="2.125cm" svg:x2="4.445cm" svg:y2="3.591cm" draw:style-name="FR3" draw:z-index="0"/><draw:frame svg:x="4.657cm" svg:y="2.419cm" svg:width="1.87cm" svg:height="0.736cm" draw:style-name="FR4" text:anchor-type="char" draw:z-index="0"><draw:text-box><text:p text:style-name="P3"><text:span text:style-name="T3_1">合格</text:span></text:p></draw:text-box></draw:frame></draw:g><draw:frame svg:x="1.455cm" svg:y="0.633cm" svg:width="5.768cm" svg:height="1.519cm" draw:style-name="FR5" text:anchor-type="char" draw:z-index="0"><draw:text-box><text:p text:style-name="P4"><text:span text:style-name="T4_1">業者向本局申請</text:span></text:p><text:p text:style-name="P5"><text:span text:style-name="T5_1">籌設並函送申請案</text:span></text:p></draw:text-box></draw:frame><draw:frame svg:x="1.455cm" svg:y="3.565cm" svg:width="5.768cm" svg:height="2.201cm" draw:style-name="FR6" text:anchor-type="char" draw:z-index="0"><draw:text-box><text:p text:style-name="P6"><text:span text:style-name="T6_1">函請本府建設局、工務局建築管理處及地政處審查（加油站並另函請本府都市發展局及消防局審查）</text:span></text:p></draw:text-box></draw:frame><draw:frame svg:x="1.455cm" svg:y="7.179cm" svg:width="5.768cm" svg:height="3.032cm" draw:style-name="FR7" text:anchor-type="char" draw:z-index="0"><draw:text-box><text:p text:style-name="P7"><text:span text:style-name="T7_1">邀集臺北市監理處及臺北市交通管制工程處辦理現場會勘（加油站並另邀集本府建設局、都市發展局、工務局建築管理處、地政處及消防局會勘）</text:span></text:p></draw:text-box></draw:frame><draw:frame svg:x="1.455cm" svg:y="11.624cm" svg:width="5.768cm" svg:height="1.517cm" draw:style-name="FR8" text:anchor-type="char" draw:z-index="0"><draw:text-box><text:p text:style-name="P8"><text:span text:style-name="T8_1">同意准予籌設</text:span></text:p></draw:text-box></draw:frame><draw:frame svg:x="1.455cm" svg:y="14.554cm" svg:width="5.768cm" svg:height="1.519cm" draw:style-name="FR9" text:anchor-type="char" draw:z-index="0"><draw:text-box><text:p text:style-name="P9"><text:span text:style-name="T9_1">一年內籌設完竣</text:span></text:p><text:p text:style-name="P10"><text:span text:style-name="T10_1">向本局申請審查</text:span></text:p><text:p text:style-name="P11"/></draw:text-box></draw:frame><draw:frame svg:x="1.455cm" svg:y="17.485cm" svg:width="5.768cm" svg:height="1.517cm" draw:style-name="FR10" text:anchor-type="char" draw:z-index="0"><draw:text-box><text:p text:style-name="P12"><text:span text:style-name="T12_1">邀集臺北市監理處</text:span></text:p><text:p text:style-name="P13"><text:span text:style-name="T13_1">辦理現場會勘</text:span></text:p><text:p text:style-name="P14"/></draw:text-box></draw:frame><draw:frame svg:x="1.455cm" svg:y="20.415cm" svg:width="5.768cm" svg:height="1.519cm" draw:style-name="FR11" text:anchor-type="char" draw:z-index="0"><draw:text-box><text:p text:style-name="P15"><text:span text:style-name="T15_1">核發審查合格證書</text:span></text:p></draw:text-box></draw:frame><draw:g draw:style-name="FR12" draw:z-index="0"><draw:line svg:x1="4.445cm" svg:y1="5.74cm" svg:x2="4.445cm" svg:y2="7.205cm" draw:style-name="FR13" draw:z-index="0"/><draw:frame svg:x="4.657cm" svg:y="6.033cm" svg:width="1.87cm" svg:height="0.736cm" draw:style-name="FR14" text:anchor-type="char" draw:z-index="0"><draw:text-box><text:p text:style-name="P16"><text:span text:style-name="T16_1">合格</text:span></text:p></draw:text-box></draw:frame></draw:g><draw:g draw:style-name="FR15" draw:z-index="0"><draw:line svg:x1="4.445cm" svg:y1="10.185cm" svg:x2="4.445cm" svg:y2="11.65cm" draw:style-name="FR16" draw:z-index="0"/><draw:frame svg:x="4.657cm" svg:y="10.478cm" svg:width="1.87cm" svg:height="0.736cm" draw:style-name="FR17" text:anchor-type="char" draw:z-index="0"><draw:text-box><text:p text:style-name="P17"><text:span text:style-name="T17_1">合格</text:span></text:p></draw:text-box></draw:frame></draw:g><draw:g draw:style-name="FR18" draw:z-index="0"><draw:line svg:x1="4.445cm" svg:y1="13.115cm" svg:x2="4.445cm" svg:y2="14.58cm" draw:style-name="FR19" draw:z-index="0"/><draw:frame svg:x="4.657cm" svg:y="13.408cm" svg:width="1.87cm" svg:height="0.736cm" draw:style-name="FR20" text:anchor-type="char" draw:z-index="0"><draw:text-box><text:p text:style-name="P18"><text:span text:style-name="T18_1">合格</text:span></text:p></draw:text-box></draw:frame></draw:g><draw:g draw:style-name="FR21" draw:z-index="0"><draw:line svg:x1="4.445cm" svg:y1="16.046cm" svg:x2="4.445cm" svg:y2="17.512cm" draw:style-name="FR22" draw:z-index="0"/><draw:frame svg:x="4.657cm" svg:y="16.339cm" svg:width="1.87cm" svg:height="0.736cm" draw:style-name="FR23" text:anchor-type="char" draw:z-index="0"><draw:text-box><text:p text:style-name="P19"><text:span text:style-name="T19_1">合格</text:span></text:p></draw:text-box></draw:frame></draw:g><draw:g draw:style-name="FR24" draw:z-index="0"><draw:line svg:x1="4.445cm" svg:y1="18.976cm" svg:x2="4.445cm" svg:y2="20.442cm" draw:style-name="FR25" draw:z-index="0"/><draw:frame svg:x="4.657cm" svg:y="19.269cm" svg:width="1.87cm" svg:height="0.736cm" draw:style-name="FR26" text:anchor-type="char" draw:z-index="0"><draw:text-box><text:p text:style-name="P20"><text:span text:style-name="T20_1">合格</text:span></text:p></draw:text-box></draw:frame></draw:g><draw:g draw:style-name="FR27" draw:z-index="0"><draw:frame svg:x="7.408cm" svg:y="1.539cm" svg:width="2.117cm" svg:height="1.172cm" draw:style-name="FR28" text:anchor-type="char" draw:z-index="0"><draw:text-box><text:p text:style-name="P21"><text:span text:style-name="T21_1">送審文件不合格</text:span></text:p><text:p text:style-name="P22"><text:span text:style-name="T22_1">不合格</text:span></text:p></draw:text-box></draw:frame><draw:line svg:x1="7.197cm" svg:y1="1.539cm" svg:x2="9.525cm" svg:y2="1.539cm" draw:style-name="FR29" draw:z-index="0"/><draw:frame svg:x="9.499cm" svg:y="0.633cm" svg:width="3.863cm" svg:height="1.518cm" draw:style-name="FR30" text:anchor-type="char" draw:z-index="0"><draw:text-box><text:p text:style-name="P23"><text:span text:style-name="T23_1">限期補正或退件</text:span></text:p><text:p text:style-name="P24"/></draw:text-box></draw:frame></draw:g><draw:g draw:style-name="FR31" draw:z-index="0"><draw:frame svg:x="7.408cm" svg:y="5.056cm" svg:width="1.693cm" svg:height="1.172cm" draw:style-name="FR32" text:anchor-type="char" draw:z-index="0"><draw:text-box><text:p text:style-name="P25"><text:span text:style-name="T25_1">不合格</text:span></text:p></draw:text-box></draw:frame><draw:line svg:x1="7.197cm" svg:y1="5.056cm" svg:x2="9.525cm" svg:y2="5.056cm" draw:style-name="FR33" draw:z-index="0"/><draw:frame svg:x="9.499cm" svg:y="4.15cm" svg:width="3.863cm" svg:height="1.518cm" draw:style-name="FR34" text:anchor-type="char" draw:z-index="0"><draw:text-box><text:p text:style-name="P26"><text:span text:style-name="T26_1">限期補正或退件</text:span></text:p><text:p text:style-name="P27"/></draw:text-box></draw:frame></draw:g><draw:g draw:style-name="FR35" draw:z-index="0"><draw:frame svg:x="7.408cm" svg:y="9.257cm" svg:width="1.693cm" svg:height="1.173cm" draw:style-name="FR36" text:anchor-type="char" draw:z-index="0"><draw:text-box><text:p text:style-name="P28"><text:span text:style-name="T28_1">不合格</text:span></text:p></draw:text-box></draw:frame><draw:line svg:x1="7.197cm" svg:y1="9.257cm" svg:x2="9.525cm" svg:y2="9.257cm" draw:style-name="FR37" draw:z-index="0"/><draw:frame svg:x="9.499cm" svg:y="8.35cm" svg:width="3.863cm" svg:height="1.519cm" draw:style-name="FR38" text:anchor-type="char" draw:z-index="0"><draw:text-box><text:p text:style-name="P29"><text:span text:style-name="T29_1">限期補正或退件</text:span></text:p><text:p text:style-name="P30"/></draw:text-box></draw:frame></draw:g><draw:g draw:style-name="FR39" draw:z-index="0"><draw:frame svg:x="7.408cm" svg:y="15.459cm" svg:width="2.117cm" svg:height="1.465cm" draw:style-name="FR40" text:anchor-type="char" draw:z-index="0"><draw:text-box><text:p text:style-name="P31"><text:span text:style-name="T31_1">籌設逾期或送審文件</text:span><text:span text:style-name="T31_2">不合格</text:span></text:p></draw:text-box></draw:frame><draw:line svg:x1="7.197cm" svg:y1="15.459cm" svg:x2="9.525cm" svg:y2="15.459cm" draw:style-name="FR41" draw:z-index="0"/><draw:frame svg:x="9.499cm" svg:y="14.554cm" svg:width="3.863cm" svg:height="1.518cm" draw:style-name="FR42" text:anchor-type="char" draw:z-index="0"><draw:text-box><text:p text:style-name="P32"><text:span text:style-name="T32_1">限期補正或退件</text:span></text:p><text:p text:style-name="P33"/></draw:text-box></draw:frame></draw:g><draw:g draw:style-name="FR43" draw:z-index="0"><draw:frame svg:x="7.408cm" svg:y="18.391cm" svg:width="1.693cm" svg:height="1.172cm" draw:style-name="FR44" text:anchor-type="char" draw:z-index="0"><draw:text-box><text:p text:style-name="P34"><text:span text:style-name="T34_1">不合格</text:span></text:p></draw:text-box></draw:frame><draw:line svg:x1="7.197cm" svg:y1="18.391cm" svg:x2="9.525cm" svg:y2="18.391cm" draw:style-name="FR45" draw:z-index="0"/><draw:frame svg:x="9.499cm" svg:y="17.485cm" svg:width="3.863cm" svg:height="1.518cm" draw:style-name="FR46" text:anchor-type="char" draw:z-index="0"><draw:text-box><text:p text:style-name="P35"><text:span text:style-name="T35_1">限期補正或退件</text:span></text:p><text:p text:style-name="P36"/></draw:text-box></draw:frame></draw:g></draw:g></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center"/>
      <style:text-properties fo:font-size="14pt" style:font-name-asian="標楷體" style:font-size-asian="14pt" style:font-size-complex="10pt"/>
    </style:style>
    <style:style style:name="Body_20_Text_20_3" style:display-name="Body Text 3" style:family="paragraph" style:parent-style-name="Normal">
      <style:paragraph-properties fo:text-align="center"/>
      <style:text-properties fo:font-size="13pt" style:font-name-asian="標楷體" style:font-size-asian="13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2.54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交通局委託汽車修理業及加油站代辦汽車定期檢驗申請籌設須知修正條文</dc:title>
    <meta:initial-creator>za-a630001</meta:initial-creator>
    <meta:creation-date>2006-03-21T06:19:00</meta:creation-date>
    <dc:creator>ww</dc:creator>
    <dc:date>2006-03-21T06:19:00</dc:date>
    <meta:print-date>2006-03-07T02:47:00</meta:print-date>
    <meta:editing-cycles>2</meta:editing-cycles>
    <meta:editing-duration>PT7M</meta:editing-duration>
    <meta:document-statistic meta:page-count="1" meta:paragraph-count="1" meta:row-count="1" meta:word-count="3" meta:character-count="20" meta:non-whitespace-character-count="18"/>
  </office:meta>
</office:document-meta>
</file>