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607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637cm" style:line-height-at-least="0.607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4.711cm" fo:margin-left="0.857cm"/>
    </style:style>
    <style:style style:name="Column1" style:family="table-column">
      <style:table-column-properties style:column-width="2.434cm" style:use-optimal-column-width="false"/>
    </style:style>
    <style:style style:name="Column2" style:family="table-column">
      <style:table-column-properties style:column-width="5.503cm" style:use-optimal-column-width="false"/>
    </style:style>
    <style:style style:name="Column3" style:family="table-column">
      <style:table-column-properties style:column-width="6.773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indent="0.002cm" style:line-height-at-least="0.607cm" fo:margin-left="0.002cm"/>
      <style:text-properties fo:color="#000000" style:font-name="細明體" style:font-name-asian="細明體"/>
    </style:style>
  </office:automatic-styles>
  <office:body>
    <office:text>
      <text:p text:style-name="P1"/>
      <text:p text:style-name="P2"><text:span text:style-name="T2_1">(</text:span><text:span text:style-name="T2_2">附表一</text:span><text:span text:style-name="T2_3">)</text:span><text:span text:style-name="T2_4">：罰鍰分級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罰鍰分級</text:span></text:p>
          </table:table-cell>
          <table:table-cell table:style-name="Cell2">
            <text:p text:style-name="P4"><text:span text:style-name="T4_1">違規面積</text:span><text:span text:style-name="T4_2">(</text:span><text:span text:style-name="T4_3">平方公尺</text:span><text:span text:style-name="T4_4">)</text:span></text:p>
          </table:table-cell>
          <table:table-cell table:style-name="Cell3">
            <text:p text:style-name="P5"><text:span text:style-name="T5_1">罰鍰金額</text:span><text:span text:style-name="T5_2">(</text:span><text:span text:style-name="T5_3">新臺幣</text:span><text:span text:style-name="T5_4">/</text:span><text:span text:style-name="T5_5">元</text:span><text:span text:style-name="T5_6">)</text:span></text:p>
          </table:table-cell>
        </table:table-row>
        <table:table-row table:style-name="Row2">
          <table:table-cell table:style-name="Cell4">
            <text:p text:style-name="P6"><text:span text:style-name="T6_1">第一級</text:span></text:p>
          </table:table-cell>
          <table:table-cell table:style-name="Cell5">
            <text:p text:style-name="P7"><text:span text:style-name="T7_1">五</text:span><text:span text:style-name="T7_2">○○</text:span><text:span text:style-name="T7_3">以下</text:span><text:span text:style-name="T7_4">(</text:span><text:span text:style-name="T7_5">含</text:span><text:span text:style-name="T7_6">)</text:span></text:p>
          </table:table-cell>
          <table:table-cell table:style-name="Cell6">
            <text:p text:style-name="P8"><text:span text:style-name="T8_1">六萬元</text:span></text:p>
          </table:table-cell>
        </table:table-row>
        <table:table-row table:style-name="Row3">
          <table:table-cell table:style-name="Cell7">
            <text:p text:style-name="P9"><text:span text:style-name="T9_1">第二級</text:span></text:p>
          </table:table-cell>
          <table:table-cell table:style-name="Cell8">
            <text:p text:style-name="P10"><text:span text:style-name="T10_1">五</text:span><text:span text:style-name="T10_2">○</text:span><text:span text:style-name="T10_3">一至一</text:span><text:span text:style-name="T10_4">○○○</text:span></text:p>
          </table:table-cell>
          <table:table-cell table:style-name="Cell9">
            <text:p text:style-name="P11"><text:span text:style-name="T11_1">八萬元</text:span></text:p>
          </table:table-cell>
        </table:table-row>
        <table:table-row table:style-name="Row4">
          <table:table-cell table:style-name="Cell10">
            <text:p text:style-name="P12"><text:span text:style-name="T12_1">第三級</text:span></text:p>
          </table:table-cell>
          <table:table-cell table:style-name="Cell11">
            <text:p text:style-name="P13"><text:span text:style-name="T13_1">一</text:span><text:span text:style-name="T13_2">○○</text:span><text:span text:style-name="T13_3">一至二</text:span><text:span text:style-name="T13_4">○○○</text:span></text:p>
          </table:table-cell>
          <table:table-cell table:style-name="Cell12">
            <text:p text:style-name="P14"><text:span text:style-name="T14_1">十萬元</text:span></text:p>
          </table:table-cell>
        </table:table-row>
        <table:table-row table:style-name="Row5">
          <table:table-cell table:style-name="Cell13">
            <text:p text:style-name="P15"><text:span text:style-name="T15_1">第四級</text:span></text:p>
          </table:table-cell>
          <table:table-cell table:style-name="Cell14">
            <text:p text:style-name="P16"><text:span text:style-name="T16_1">二</text:span><text:span text:style-name="T16_2">○○</text:span><text:span text:style-name="T16_3">一至三</text:span><text:span text:style-name="T16_4">○○○</text:span></text:p>
          </table:table-cell>
          <table:table-cell table:style-name="Cell15">
            <text:p text:style-name="P17"><text:span text:style-name="T17_1">十五萬元</text:span></text:p>
          </table:table-cell>
        </table:table-row>
        <table:table-row table:style-name="Row6">
          <table:table-cell table:style-name="Cell16">
            <text:p text:style-name="P18"><text:span text:style-name="T18_1">第五級</text:span></text:p>
          </table:table-cell>
          <table:table-cell table:style-name="Cell17">
            <text:p text:style-name="P19"><text:span text:style-name="T19_1">三</text:span><text:span text:style-name="T19_2">○○</text:span><text:span text:style-name="T19_3">一至四</text:span><text:span text:style-name="T19_4">○○○</text:span></text:p>
          </table:table-cell>
          <table:table-cell table:style-name="Cell18">
            <text:p text:style-name="P20"><text:span text:style-name="T20_1">二十萬元</text:span></text:p>
          </table:table-cell>
        </table:table-row>
        <table:table-row table:style-name="Row7">
          <table:table-cell table:style-name="Cell19">
            <text:p text:style-name="P21"><text:span text:style-name="T21_1">第六級</text:span></text:p>
          </table:table-cell>
          <table:table-cell table:style-name="Cell20">
            <text:p text:style-name="P22"><text:span text:style-name="T22_1">四</text:span><text:span text:style-name="T22_2">○○</text:span><text:span text:style-name="T22_3">一以上</text:span><text:span text:style-name="T22_4">(</text:span><text:span text:style-name="T22_5">含</text:span><text:span text:style-name="T22_6">)</text:span></text:p>
          </table:table-cell>
          <table:table-cell table:style-name="Cell21">
            <text:p text:style-name="P23"><text:span text:style-name="T23_1">三十萬元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6-03-28T07:23:00</meta:creation-date>
    <dc:creator>ww</dc:creator>
    <dc:date>2006-03-28T07:23:00</dc:date>
    <meta:print-date>2006-03-15T05:51:00</meta:print-date>
    <meta:editing-cycles>3</meta:editing-cycles>
    <meta:editing-duration>PT5M</meta:editing-duration>
    <meta:document-statistic meta:page-count="1" meta:paragraph-count="1" meta:row-count="1" meta:word-count="23" meta:character-count="157" meta:non-whitespace-character-count="135"/>
  </office:meta>
</office:document-meta>
</file>