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text-properties style:font-name-asian="標楷體"/>
    </style:style>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2" style:family="paragraph" style:parent-style-name="Normal">
      <style:paragraph-properties fo:margin-left="-0.009cm"/>
    </style:style>
    <style:style style:name="T2_1" style:family="text">
      <style:text-properties fo:font-size="18pt" style:font-name-asian="標楷體" style:font-size-asian="18pt" fo:language="en" fo:language-asian="zh" fo:language-complex="ar" fo:country="US" fo:country-asian="TW" fo:country-complex="SA" style:letter-kerning="true"/>
    </style:style>
    <style:style style:name="P3" style:family="paragraph" style:parent-style-name="Normal">
      <style:paragraph-properties fo:text-indent="-2.117cm" fo:margin-left="2.108cm"/>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margin-left="-0.009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281cm" style:use-optimal-row-height="false" fo:keep-together="always"/>
    </style:style>
    <style:style style:name="Cell2" style:family="table-cell">
      <style:table-cell-properties style:vertical-align="top" fo:border-bottom="#008000 0.018cm solid" fo:padding-left="0.049cm" fo:border-left="#008000 0.053cm solid" fo:padding-right="0.049cm" fo:border-right="#008000 0.053cm solid" fo:wrap-option="wrap"/>
    </style:style>
    <style:style style:name="P5"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18cm solid" fo:padding-left="0.049cm"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18cm solid" fo:padding-left="0.049cm" fo:padding-right="0.049cm" fo:border-right="#008000 0.018cm solid" fo:wrap-option="wrap"/>
    </style:style>
    <style:style style:name="P8" style:family="paragraph" style:parent-style-name="Normal">
      <style:paragraph-properties fo:text-align="center"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18cm solid" fo:padding-left="0.049cm" fo:padding-right="0.049cm" fo:border-right="#008000 0.053cm solid" fo:wrap-option="wrap"/>
    </style:style>
    <style:style style:name="P9" style:family="paragraph" style:parent-style-name="Normal">
      <style:paragraph-properties fo:text-align="center" fo:margin-left="-0.009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949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0" style:family="paragraph" style:parent-style-name="Normal">
      <style:paragraph-properties fo:text-indent="-0.212cm" fo:margin-left="0.212cm"/>
    </style:style>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2" style:family="paragraph" style:parent-style-name="Normal"/>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indent="-0.318cm" fo:margin-left="0.318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4.41cm" style:use-optimal-row-height="false"/>
    </style:style>
    <style:style style:name="Cell11"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18" style:family="paragraph" style:parent-style-name="Normal">
      <style:paragraph-properties fo:text-indent="-0.318cm" fo:margin-left="0.318cm"/>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19" style:family="paragraph" style:parent-style-name="Normal"/>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20" style:family="paragraph" style:parent-style-name="Normal"/>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21" style:family="paragraph" style:parent-style-name="Normal">
      <style:paragraph-properties fo:text-indent="-0.318cm" fo:margin-left="0.318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P22" style:family="paragraph" style:parent-style-name="Normal">
      <style:paragraph-properties fo:text-indent="-0.318cm" fo:margin-left="0.318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P23" style:family="paragraph" style:parent-style-name="Normal">
      <style:paragraph-properties fo:text-indent="-0.318cm" fo:margin-left="0.318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indent="-0.423cm" fo:margin-left="0.423cm"/>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5" style:family="paragraph" style:parent-style-name="Normal">
      <style:paragraph-properties fo:text-indent="-0.212cm" fo:margin-left="0.212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529cm" fo:margin-left="0.741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T26_2"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529cm" style:line-height-at-least="0cm" fo:margin-left="0.741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T27_2" style:family="text">
      <style:text-properties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529cm" style:line-height-at-least="0cm" fo:margin-left="0.741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T28_2"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529cm" style:line-height-at-least="0cm" fo:margin-left="0.741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529cm" style:line-height-at-least="0cm" fo:margin-left="0.741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fo:margin-left="0.741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2" style:family="paragraph" style:parent-style-name="Normal">
      <style:paragraph-properties fo:text-indent="-0.529cm" fo:margin-left="0.529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fo:margin-left="0.529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fo:margin-left="0.529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529cm" fo:margin-left="0.529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P36" style:family="paragraph" style:parent-style-name="Normal">
      <style:paragraph-properties fo:text-indent="-0.529cm" fo:margin-left="0.529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529cm" fo:margin-left="0.529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8" style:family="paragraph" style:parent-style-name="Normal"/>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39" style:family="paragraph" style:parent-style-name="Normal">
      <style:paragraph-properties fo:text-indent="-0.318cm" fo:margin-left="0.318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T39_2"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318cm" fo:margin-left="0.318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T40_2"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318cm" fo:margin-left="0.318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T41_2" style:family="text">
      <style:text-properties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318cm" fo:margin-left="0.318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T42_2" style:family="text">
      <style:text-properties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indent="-0.318cm" fo:margin-left="0.318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T43_2"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318cm" fo:margin-left="0.318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T44_2" style:family="text">
      <style:text-properties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indent="-0.318cm" fo:margin-left="0.318cm"/>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46" style:family="paragraph" style:parent-style-name="Normal">
      <style:paragraph-properties fo:text-indent="-0.423cm" fo:margin-left="0.423cm"/>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47" style:family="paragraph" style:parent-style-name="Normal"/>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48" style:family="paragraph" style:parent-style-name="Normal"/>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49" style:family="paragraph" style:parent-style-name="Body_20_Text_20_Indent">
      <style:paragraph-properties fo:text-indent="-0.318cm" fo:margin-left="0.318cm"/>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indent="-0.318cm" fo:margin-left="0.318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P51" style:family="paragraph" style:parent-style-name="Normal">
      <style:paragraph-properties fo:text-indent="-0.318cm" fo:margin-left="0.318cm"/>
    </style:style>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P52" style:family="paragraph" style:parent-style-name="Normal">
      <style:paragraph-properties fo:text-indent="-0.318cm" fo:margin-left="0.318cm"/>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P53" style:family="paragraph" style:parent-style-name="Normal">
      <style:paragraph-properties fo:text-indent="-0.318cm" fo:margin-left="0.318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P54" style:family="paragraph" style:parent-style-name="Normal">
      <style:paragraph-properties fo:text-indent="-0.318cm" fo:margin-left="0.318cm"/>
    </style:style>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P55" style:family="paragraph" style:parent-style-name="Normal">
      <style:paragraph-properties fo:text-indent="-0.318cm" fo:margin-left="0.318cm"/>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6" style:family="paragraph" style:parent-style-name="Normal">
      <style:paragraph-properties fo:text-indent="-0.318cm" fo:margin-left="0.318cm"/>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7" style:family="paragraph" style:parent-style-name="Normal"/>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8" style:family="paragraph" style:parent-style-name="Normal"/>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P59" style:family="paragraph" style:parent-style-name="Normal"/>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0" style:family="paragraph" style:parent-style-name="Normal"/>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T60_2" style:family="text">
      <style:text-properties fo:font-size="12pt" style:font-name-asian="標楷體" style:font-size-asian="12pt" fo:language="en" fo:language-asian="zh" fo:language-complex="ar" fo:country="US" fo:country-asian="TW" fo:country-complex="SA" style:letter-kerning="true"/>
    </style:style>
    <style:style style:name="T60_3"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1" style:family="paragraph" style:parent-style-name="Normal">
      <style:paragraph-properties fo:text-indent="-0.318cm" fo:margin-left="0.318cm"/>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2" style:family="paragraph" style:parent-style-name="Normal"/>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3" style:family="paragraph" style:parent-style-name="Normal"/>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3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5" style:family="paragraph" style:parent-style-name="Normal">
      <style:paragraph-properties fo:text-indent="-0.318cm" fo:margin-left="0.318cm"/>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6" style:family="paragraph" style:parent-style-name="Normal"/>
    <style:style style:name="T66_1" style:family="text">
      <style:text-properties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7" style:family="paragraph" style:parent-style-name="Normal"/>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P68" style:family="paragraph" style:parent-style-name="Normal"/>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P69" style:family="paragraph" style:parent-style-name="Normal"/>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P70" style:family="paragraph" style:parent-style-name="Normal"/>
    <style:style style:name="T70_1" style:family="text">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1" style:family="paragraph" style:parent-style-name="Normal">
      <style:paragraph-properties fo:text-indent="-0.318cm" fo:margin-left="0.318cm"/>
    </style:style>
    <style:style style:name="T71_1" style:family="text">
      <style:text-properties fo:font-size="12pt" style:font-name-asian="標楷體" style:font-size-asian="12pt" fo:language="en" fo:language-asian="zh" fo:language-complex="ar" fo:country="US" fo:country-asian="TW" fo:country-complex="SA" style:letter-kerning="true"/>
    </style:style>
    <style:style style:name="P72" style:family="paragraph" style:parent-style-name="Normal">
      <style:paragraph-properties fo:text-indent="-0.318cm" fo:margin-left="0.318cm"/>
    </style:style>
    <style:style style:name="T72_1" style:family="text">
      <style:text-properties fo:font-size="12pt" style:font-name-asian="標楷體" style:font-size-asian="12pt" fo:language="en" fo:language-asian="zh" fo:language-complex="ar" fo:country="US" fo:country-asian="TW" fo:country-complex="SA" style:letter-kerning="true"/>
    </style:style>
    <style:style style:name="P73" style:family="paragraph" style:parent-style-name="Normal">
      <style:paragraph-properties fo:text-indent="-0.318cm" fo:margin-left="0.318cm"/>
    </style:style>
    <style:style style:name="T73_1" style:family="text">
      <style:text-properties fo:font-size="12pt" style:font-name-asian="標楷體" style:font-size-asian="12pt" fo:language="en" fo:language-asian="zh" fo:language-complex="ar" fo:country="US" fo:country-asian="TW" fo:country-complex="SA" style:letter-kerning="true"/>
    </style:style>
    <style:style style:name="P74" style:family="paragraph" style:parent-style-name="Normal">
      <style:paragraph-properties fo:text-indent="-0.318cm" fo:margin-left="0.318cm"/>
    </style:style>
    <style:style style:name="T74_1" style:family="text">
      <style:text-properties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3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75" style:family="paragraph" style:parent-style-name="Normal">
      <style:paragraph-properties fo:text-indent="-0.318cm" fo:margin-left="0.318cm"/>
    </style:style>
    <style:style style:name="T75_1" style:family="text">
      <style:text-properties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6" style:family="paragraph" style:parent-style-name="Normal"/>
    <style:style style:name="T76_1" style:family="text">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77" style:family="paragraph" style:parent-style-name="Normal"/>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P78" style:family="paragraph" style:parent-style-name="Normal"/>
    <style:style style:name="T78_1" style:family="text">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9" style:family="paragraph" style:parent-style-name="Normal"/>
    <style:style style:name="T79_1" style:family="text">
      <style:text-properties fo:font-size="12pt" style:font-name-asian="標楷體" style:font-size-asian="12pt" fo:language="en" fo:language-asian="zh" fo:language-complex="ar" fo:country="US" fo:country-asian="TW" fo:country-complex="SA" style:letter-kerning="true"/>
    </style:style>
    <style:style style:name="T79_2"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style:style>
    <style:style style:name="Cell3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80" style:family="paragraph" style:parent-style-name="Normal">
      <style:paragraph-properties fo:text-indent="-0.318cm" fo:margin-left="0.318cm"/>
    </style:style>
    <style:style style:name="T80_1" style:family="text">
      <style:text-properties fo:font-size="12pt" style:font-name-asian="標楷體" style:font-size-asian="12pt" fo:language="en" fo:language-asian="zh" fo:language-complex="ar" fo:country="US" fo:country-asian="TW" fo:country-complex="SA" style:letter-kerning="true"/>
    </style:style>
    <style:style style:name="P81" style:family="paragraph" style:parent-style-name="Normal">
      <style:paragraph-properties fo:margin-left="0.318cm"/>
    </style:style>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2" style:family="paragraph" style:parent-style-name="Normal"/>
    <style:style style:name="T82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3" style:family="paragraph" style:parent-style-name="Normal"/>
    <style:style style:name="T83_1" style:family="text">
      <style:text-properties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84" style:family="paragraph" style:parent-style-name="Normal"/>
    <style:style style:name="T84_1" style:family="text">
      <style:text-properties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style:style>
    <style:style style:name="Cell4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85" style:family="paragraph" style:parent-style-name="Normal">
      <style:paragraph-properties fo:text-indent="-0.423cm" fo:margin-left="0.423cm"/>
    </style:style>
    <style:style style:name="T85_1" style:family="text">
      <style:text-properties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6" style:family="paragraph" style:parent-style-name="Normal"/>
    <style:style style:name="T86_1" style:family="text">
      <style:text-properties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87" style:family="paragraph" style:parent-style-name="Normal"/>
    <style:style style:name="T87_1" style:family="text">
      <style:text-properties fo:font-size="12pt" style:font-name-asian="標楷體" style:font-size-asian="12pt" fo:language="en" fo:language-asian="zh" fo:language-complex="ar" fo:country="US" fo:country-asian="TW" fo:country-complex="SA" style:letter-kerning="true"/>
    </style:style>
    <style:style style:name="P88" style:family="paragraph" style:parent-style-name="Normal"/>
    <style:style style:name="T88_1" style:family="text">
      <style:text-properties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89" style:family="paragraph" style:parent-style-name="Normal"/>
    <style:style style:name="T89_1" style:family="text">
      <style:text-properties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style:style>
    <style:style style:name="Cell47"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90" style:family="paragraph" style:parent-style-name="Normal">
      <style:paragraph-properties fo:text-indent="-0.423cm" fo:margin-left="0.423cm"/>
    </style:style>
    <style:style style:name="T90_1" style:family="text">
      <style:text-properties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91" style:family="paragraph" style:parent-style-name="Normal"/>
    <style:style style:name="T91_1" style:family="text">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92" style:family="paragraph" style:parent-style-name="Normal"/>
    <style:style style:name="T92_1" style:family="text">
      <style:text-properties fo:font-size="12pt" style:font-name-asian="標楷體" style:font-size-asian="12pt" fo:language="en" fo:language-asian="zh" fo:language-complex="ar" fo:country="US" fo:country-asian="TW" fo:country-complex="SA" style:letter-kerning="true"/>
    </style:style>
    <style:style style:name="P93" style:family="paragraph" style:parent-style-name="Normal"/>
    <style:style style:name="T93_1" style:family="text">
      <style:text-properties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94" style:family="paragraph" style:parent-style-name="Normal">
      <style:paragraph-properties fo:text-indent="-0.318cm" fo:margin-left="0.318cm"/>
    </style:style>
    <style:style style:name="T94_1" style:family="text">
      <style:text-properties fo:font-size="12pt" style:font-name-asian="標楷體" style:font-size-asian="12pt" fo:language="en" fo:language-asian="zh" fo:language-complex="ar" fo:country="US" fo:country-asian="TW" fo:country-complex="SA" style:letter-kerning="true"/>
    </style:style>
    <style:style style:name="P95" style:family="paragraph" style:parent-style-name="Normal">
      <style:paragraph-properties fo:text-indent="-0.318cm" fo:margin-left="0.318cm"/>
    </style:style>
    <style:style style:name="T95_1" style:family="text">
      <style:text-properties fo:font-size="12pt" style:font-name-asian="標楷體" style:font-size-asian="12pt" fo:language="en" fo:language-asian="zh" fo:language-complex="ar" fo:country="US" fo:country-asian="TW" fo:country-complex="SA" style:letter-kerning="true"/>
    </style:style>
    <style:style style:name="P96" style:family="paragraph" style:parent-style-name="Normal"/>
    <style:style style:name="T96_1" style:family="text">
      <style:text-properties style:font-name-asian="標楷體"/>
    </style:style>
    <style:style style:name="P97" style:family="paragraph" style:parent-style-name="Normal">
      <style:paragraph-properties fo:text-indent="-1.27cm" fo:margin-left="1.27cm"/>
    </style:style>
    <style:style style:name="T97_1" style:family="text">
      <style:text-properties style:font-name="標楷體" style:font-name-asian="標楷體"/>
    </style:style>
    <style:style style:name="T97_2" style:family="text">
      <style:text-properties style:font-name-asian="標楷體"/>
    </style:style>
    <style:style style:name="P98" style:family="paragraph" style:parent-style-name="Body_20_Text_20_Indent_20_3">
      <style:paragraph-properties fo:text-indent="-1.27cm" fo:margin-left="1.27cm"/>
    </style:style>
    <style:style style:name="T98_1" style:family="text"/>
    <style:style style:name="T98_2" style:family="text"/>
    <style:style style:name="T98_3" style:family="text"/>
    <style:style style:name="P99" style:family="paragraph" style:parent-style-name="Normal">
      <style:paragraph-properties fo:text-indent="-1.27cm" fo:margin-left="1.27cm"/>
    </style:style>
    <style:style style:name="T99_1" style:family="text">
      <style:text-properties style:font-name-asian="標楷體"/>
    </style:style>
    <style:style style:name="P100" style:family="paragraph" style:parent-style-name="Normal">
      <style:paragraph-properties fo:text-indent="-1.27cm" fo:margin-left="1.27cm"/>
    </style:style>
    <style:style style:name="T100_1" style:family="text">
      <style:text-properties style:font-name-asian="標楷體"/>
    </style:style>
    <style:style style:name="P101" style:family="paragraph" style:parent-style-name="Normal">
      <style:paragraph-properties fo:text-indent="-1.27cm" fo:margin-left="1.27cm"/>
    </style:style>
    <style:style style:name="T101_1" style:family="text">
      <style:text-properties style:font-name-asian="標楷體"/>
    </style:style>
    <style:style style:name="T101_2" style:family="text">
      <style:text-properties style:font-name-asian="標楷體"/>
    </style:style>
    <style:style style:name="P102" style:family="paragraph" style:parent-style-name="Normal"/>
    <style:style style:name="T102_1" style:family="text">
      <style:text-properties style:font-name-asian="標楷體"/>
    </style:style>
    <style:style style:name="P103" style:family="paragraph" style:parent-style-name="Normal"/>
    <style:style style:name="T103_1" style:family="text">
      <style:text-properties style:font-name-asian="標楷體"/>
    </style:style>
    <style:style style:name="P104" style:family="paragraph" style:parent-style-name="Normal"/>
    <style:style style:name="T104_1" style:family="text">
      <style:text-properties style:font-name-asian="標楷體"/>
    </style:style>
  </office:automatic-styles>
  <office:body>
    <office:text>
      <text:p text:style-name="P1"/>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2"><text:span text:style-name="T2_1">臺北市各地政事務所土地及建築改良物所有權交換移轉登記申請須知</text:span></text:p>
            <text:p text:style-name="P3"><text:span text:style-name="T3_1">一、說明：凡已登記之土地或建物，所有權人約定以土地或建物相互移轉者，應由所有權人會同於訂定契約之日起1個月內向土地所在地之地政事務所申辦所有權移轉登記，申請逾期者，每逾1個月得處應納登記費額1倍之罰鍰，但最高不得超過20倍。土地所有權移轉應先向土地所在地稅捐稽徵分處申報土地移轉現值，繳（免）納土地增值稅；建物所有權移轉應先向建物所在地稅捐稽徵分處申報繳納契稅。</text:span></text:p>
            <text:p text:style-name="P4"><text:span text:style-name="T4_1">二、應備文件及文件來源：</text:span></text:p>
          </table:table-cell>
          <table:covered-table-cell/>
          <table:covered-table-cell/>
          <table:covered-table-cell/>
        </table:table-row>
        <table:table-row table:style-name="Row2">
          <table:covered-table-cell table:style-name="Cell2">
            <text:p text:style-name="P5"/>
          </table:covered-table-cell>
          <table:covered-table-cell/>
          <table:covered-table-cell/>
          <table:covered-table-cell/>
        </table:table-row>
        <table:table-row table:style-name="Row3">
          <table:table-cell table:style-name="Cell3">
            <text:p text:style-name="P6"><text:span text:style-name="T6_1">文<text:s text:c="2"/>件<text:s text:c="2"/>名<text:s text:c="2"/>稱</text:span></text:p>
          </table:table-cell>
          <table:table-cell table:style-name="Cell4">
            <text:p text:style-name="P7"><text:span text:style-name="T7_1">文<text:s text:c="2"/>件<text:s text:c="2"/>來<text:s text:c="2"/>源</text:span></text:p>
          </table:table-cell>
          <table:table-cell table:style-name="Cell5">
            <text:p text:style-name="P8"><text:span text:style-name="T8_1">法<text:s text:c="2"/>令<text:s text:c="2"/>依<text:s text:c="2"/>據</text:span></text:p>
          </table:table-cell>
          <table:table-cell table:style-name="Cell6">
            <text:p text:style-name="P9"><text:span text:style-name="T9_1">備<text:s text:c="12"/>註</text:span></text:p>
          </table:table-cell>
        </table:table-row>
        <table:table-row table:style-name="Row4">
          <table:table-cell table:style-name="Cell7">
            <text:p text:style-name="P10"><text:span text:style-name="T10_1">1土地登記申請書</text:span></text:p>
          </table:table-cell>
          <table:table-cell table:style-name="Cell8">
            <text:p text:style-name="P11"><text:span text:style-name="T11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2"><text:span text:style-name="T12_1">土地登記規則第34條</text:span></text:p>
          </table:table-cell>
          <table:table-cell table:style-name="Cell10">
            <text:p text:style-name="P13"><text:span text:style-name="T13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4"><text:span text:style-name="T14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5"><text:span text:style-name="T15_1">3地政士登記助理員辦理土地登記之送件工作時，應於登記申請書備註欄載明姓名及國民身分證統一編號並蓋章。</text:span></text:p>
            <text:p text:style-name="P16"><text:span text:style-name="T16_1">4義務人為未成年人時，請由其法定代理人於申請書備註欄簽註「確為本案未成年人之利益而處分，如有不實，願負法律責任」並簽名。</text:span></text:p>
            <text:p text:style-name="P17"><text:span text:style-name="T17_1">5義務人為法人時，申請書備註欄請簽註「確依有關法令規定完成處分程序，如有不實，願負法律責任」並蓋章。</text:span></text:p>
          </table:table-cell>
        </table:table-row>
        <table:table-row table:style-name="Row5">
          <table:table-cell table:style-name="Cell11">
            <text:p text:style-name="P18"><text:span text:style-name="T18_1">2交換契約書正、副本</text:span></text:p>
          </table:table-cell>
          <table:table-cell table:style-name="Cell12">
            <text:p text:style-name="P19"><text:span text:style-name="T19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13">
            <text:p text:style-name="P20"><text:span text:style-name="T20_1">土地登記規則第34條</text:span></text:p>
          </table:table-cell>
          <table:table-cell table:style-name="Cell14">
            <text:p text:style-name="P21"><text:span text:style-name="T21_1">1使用公定契約書。</text:span></text:p>
            <text:p text:style-name="P22"><text:span text:style-name="T22_1">2契約書正本應按權利價值千分之一貼印花稅票。</text:span></text:p>
            <text:p text:style-name="P23"><text:span text:style-name="T23_1">3交換前後土地或建物標示應合併填寫於1份交換所有權契約書。</text:span></text:p>
            <text:p text:style-name="P24"/>
          </table:table-cell>
        </table:table-row>
        <table:table-row table:style-name="Row6">
          <table:table-cell table:style-name="Cell15">
            <text:p text:style-name="P25"><text:span text:style-name="T25_1">3申請人身分證明：</text:span></text:p>
            <text:p text:style-name="P26"><text:span text:style-name="T26_1">(1)</text:span><text:span text:style-name="T26_2">本國自然人檢附戶籍謄本或身分證影本或戶口名簿影本。</text:span></text:p>
            <text:p text:style-name="P27"><text:span text:style-name="T27_1">(2)</text:span><text:span text:style-name="T27_2">法人檢附法人登記證明文件及其代表人資格證明。</text:span></text:p>
            <text:p text:style-name="P28"><text:span text:style-name="T28_1">(3)</text:span><text:span text:style-name="T28_2">華僑檢附華僑身分證明書。</text:span></text:p>
            <text:p text:style-name="P29"><text:span text:style-name="T29_1">(4)外國人檢附護照影本。</text:span></text:p>
            <text:p text:style-name="P30"><text:span text:style-name="T30_1">(5)香港、澳門居民檢附護照或香港、澳門永久居留資格證件影本。</text:span></text:p>
            <text:p text:style-name="P31"><text:span text:style-name="T31_1">(6)大陸地區人民檢附經行政院設立或指定機構或委託之民間團體驗證之身分證明文件。</text:span></text:p>
          </table:table-cell>
          <table:table-cell table:style-name="Cell16">
            <text:p text:style-name="P32"><text:span text:style-name="T32_1">(1)戶籍謄本向戶政事務所申請，身分證影本或戶口名簿影本自行影印。</text:span></text:p>
            <text:p text:style-name="P33"><text:span text:style-name="T33_1">(2)法人向主管機關或其登記機關申請。</text:span></text:p>
            <text:p text:style-name="P34"><text:span text:style-name="T34_1">(3)華僑向僑務委員會或僑居地使領館申請。</text:span></text:p>
            <text:p text:style-name="P35"><text:span text:style-name="T35_1">(4)護照影本自行影印。</text:span></text:p>
            <text:p text:style-name="P36"><text:span text:style-name="T36_1">(5)香港、澳門永久居留資格證件影本自行影印。</text:span></text:p>
            <text:p text:style-name="P37"><text:span text:style-name="T37_1">(6)大陸地區人民身分證明文件向財團法人海峽交流基金會申請驗證。</text:span></text:p>
          </table:table-cell>
          <table:table-cell table:style-name="Cell17">
            <text:p text:style-name="P38"><text:span text:style-name="T38_1">土地登記規則第34條、第40條、第42條</text:span></text:p>
          </table:table-cell>
          <table:table-cell table:style-name="Cell18">
            <text:p text:style-name="P39"><text:span text:style-name="T39_1">1</text:span><text:span text:style-name="T39_2">申請人為未成年人或禁治產人者須另檢附法定代理人或監護人之身分證明。</text:span></text:p>
            <text:p text:style-name="P40"><text:span text:style-name="T40_1">2</text:span><text:span text:style-name="T40_2">華僑身分證明應由申請人自行切結國外地址之中文名稱。</text:span></text:p>
            <text:p text:style-name="P41"><text:span text:style-name="T41_1">3</text:span><text:span text:style-name="T41_2">檢附我駐外單位簽發之授權書辦理者，須檢附授權人及被授權人之身分證明文件。</text:span></text:p>
            <text:p text:style-name="P42"><text:span text:style-name="T42_1">4</text:span><text:span text:style-name="T42_2">前列文件影本請簽註：「本影本與正本相符，如有不實願負法律責任」字樣並蓋章。</text:span></text:p>
            <text:p text:style-name="P43"><text:span text:style-name="T43_1">5</text:span><text:span text:style-name="T43_2">申請人身分證明能以電腦處理達成查詢者，得免提出。</text:span></text:p>
            <text:p text:style-name="P44"><text:span text:style-name="T44_1">6</text:span><text:span text:style-name="T44_2">公司法人申請土地登記時，得提出公司設立（變更）登記表或抄錄本影本，並由法人簽註「本影本與正本（或抄錄本）相符，所登記之資料現仍為有效，如有不實，申請人願負法律責任。」並簽章。</text:span></text:p>
            <text:p text:style-name="P45"><text:span text:style-name="T45_1">7在臺無戶籍人士（含本國人及外國人）請另檢附載有「統一證號」之文件。<text:s/></text:span></text:p>
          </table:table-cell>
        </table:table-row>
        <table:table-row table:style-name="Row7">
          <table:table-cell table:style-name="Cell19">
            <text:p text:style-name="P46"><text:span text:style-name="T46_1">4印鑑證明</text:span></text:p>
          </table:table-cell>
          <table:table-cell table:style-name="Cell20">
            <text:p text:style-name="P47"><text:span text:style-name="T47_1">向戶政事務所或主管機關申請。</text:span></text:p>
          </table:table-cell>
          <table:table-cell table:style-name="Cell21">
            <text:p text:style-name="P48"><text:span text:style-name="T48_1">土地登記規則第40條、第41條、第42條</text:span></text:p>
          </table:table-cell>
          <table:table-cell table:style-name="Cell22">
            <text:p text:style-name="P49"><text:span text:style-name="T49_1">1義務人未能親自到場，提出國民身分證並於登記原因證明文件內簽名者檢附。</text:span></text:p>
            <text:p text:style-name="P50"><text:span text:style-name="T50_1">2交換契約書經依法公證、認證或由地政士簽證者免附。</text:span></text:p>
            <text:p text:style-name="P51"><text:span text:style-name="T51_1">3義務人為無行為能力人或限制行為能力人免附，但須檢附其法定代理人或監護人之印鑑證明。</text:span></text:p>
            <text:p text:style-name="P52"><text:span text:style-name="T52_1">4義務人為法人應提出法人及其代表人之印鑑證明；惟如係公司法人得檢附公司設立（變更）登記表正本（或抄錄本）及其影本，正本（或抄錄本）於登記完畢後發還，影本應由公司切結「本影本與正本（或抄錄本）相符，所登記之資料現仍為有效，如有不實，申請人願負法律上一切責任。」並簽章。</text:span></text:p>
            <text:p text:style-name="P53"><text:span text:style-name="T53_1">5義務人為外國人或旅外僑民授權第三人辦理土地登記，該授權書經我駐外領務人員認證或驗證者，或義務人為大陸地區人民或香港、澳門居民授權第三人辦理土地登記，該授權書經行政院設立或指定之機構或委託之民間團體驗證者免附，但須檢附被授權人之印鑑證明。</text:span></text:p>
            <text:p text:style-name="P54"><text:span text:style-name="T54_1">6申請土地登記，檢之印鑑證明以登記原因發生日期前1年以後核發者為限。</text:span></text:p>
            <text:p text:style-name="P55"><text:span text:style-name="T55_1">7義務人依土地登記印鑑設置及使用作業要點於土地所在地之登記機關設置土地登記印鑑者免附，惟應於土地登記申請書備註欄註明「使用已設置之印鑑」。</text:span></text:p>
          </table:table-cell>
        </table:table-row>
        <table:table-row table:style-name="Row8">
          <table:table-cell table:style-name="Cell23">
            <text:p text:style-name="P56"><text:span text:style-name="T56_1">5農業用地作農業使用證明書</text:span></text:p>
          </table:table-cell>
          <table:table-cell table:style-name="Cell24">
            <text:p text:style-name="P57"><text:span text:style-name="T57_1">向區公所或鄉鎮市區公所申請。</text:span></text:p>
          </table:table-cell>
          <table:table-cell table:style-name="Cell25">
            <text:p text:style-name="P58"><text:span text:style-name="T58_1">農業發展條例第31條</text:span></text:p>
            <text:p text:style-name="P59"><text:span text:style-name="T59_1">土地登記規則第101條</text:span></text:p>
          </table:table-cell>
          <table:table-cell table:style-name="Cell26">
            <text:p text:style-name="P60"><text:span text:style-name="T60_1">農業發展條例業於</text:span><text:span text:style-name="T60_2">92年2月7日</text:span><text:span text:style-name="T60_3">修正第3條條文，依該條例規定，本項文件僅限於耕地移轉始有適用。</text:span></text:p>
          </table:table-cell>
        </table:table-row>
        <table:table-row table:style-name="Row9">
          <table:table-cell table:style-name="Cell27">
            <text:p text:style-name="P61"><text:span text:style-name="T61_1">6土地、建物所有權狀</text:span></text:p>
          </table:table-cell>
          <table:table-cell table:style-name="Cell28">
            <text:p text:style-name="P62"><text:span text:style-name="T62_1">自行檢附。</text:span></text:p>
          </table:table-cell>
          <table:table-cell table:style-name="Cell29">
            <text:p text:style-name="P63"><text:span text:style-name="T63_1">土地登記規則第34條</text:span></text:p>
          </table:table-cell>
          <table:table-cell table:style-name="Cell30">
            <text:p text:style-name="P64"/>
          </table:table-cell>
        </table:table-row>
        <table:table-row table:style-name="Row10">
          <table:table-cell table:style-name="Cell31">
            <text:p text:style-name="P65"><text:span text:style-name="T65_1">7各項繳稅收據及證明</text:span></text:p>
          </table:table-cell>
          <table:table-cell table:style-name="Cell32">
            <text:p text:style-name="P66"><text:span text:style-name="T66_1">向土地所在地之稅捐稽徵分處或國稅局申請。</text:span></text:p>
          </table:table-cell>
          <table:table-cell table:style-name="Cell33">
            <text:p text:style-name="P67"><text:span text:style-name="T67_1">平均地權條例第47條</text:span></text:p>
            <text:p text:style-name="P68"><text:span text:style-name="T68_1">土地稅法第49條、第51條</text:span></text:p>
            <text:p text:style-name="P69"><text:span text:style-name="T69_1">契稅條例第23條</text:span></text:p>
            <text:p text:style-name="P70"><text:span text:style-name="T70_1">房屋稅條例第22條</text:span></text:p>
          </table:table-cell>
          <table:table-cell table:style-name="Cell34">
            <text:p text:style-name="P71"><text:span text:style-name="T71_1">1土地所有權移轉應納土地增值稅。</text:span></text:p>
            <text:p text:style-name="P72"><text:span text:style-name="T72_1">2建物所有權移轉應納契稅。</text:span></text:p>
            <text:p text:style-name="P73"><text:span text:style-name="T73_1">3有遺產及贈與稅法第5條規定之情形者，需申報贈與稅。</text:span></text:p>
            <text:p text:style-name="P74"><text:span text:style-name="T74_1">4增值稅單及契稅單應經稅捐稽徵機關查註「查無欠稅費」戳記。</text:span></text:p>
          </table:table-cell>
        </table:table-row>
        <table:table-row table:style-name="Row11">
          <table:table-cell table:style-name="Cell35">
            <text:p text:style-name="P75"><text:span text:style-name="T75_1">8國宅主管機關出具居住滿一年或取得使用執照滿15年之證明或同意按所有權人之國民住宅貸款餘額及剩餘期限承借國民住宅貸款之證明</text:span></text:p>
          </table:table-cell>
          <table:table-cell table:style-name="Cell36">
            <text:p text:style-name="P76"><text:span text:style-name="T76_1">臺北市政府都市發展局。</text:span></text:p>
          </table:table-cell>
          <table:table-cell table:style-name="Cell37">
            <text:p text:style-name="P77"><text:span text:style-name="T77_1">國民住宅條例第19條</text:span></text:p>
            <text:p text:style-name="P78"><text:span text:style-name="T78_1">國民住宅條例施行細則第24條</text:span></text:p>
          </table:table-cell>
          <table:table-cell table:style-name="Cell38">
            <text:p text:style-name="P79"><text:span text:style-name="T79_1">民國64年7月14日</text:span><text:span text:style-name="T79_2">以後興建完成之國宅移轉時須檢附。</text:span></text:p>
          </table:table-cell>
        </table:table-row>
        <table:table-row table:style-name="Row12">
          <table:table-cell table:style-name="Cell39">
            <text:p text:style-name="P80"><text:span text:style-name="T80_1">9主管機關核准</text:span></text:p>
            <text:p text:style-name="P81"><text:span text:style-name="T81_1">或同意備查之證明文件</text:span></text:p>
          </table:table-cell>
          <table:table-cell table:style-name="Cell40">
            <text:p text:style-name="P82"><text:span text:style-name="T82_1">向主管機關申請。</text:span></text:p>
          </table:table-cell>
          <table:table-cell table:style-name="Cell41">
            <text:p text:style-name="P83"><text:span text:style-name="T83_1">土地登記規則第42條</text:span></text:p>
          </table:table-cell>
          <table:table-cell table:style-name="Cell42">
            <text:p text:style-name="P84"><text:span text:style-name="T84_1">義務人為財團法人時檢附。</text:span></text:p>
          </table:table-cell>
        </table:table-row>
        <table:table-row table:style-name="Row13">
          <table:table-cell table:style-name="Cell43">
            <text:p text:style-name="P85"><text:span text:style-name="T85_1">10親屬會議證明文件</text:span></text:p>
          </table:table-cell>
          <table:table-cell table:style-name="Cell44">
            <text:p text:style-name="P86"><text:span text:style-name="T86_1">自行檢附</text:span></text:p>
          </table:table-cell>
          <table:table-cell table:style-name="Cell45">
            <text:p text:style-name="P87"><text:span text:style-name="T87_1">民法第1101條、第1105條、第1113條第2項</text:span></text:p>
            <text:p text:style-name="P88"><text:span text:style-name="T88_1">土地登記規則第39條</text:span></text:p>
          </table:table-cell>
          <table:table-cell table:style-name="Cell46">
            <text:p text:style-name="P89"><text:span text:style-name="T89_1">法定代理人為監護人時，其處分未成年人或禁治產人之不動產，應檢附親屬會議允許之證明文件，但監護人為與未成年人同居之祖父母或受禁治產人之監護人為父母時得免附。</text:span></text:p>
          </table:table-cell>
        </table:table-row>
        <table:table-row table:style-name="Row14">
          <table:table-cell table:style-name="Cell47">
            <text:p text:style-name="P90"><text:span text:style-name="T90_1">11委託書</text:span></text:p>
          </table:table-cell>
          <table:table-cell table:style-name="Cell48">
            <text:p text:style-name="P91"><text:span text:style-name="T91_1">自行檢附</text:span></text:p>
          </table:table-cell>
          <table:table-cell table:style-name="Cell49">
            <text:p text:style-name="P92"><text:span text:style-name="T92_1">土地法第37條之1</text:span></text:p>
            <text:p text:style-name="P93"><text:span text:style-name="T93_1">土地登記規則第37條</text:span></text:p>
          </table:table-cell>
          <table:table-cell table:style-name="Cell50">
            <text:p text:style-name="P94"><text:span text:style-name="T94_1">1委託他人代理者檢附之。</text:span></text:p>
            <text:p text:style-name="P95"><text:span text:style-name="T95_1">2申請書有委任關係欄經填註者免附。</text:span></text:p>
          </table:table-cell>
        </table:table-row>
      </table:table>
      <text:p text:style-name="P96"><text:span text:style-name="T96_1">三、申請手續</text:span></text:p>
      <text:p text:style-name="P97"><text:span text:style-name="T97_1">（一）申</text:span><text:span text:style-name="T97_2">請人應填妥土地登記申請書，檢附前列文件向地政事務所申請收件並繳納登記規費，取得收件收據及繳費收據，申請人或代理人或地政士登記助理員於收件時應提出身分證明文件（身分證、駕駛執照或護照）供收件人員核對身分無誤後發還。</text:span></text:p>
      <text:p text:style-name="P98"><text:span text:style-name="T98_1">（二）地政事務所收件後即依法審查，如需補正者，申請人應於接到通知之日起</text:span><text:span text:style-name="T98_2">15</text:span><text:span text:style-name="T98_3">日內依補正通知書所載內容補正，逾期未補正或未照補正事項完全補正者，則予以駁回。案件經審查無誤後，則予以登記繕狀。</text:span></text:p>
      <text:p text:style-name="P99"><text:span text:style-name="T99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100"><text:span text:style-name="T100_1">（四）申請人得依「臺北市政府地政處所屬各地政事務所辦理跨所登記實施要點」規定向臺北市任一地政事務所申請跨所登記，不受土地轄區之限制。</text:span></text:p>
      <text:p text:style-name="P101"><text:span text:style-name="T101_1">（五</text:span><text:span text:style-name="T101_2">）如需隨案申請登記謄本者，應加附謄本申請書，其作業時間應增加謄本處理時間。</text:span></text:p>
      <text:p text:style-name="P102"><text:span text:style-name="T102_1">附註：</text:span></text:p>
      <text:p text:style-name="P103"><text:span text:style-name="T103_1">（一）本申請須知如遇有法令變更時，應依變更後之規定辦理。</text:span></text:p>
      <text:p text:style-name="P104"><text:span text:style-name="T104_1">（二）區分所有建物之專有部分不得與其基地所有權或地上權之應有部分分離而移轉。</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1T09:36:00</meta:creation-date>
    <dc:creator>ww</dc:creator>
    <dc:date>2006-03-21T09:36:00</dc:date>
    <meta:print-date>2006-03-07T02:36:00</meta:print-date>
    <meta:editing-cycles>2</meta:editing-cycles>
    <meta:editing-duration>PT22M</meta:editing-duration>
    <meta:document-statistic meta:page-count="1" meta:paragraph-count="6" meta:row-count="23" meta:word-count="502" meta:character-count="3362" meta:non-whitespace-character-count="2866"/>
  </office:meta>
</office:document-meta>
</file>