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423cm" fo:margin-top="0.212cm" fo:margin-bottom="0.212cm" fo:margin-left="0.76cm" fo:margin-right="-1.289cm" fo:orphans="2" fo:widows="2" style:page-number="9">
        <style:tab-stops>
          <style:tab-stop style:type="left" style:leader-style="none" style:position="24.993cm"/>
        </style:tab-stops>
      </style:paragraph-properties>
    </style:style>
    <style:style style:name="T1_1" style:family="text">
      <style:text-properties fo:color="#000000" fo:font-size="18pt" style:font-name-asian="標楷體" style:font-size-asian="18pt" fo:font-weight="bold" style:font-weight-asian="bold"/>
    </style:style>
    <style:style style:name="T1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fo:font-weight="bold" style:font-weight-asian="bold"/>
    </style:style>
    <style:style style:name="T1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_5" style:family="text">
      <style:text-properties fo:color="#000000" fo:font-size="18pt" style:font-name-asian="標楷體" style:font-size-asian="18pt" fo:font-weight="bold" style:font-weight-asian="bold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indent="0.847cm" style:line-height-at-least="0.423cm"/>
    </style:style>
    <style:style style:name="T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288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4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4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.423cm"/>
    </style:style>
    <style:style style:name="T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2.738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198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4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style:line-height-at-least="0.423cm"/>
    </style:style>
    <style:style style:name="T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3.916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justify" style:line-height-at-least="0.423cm" fo:margin-right="-0.566cm"/>
      <style:text-properties fo:color="#000000"/>
    </style:style>
    <style:style style:name="T59_1" style:family="text">
      <style:text-properties fo:color="#000000" fo:font-size="14pt" style:font-name-asian="標楷體" style:font-size-asian="14pt"/>
    </style:style>
    <style:style style:name="P60" style:family="paragraph" style:parent-style-name="Normal">
      <style:paragraph-properties fo:text-align="justify" style:line-height-at-least="0.423cm" fo:margin-right="-0.566cm"/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61" style:family="paragraph" style:parent-style-name="Normal">
      <style:paragraph-properties fo:text-indent="0.423cm" fo:margin-top="0cm" fo:margin-bottom="0cm"/>
    </style:style>
    <style:style style:name="T61_1" style:family="text">
      <style:text-properties style:font-size-complex="12pt"/>
    </style:style>
  </office:automatic-styles>
  <office:body>
    <office:text>
      <text:p text:style-name="P1"><text:span text:style-name="T1_1"><text:s text:c="8"/></text:span><text:span text:style-name="T1_2">臺北市政府重大停電事故災害通報單<text:s text:c="2"/></text:span><text:span text:style-name="T1_3"><text:s text:c="4"/></text:span><text:span text:style-name="T1_4">附件二</text:span><text:span text:style-name="T1_5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敬<text:s text:c="2"/>陳</text:span></text:p>
          </table:table-cell>
          <table:covered-table-cell/>
          <table:table-cell table:style-name="Cell2">
            <text:p text:style-name="P3"><text:span text:style-name="T3_1">通報時間</text:span></text:p>
          </table:table-cell>
          <table:table-cell table:style-name="Cell3" table:number-columns-spanned="4">
            <text:p text:style-name="P4"><text:span text:style-name="T4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 table:number-columns-spanned="2" table:number-rows-spanned="3">
            <text:p text:style-name="P5"><text:span text:style-name="T5_1">□</text:span><text:span text:style-name="T5_2">行政院災害防救委員會</text:span></text:p>
            <text:p text:style-name="P6"><text:span text:style-name="T6_1">□</text:span><text:span text:style-name="T6_2">（</text:span><text:span text:style-name="T6_3"><text:s text:c="3"/></text:span><text:span text:style-name="T6_4"><text:s text:c="10"/>）中央災害應變中心</text:span></text:p>
            <text:p text:style-name="P7"><text:span text:style-name="T7_1">□</text:span><text:span text:style-name="T7_2">經濟部部長、次長、主任秘書</text:span></text:p>
            <text:p text:style-name="P8"><text:span text:style-name="T8_1">□</text:span><text:span text:style-name="T8_2">市<text:s text:c="6"/>長</text:span></text:p>
            <text:p text:style-name="P9"><text:span text:style-name="T9_1">□</text:span><text:span text:style-name="T9_2">副<text:s text:c="2"/>市<text:s text:c="2"/>長</text:span></text:p>
            <text:p text:style-name="P10"><text:span text:style-name="T10_1">□</text:span><text:span text:style-name="T10_2">秘<text:s text:c="2"/>書<text:s text:c="2"/>長</text:span></text:p>
            <text:p text:style-name="P11"><text:span text:style-name="T11_1">□</text:span><text:span text:style-name="T11_2">副<text:s/>秘<text:s/>書<text:s/>長</text:span></text:p>
            <text:p text:style-name="P12"><text:span text:style-name="T12_1">□</text:span><text:span text:style-name="T12_2">臺北市整府災害應變中心</text:span></text:p>
          </table:table-cell>
          <table:covered-table-cell/>
          <table:table-cell table:style-name="Cell5">
            <text:p text:style-name="P13"><text:span text:style-name="T13_1">通報別</text:span></text:p>
          </table:table-cell>
          <table:table-cell table:style-name="Cell6" table:number-columns-spanned="4">
            <text:p text:style-name="P14"><text:span text:style-name="T14_1">□</text:span><text:span text:style-name="T14_2">初報　</text:span><text:span text:style-name="T14_3">□</text:span><text:span text:style-name="T14_4">續報（　）　</text:span><text:span text:style-name="T14_5">□</text:span><text:span text:style-name="T14_6">結報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5"/>
          </table:covered-table-cell>
          <table:covered-table-cell/>
          <table:table-cell table:style-name="Cell8">
            <text:p text:style-name="P16"><text:span text:style-name="T16_1">通報人員</text:span></text:p>
          </table:table-cell>
          <table:table-cell table:style-name="Cell9" table:number-columns-spanned="4">
            <text:p text:style-name="P17"><text:span text:style-name="T17_1">單位：</text:span></text:p>
            <text:p text:style-name="P18"><text:span text:style-name="T18_1">職稱：</text:span></text:p>
            <text:p text:style-name="P19"><text:span text:style-name="T19_1">姓名：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20"/>
          </table:covered-table-cell>
          <table:covered-table-cell/>
          <table:table-cell table:style-name="Cell11">
            <text:p text:style-name="P21"><text:span text:style-name="T21_1">電話</text:span></text:p>
          </table:table-cell>
          <table:table-cell table:style-name="Cell12">
            <text:p text:style-name="P22"><text:span text:style-name="T22_1">（02）<text:s text:c="4"/></text:span><text:span text:style-name="T22_2">-</text:span><text:span text:style-name="T22_3"><text:s text:c="5"/></text:span></text:p>
          </table:table-cell>
          <table:table-cell table:style-name="Cell13">
            <text:p text:style-name="P23"><text:span text:style-name="T23_1">傳真</text:span></text:p>
          </table:table-cell>
          <table:table-cell table:style-name="Cell14" table:number-columns-spanned="2">
            <text:p text:style-name="P24"><text:span text:style-name="T24_1">（02）<text:s text:c="4"/></text:span><text:span text:style-name="T24_2">-</text:span><text:span text:style-name="T24_3"><text:s text:c="3"/></text:span></text:p>
          </table:table-cell>
          <table:covered-table-cell/>
        </table:table-row>
        <table:table-row table:style-name="Row5">
          <table:table-cell table:style-name="Cell15">
            <text:p text:style-name="P25"><text:span text:style-name="T25_1">災害類別</text:span></text:p>
          </table:table-cell>
          <table:table-cell table:style-name="Cell16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7"><text:span text:style-name="T27_1">災害防救業務主管機關</text:span></text:p>
          </table:table-cell>
          <table:table-cell table:style-name="Cell18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Cell19">
            <text:p text:style-name="P29"><text:span text:style-name="T29_1">電話：</text:span></text:p>
          </table:table-cell>
        </table:table-row>
        <table:table-row table:style-name="Row7">
          <table:table-cell table:style-name="Cell20">
            <text:p text:style-name="P30"><text:span text:style-name="T30_1">發生時間</text:span></text:p>
          </table:table-cell>
          <table:table-cell table:style-name="Cell21" table:number-columns-spanned="6">
            <text:p text:style-name="P31"><text:span text:style-name="T31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32"><text:span text:style-name="T32_1">災害地點</text:span></text:p>
          </table:table-cell>
          <table:table-cell table:style-name="Cell23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34"><text:span text:style-name="T34_1">現場指揮官</text:span></text:p>
          </table:table-cell>
          <table:table-cell table:style-name="Cell25" table:number-columns-spanned="6">
            <text:p text:style-name="P35"><text:span text:style-name="T35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36"><text:span text:style-name="T36_1">發生原因</text:span></text:p>
          </table:table-cell>
          <table:table-cell table:style-name="Cell27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38"><text:span text:style-name="T38_1">現場狀況</text:span></text:p>
          </table:table-cell>
          <table:table-cell table:style-name="Cell29" table:number-columns-spanned="6"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>
            <text:p text:style-name="P43"><text:span text:style-name="T43_1">傷亡</text:span><text:span text:style-name="T43_2">/</text:span><text:span text:style-name="T43_3">損失（壞）情形</text:span></text:p>
          </table:table-cell>
          <table:table-cell table:style-name="Cell31" table:number-columns-spanned="6">
            <text:p text:style-name="P44"><text:span text:style-name="T44_1">死亡：</text:span></text:p>
            <text:p text:style-name="P45"><text:span text:style-name="T45_1">失蹤：</text:span></text:p>
            <text:p text:style-name="P46"><text:span text:style-name="T46_1">傷患：</text:span></text:p>
            <text:p text:style-name="P47"><text:span text:style-name="T47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2">
            <text:p text:style-name="P48"><text:span text:style-name="T48_1">請求支援事項</text:span></text:p>
          </table:table-cell>
          <table:table-cell table:style-name="Cell33" table:number-columns-spanned="6">
            <text:p text:style-name="P49"><text:span text:style-name="T49_1">□</text:span><text:span text:style-name="T49_2">無</text:span></text:p>
            <text:p text:style-name="P50"><text:span text:style-name="T50_1">□</text:span><text:span text:style-name="T50_2">有，機關（單位）：</text:span></text:p>
            <text:p text:style-name="P51"><text:span text:style-name="T51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>
            <text:p text:style-name="P52"><text:span text:style-name="T52_1">應變措施</text:span></text:p>
          </table:table-cell>
          <table:table-cell table:style-name="Cell35" table:number-columns-spanned="6">
            <text:p text:style-name="P53"><text:span text:style-name="T53_1">□</text:span><text:span text:style-name="T53_2">未成立緊急應變小組</text:span></text:p>
            <text:p text:style-name="P54"><text:span text:style-name="T54_1">□</text:span><text:span text:style-name="T54_2">成立緊急應變小組（　　年　　月　　日　　時　　分）<text:line-break/></text:span><text:span text:style-name="T54_3">□</text:span><text:span text:style-name="T54_4">解除緊急應變小組（　　年　　月　　日　　時　　分）</text:span></text:p>
            <text:p text:style-name="P55"><text:span text:style-name="T55_1">□</text:span><text:span text:style-name="T55_2">其他作為：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6">
            <text:p text:style-name="P57"><text:span text:style-name="T57_1">備註</text:span></text:p>
          </table:table-cell>
          <table:table-cell table:style-name="Cell3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S2" xml:id="list0">
        <text:list-item>
          <text:p text:style-name="P59"><text:span text:style-name="T59_1">含本頁及其他傳真資料共（<text:s text:c="3"/>）頁。</text:span></text:p>
        </text:list-item>
      </text:list>
      <text:p text:style-name="P60"><draw:frame svg:x="6.985cm" svg:y="1.055cm" svg:width="3.598cm" svg:height="3.805cm" draw:style-name="FR1" text:anchor-type="char" draw:z-index="0"><draw:text-box><text:p text:style-name="P61"><text:span text:style-name="T61_1">1-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0T09:52:00</meta:creation-date>
    <dc:creator>ww</dc:creator>
    <dc:date>2006-03-10T09:52:00</dc:date>
    <meta:print-date>2004-08-19T07:55:00</meta:print-date>
    <meta:editing-cycles>3</meta:editing-cycles>
    <meta:editing-duration>PT1M</meta:editing-duration>
    <meta:document-statistic meta:page-count="1" meta:paragraph-count="1" meta:row-count="3" meta:word-count="78" meta:character-count="528" meta:non-whitespace-character-count="451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