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3.38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3.387cm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P4" style:family="paragraph" style:parent-style-name="Normal">
      <style:paragraph-properties fo:text-indent="3.38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12.912cm"/>
    </style:style>
    <style:style style:name="Column3" style:family="table-column">
      <style:table-column-properties style:column-width="1.4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格_F7E5_">
      <style:paragraph-properties fo:text-align="justify" fo:text-align-last="justify" fo:text-indent="0cm" style:line-height-at-least="0cm" fo:margin-left="0cm" fo:margin-right="0.101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_20_2">
      <style:paragraph-properties fo:text-indent="-0.743cm" style:line-height-at-least="0cm" fo:margin-left="0.79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Body_20_Text_20_Indent_20_2">
      <style:paragraph-properties fo:text-indent="-0.743cm" style:line-height-at-least="0cm" fo:margin-left="0.79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_20_Indent_20_2">
      <style:paragraph-properties fo:text-indent="-0.743cm" fo:margin-left="0.79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Body_20_Text_20_Indent_20_2">
      <style:paragraph-properties fo:text-indent="-0.743cm" style:line-height-at-least="0cm" fo:margin-left="0.79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_20_Indent_20_2">
      <style:paragraph-properties fo:text-indent="-0.743cm" style:line-height-at-least="0cm" fo:margin-left="0.79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Body_20_Text_20_Indent_20_2">
      <style:paragraph-properties fo:text-indent="-0.743cm" style:line-height-at-least="0cm" fo:margin-left="0.79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_20_Indent_20_2">
      <style:paragraph-properties fo:text-align="justify" fo:text-indent="-0.743cm" style:line-height-at-least="0cm" fo:margin-left="0.79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_20_2">
      <style:paragraph-properties fo:text-indent="-0.743cm" style:line-height-at-least="0cm" fo:margin-left="0.79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Body_20_Text_20_Indent_20_2">
      <style:paragraph-properties fo:text-indent="-0.743cm" style:line-height-at-least="0cm" fo:margin-left="0.79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Body_20_Text_20_Indent_20_2">
      <style:paragraph-properties fo:text-indent="-0.743cm" style:line-height-at-least="0cm" fo:margin-left="0.79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_20_2">
      <style:paragraph-properties fo:text-indent="-0.99cm" style:line-height-at-least="0cm" fo:margin-left="1.06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Body_20_Text_20_Indent_20_2">
      <style:paragraph-properties fo:text-indent="-0.743cm" style:line-height-at-least="0cm" fo:margin-left="0.797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Body_20_Text_20_Indent_20_2">
      <style:paragraph-properties fo:text-indent="-0.743cm" style:line-height-at-least="0cm" fo:margin-left="0.79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_20_Indent_20_2">
      <style:paragraph-properties fo:text-indent="-0.743cm" style:line-height-at-least="0cm" fo:margin-left="0.79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_20_Indent_20_2">
      <style:paragraph-properties fo:text-indent="-0.743cm" style:line-height-at-least="0cm" fo:margin-left="0.797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Body_20_Text_20_Indent_20_2">
      <style:paragraph-properties fo:text-indent="-0.743cm" style:line-height-at-least="0cm" fo:margin-left="0.797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Body_20_Text_20_Indent_20_2">
      <style:paragraph-properties fo:text-indent="-0.743cm" style:line-height-at-least="0cm" fo:margin-left="0.797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_20_Indent_20_2">
      <style:paragraph-properties fo:text-indent="-0.99cm" style:line-height-at-least="0cm" fo:margin-left="1.06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_20_Indent_20_2">
      <style:paragraph-properties fo:text-indent="-0.743cm" style:line-height-at-least="0cm" fo:margin-left="0.79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Body_20_Text_20_Indent_20_2">
      <style:paragraph-properties fo:text-indent="-0.743cm" style:line-height-at-least="0cm" fo:margin-left="0.79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Body_20_Text_20_Indent_20_2">
      <style:paragraph-properties fo:text-indent="-0.99cm" style:line-height-at-least="0cm" fo:margin-left="1.06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Body_20_Text_20_Indent_20_2">
      <style:paragraph-properties fo:text-indent="-0.99cm" style:line-height-at-least="0cm" fo:margin-left="1.06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_20_2">
      <style:paragraph-properties fo:text-indent="-0.743cm" style:line-height-at-least="0cm" fo:margin-left="0.79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Body_20_Text_20_Indent_20_2">
      <style:paragraph-properties fo:text-indent="-0.743cm" style:line-height-at-least="0cm" fo:margin-left="0.797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_20_2">
      <style:paragraph-properties fo:text-indent="-0.743cm" style:line-height-at-least="0cm" fo:margin-left="0.797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_20_2">
      <style:paragraph-properties fo:text-indent="-0.743cm" style:line-height-at-least="0cm" fo:margin-left="0.797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_20_2">
      <style:paragraph-properties fo:text-indent="-0.743cm" style:line-height-at-least="0cm" fo:margin-left="0.79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_20_2">
      <style:paragraph-properties fo:text-indent="-0.743cm" style:line-height-at-least="0cm" fo:margin-left="0.79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_20_2">
      <style:paragraph-properties fo:text-indent="-0.99cm" style:line-height-at-least="0cm" fo:margin-left="1.062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Body_20_Text_20_Indent_20_2">
      <style:paragraph-properties fo:text-indent="-0.743cm" style:line-height-at-least="0cm" fo:margin-left="0.79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_20_2">
      <style:paragraph-properties fo:text-indent="-0.743cm" style:line-height-at-least="0cm" fo:margin-left="0.797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_20_2">
      <style:paragraph-properties fo:text-indent="-0.743cm" style:line-height-at-least="0cm" fo:margin-left="0.79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Body_20_Text_20_Indent_20_2">
      <style:paragraph-properties fo:text-indent="-0.743cm" style:line-height-at-least="0cm" fo:margin-left="0.79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Body_20_Text_20_Indent_20_2">
      <style:paragraph-properties fo:text-indent="-0.743cm" style:line-height-at-least="0cm" fo:margin-left="0.79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Body_20_Text_20_Indent_20_2">
      <style:paragraph-properties fo:text-indent="-0.743cm" style:line-height-at-least="0cm" fo:margin-left="0.79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P69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/>
    <style:style style:name="T70_1" style:family="text">
      <style:text-properties style:font-size-complex="12pt"/>
    </style:style>
    <style:style style:name="Table2" style:family="table">
      <style:table-properties table:align="left" style:width="17.145cm" fo:margin-left="0.049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1.482cm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break-before="page" style:line-height-at-least="0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_20_2">
      <style:paragraph-properties fo:text-indent="-0.743cm" fo:margin-left="0.79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_20_Indent_20_2">
      <style:paragraph-properties fo:text-indent="-0.743cm" style:line-height-at-least="0cm" fo:margin-left="0.797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Body_20_Text_20_Indent_20_2">
      <style:paragraph-properties fo:text-indent="-0.743cm" style:line-height-at-least="0cm" fo:margin-left="0.79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Body_20_Text_20_Indent_20_2">
      <style:paragraph-properties fo:text-indent="-0.743cm" style:line-height-at-least="0cm" fo:margin-left="0.79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Body_20_Text_20_Indent_20_2">
      <style:paragraph-properties fo:text-indent="-0.743cm" style:line-height-at-least="0cm" fo:margin-left="0.79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Body_20_Text_20_Indent_20_2">
      <style:paragraph-properties fo:text-indent="-0.743cm" style:line-height-at-least="0cm" fo:margin-left="0.79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Body_20_Text_20_Indent_20_2">
      <style:paragraph-properties fo:text-indent="-0.743cm" style:line-height-at-least="0cm" fo:margin-left="0.79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Body_20_Text_20_Indent_20_2">
      <style:paragraph-properties fo:text-indent="-0.743cm" style:line-height-at-least="0cm" fo:margin-left="0.79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Body_20_Text_20_Indent_20_2">
      <style:paragraph-properties fo:text-indent="-0.743cm" style:line-height-at-least="0cm" fo:margin-left="0.79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Body_20_Text_20_Indent_20_2">
      <style:paragraph-properties fo:text-indent="-0.743cm" style:line-height-at-least="0cm" fo:margin-left="0.79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Body_20_Text_20_Indent_20_2">
      <style:paragraph-properties fo:text-indent="-0.743cm" style:line-height-at-least="0cm" fo:margin-left="0.79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Body_20_Text_20_Indent_20_2">
      <style:paragraph-properties fo:text-indent="-0.743cm" style:line-height-at-least="0cm" fo:margin-left="0.797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Body_20_Text_20_Indent_20_2">
      <style:paragraph-properties fo:text-indent="-0.743cm" style:line-height-at-least="0cm" fo:margin-left="0.79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Body_20_Text_20_Indent_20_2">
      <style:paragraph-properties fo:text-indent="-0.743cm" style:line-height-at-least="0cm" fo:margin-left="0.79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Body_20_Text_20_Indent_20_2">
      <style:paragraph-properties fo:text-indent="-0.743cm" style:line-height-at-least="0cm" fo:margin-left="0.79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Body_20_Text_20_Indent_20_2">
      <style:paragraph-properties fo:text-indent="-0.743cm" style:line-height-at-least="0cm" fo:margin-left="0.797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Body_20_Text_20_Indent_20_2">
      <style:paragraph-properties fo:text-indent="-0.743cm" style:line-height-at-least="0cm" fo:margin-left="0.79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Body_20_Text_20_Indent_20_2">
      <style:paragraph-properties fo:text-indent="-0.99cm" style:line-height-at-least="0cm" fo:margin-left="1.062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Body_20_Text_20_Indent_20_2">
      <style:paragraph-properties fo:text-indent="-0.743cm" style:line-height-at-least="0cm" fo:margin-left="0.79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Body_20_Text_20_Indent_20_2">
      <style:paragraph-properties fo:text-indent="-0.743cm" style:line-height-at-least="0cm" fo:margin-left="0.797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Body_20_Text_20_Indent_20_2">
      <style:paragraph-properties fo:text-indent="-0.743cm" style:line-height-at-least="0cm" fo:margin-left="0.79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Body_20_Text_20_Indent_20_2">
      <style:paragraph-properties fo:text-indent="-0.743cm" style:line-height-at-least="0cm" fo:margin-left="0.79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Body_20_Text_20_Indent_20_2">
      <style:paragraph-properties fo:text-indent="-0.743cm" style:line-height-at-least="0cm" fo:margin-left="0.79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line-height-at-least="0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Body_20_Text_20_Indent_20_2">
      <style:paragraph-properties fo:text-indent="-0.99cm" style:line-height-at-least="0cm" fo:margin-left="1.062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Body_20_Text_20_Indent_20_2">
      <style:paragraph-properties fo:text-indent="-0.743cm" style:line-height-at-least="0cm" fo:margin-left="0.797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Body_20_Text_20_Indent_20_2">
      <style:paragraph-properties fo:text-indent="-0.99cm" style:line-height-at-least="0cm" fo:margin-left="1.062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Body_20_Text_20_Indent_20_2">
      <style:paragraph-properties fo:text-indent="-0.743cm" style:line-height-at-least="0cm" fo:margin-left="0.797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_0">
      <style:paragraph-properties fo:line-height="0.952cm" style:vertical-align="auto"/>
    </style:style>
    <style:style style:name="FR3" style:family="graphic" style:parent-style-name="Normal_0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/>
    <style:style style:name="T135_1" style:family="text">
      <style:text-properties style:font-size-complex="12pt"/>
    </style:style>
  </office:automatic-styles>
  <office:body>
    <office:text>
      <text:p text:style-name="P1"><draw:frame svg:x="0.212cm" svg:y="-0.318cm" svg:width="16.933cm" svg:height="1.27cm" draw:style-name="FR1" text:anchor-type="char" draw:z-index="0"><draw:text-box><text:p text:style-name="P2"><text:span text:style-name="T2_1">臺北市</text:span><text:span text:style-name="T2_2">重大停電事故</text:span><text:span text:style-name="T2_3">各</text:span><text:span text:style-name="T2_4">單位任務分工表</text:span><text:span text:style-name="T2_5"><text:s text:c="6"/></text:span><text:span text:style-name="T2_6">附件九</text:span></text:p><text:p text:style-name="P3"/></draw:text-box></draw:frame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單位</text:span></text:p>
          </table:table-cell>
          <table:table-cell table:style-name="Cell2">
            <text:p text:style-name="P6"><text:span text:style-name="T6_1">任務</text:span></text:p>
          </table:table-cell>
          <table:table-cell table:style-name="Cell3">
            <text:p text:style-name="P7"><text:span text:style-name="T7_1">備註</text:span></text:p>
          </table:table-cell>
        </table:table-row>
        <table:table-row table:style-name="Row2">
          <table:table-cell table:style-name="Cell4">
            <text:p text:style-name="P8"><text:span text:style-name="T8_1">指揮官</text:span></text:p>
            <text:p text:style-name="P9"><text:span text:style-name="T9_1">(市長)</text:span></text:p>
          </table:table-cell>
          <table:table-cell table:style-name="Cell5">
            <text:p text:style-name="P10"><text:span text:style-name="T10_1">一、依建設局之報告，成立重大停電事故處理中心。</text:span></text:p>
            <text:p text:style-name="P11"><text:span text:style-name="T11_1">二、總指揮各相關單位執行各項應變工作。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副指揮官</text:span></text:p>
            <text:p text:style-name="P14"><text:span text:style-name="T14_1">(副市長)</text:span></text:p>
          </table:table-cell>
          <table:table-cell table:style-name="Cell8">
            <text:p text:style-name="P15"><text:span text:style-name="T15_1">一、督導各相關單位執行各項應變工作。</text:span></text:p>
            <text:p text:style-name="P16"><text:span text:style-name="T16_1">二、協助總指揮官處理應變之各項工作。</text:span></text:p>
          </table:table-cell>
          <table:table-cell table:style-name="Cell9">
            <text:p text:style-name="P17"/>
          </table:table-cell>
        </table:table-row>
        <table:table-row table:style-name="Row4">
          <table:table-cell table:style-name="Cell10">
            <text:p text:style-name="P18"><text:span text:style-name="T18_1">秘書長</text:span></text:p>
          </table:table-cell>
          <table:table-cell table:style-name="Cell11">
            <text:p text:style-name="P19"><text:span text:style-name="T19_1">一、負責召集相關單位成立重大停電事故處理中心。</text:span></text:p>
            <text:p text:style-name="P20"><text:span text:style-name="T20_1">二、承指揮官之命指揮各相關單位執行各項應變工作。</text:span></text:p>
          </table:table-cell>
          <table:table-cell table:style-name="Cell12">
            <text:p text:style-name="P21"/>
          </table:table-cell>
        </table:table-row>
        <table:table-row table:style-name="Row5">
          <table:table-cell table:style-name="Cell13">
            <text:p text:style-name="P22"><text:span text:style-name="T22_1">災防會執行長</text:span></text:p>
            <text:p text:style-name="P23"><text:span text:style-name="T23_1">建設局局長</text:span></text:p>
          </table:table-cell>
          <table:table-cell table:style-name="Cell14">
            <text:p text:style-name="P24"><text:span text:style-name="T24_1">襄理指揮官指揮處理各項應變工作。</text:span></text:p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建設局</text:span></text:p>
          </table:table-cell>
          <table:table-cell table:style-name="Cell17">
            <text:p text:style-name="P27"><text:span text:style-name="T27_1">一、成立重大停電事故災害應變中心。</text:span></text:p>
            <text:p text:style-name="P28"><text:span text:style-name="T28_1">二、協助救災物資緊急供應事項。</text:span></text:p>
            <text:p text:style-name="P29"><text:span text:style-name="T29_1">三、所屬目的事業主管對象災害之協助處理事項。</text:span></text:p>
            <text:p text:style-name="P30"><text:span text:style-name="T30_1">四、協調台灣電力公司臺北市區營業處搶修相關事宜。</text:span></text:p>
            <text:p text:style-name="P31"><text:span text:style-name="T31_1">五、農、工、商等業損失評估。</text:span></text:p>
            <text:p text:style-name="P32"><text:span text:style-name="T32_1">六、其他有關業務權責事項。</text:span></text:p>
          </table:table-cell>
          <table:table-cell table:style-name="Cell18">
            <text:p text:style-name="P33"/>
          </table:table-cell>
        </table:table-row>
        <table:table-row table:style-name="Row7">
          <table:table-cell table:style-name="Cell19">
            <text:p text:style-name="P34"><text:span text:style-name="T34_1">警察局</text:span></text:p>
          </table:table-cell>
          <table:table-cell table:style-name="Cell20">
            <text:p text:style-name="P35"><text:span text:style-name="T35_1">一、加強治安維護、交通秩序維持事項。</text:span></text:p>
            <text:p text:style-name="P36"><text:span text:style-name="T36_1">二、災害現場警戒、災民疏散事項。</text:span></text:p>
            <text:p text:style-name="P37"><text:span text:style-name="T37_1">三、本市重要建物設施之安全維護。</text:span></text:p>
            <text:p text:style-name="P38"><text:span text:style-name="T38_1">四、其他應變處理及有關業務權責事項。</text:span></text:p>
          </table:table-cell>
          <table:table-cell table:style-name="Cell21">
            <text:p text:style-name="P39"/>
          </table:table-cell>
        </table:table-row>
        <table:table-row table:style-name="Row8">
          <table:table-cell table:style-name="Cell22">
            <text:p text:style-name="P40"><text:span text:style-name="T40_1">消防局</text:span></text:p>
          </table:table-cell>
          <table:table-cell table:style-name="Cell23">
            <text:p text:style-name="P41"><text:span text:style-name="T41_1">一、災情傳遞並協助通報各主管行政機關或事業機構。</text:span></text:p>
            <text:p text:style-name="P42"><text:span text:style-name="T42_1">二、火災搶救、人命救助及緊急救護事宜。</text:span></text:p>
            <text:p text:style-name="P43"><text:span text:style-name="T43_1">三、維護一一九功能正常運作。</text:span></text:p>
            <text:p text:style-name="P44"><text:span text:style-name="T44_1">四、防止二次災害（火災、交通事故）發生與相關搶救措施與宣導。</text:span></text:p>
            <text:p text:style-name="P45"><text:span text:style-name="T45_1">五、其他天然災害之搶救應變處理及有關業務權責事項。</text:span></text:p>
          </table:table-cell>
          <table:table-cell table:style-name="Cell24">
            <text:p text:style-name="P46"/>
          </table:table-cell>
        </table:table-row>
        <table:table-row table:style-name="Row9">
          <table:table-cell table:style-name="Cell25">
            <text:p text:style-name="P47"><text:span text:style-name="T47_1">新聞處</text:span></text:p>
          </table:table-cell>
          <table:table-cell table:style-name="Cell26">
            <text:p text:style-name="P48"><text:span text:style-name="T48_1">一、負責新聞發布、防止謠言散佈等事項。</text:span></text:p>
            <text:p text:style-name="P49"><text:span text:style-name="T49_1">二、各單位復原措施進度之宣導及民心穩定措施。</text:span></text:p>
            <text:p text:style-name="P50"><text:span text:style-name="T50_1">三、其他應變處理及有關業務權責事項。</text:span></text:p>
          </table:table-cell>
          <table:table-cell table:style-name="Cell27">
            <text:p text:style-name="P51"/>
          </table:table-cell>
        </table:table-row>
        <table:table-row table:style-name="Row10">
          <table:table-cell table:style-name="Cell28">
            <text:p text:style-name="P52"><text:span text:style-name="T52_1">秘書處</text:span></text:p>
          </table:table-cell>
          <table:table-cell table:style-name="Cell29">
            <text:p text:style-name="P53"><text:span text:style-name="T53_1">一、市政府內、外有關單位協調聯繫之事項。</text:span></text:p>
            <text:p text:style-name="P54"><text:span text:style-name="T54_1">二、蒐集輿情，並適時反應報告民情事項。</text:span></text:p>
            <text:p text:style-name="P55"><text:span text:style-name="T55_1">三、</text:span><text:span text:style-name="T55_2">其他有關協調聯繫事項。</text:span></text:p>
          </table:table-cell>
          <table:table-cell table:style-name="Cell30">
            <text:p text:style-name="P56"/>
          </table:table-cell>
        </table:table-row>
        <table:table-row table:style-name="Row11">
          <table:table-cell table:style-name="Cell31">
            <text:p text:style-name="P57"><text:span text:style-name="T57_1">人事處</text:span></text:p>
          </table:table-cell>
          <table:table-cell table:style-name="Cell32">
            <text:p text:style-name="P58"><text:span text:style-name="T58_1">一、重大規模停電除確定在上班時間內無法恢復供電時，簽報市長停止辦公及上課，</text:span><text:span text:style-name="T58_2">並</text:span><text:span text:style-name="T58_3">發布相關事宜。</text:span></text:p>
            <text:p text:style-name="P59"><text:span text:style-name="T59_1">二、其他有關業務權責事項。</text:span></text:p>
          </table:table-cell>
          <table:table-cell table:style-name="Cell33">
            <text:p text:style-name="P60"/>
          </table:table-cell>
        </table:table-row>
        <table:table-row table:style-name="Row12">
          <table:table-cell table:style-name="Cell34">
            <text:p text:style-name="P61"><text:span text:style-name="T61_1">衛生局</text:span></text:p>
          </table:table-cell>
          <table:table-cell table:style-name="Cell35">
            <text:p text:style-name="P62"><text:span text:style-name="T62_1">一、現場急救站之設立、運作事項。</text:span></text:p>
            <text:p text:style-name="P63"><text:span text:style-name="T63_1">二、現場傷患到院醫療照顧事項。</text:span></text:p>
            <text:p text:style-name="P64"><text:span text:style-name="T64_1">三、聯繫各醫療院所提供醫療協助事項。</text:span></text:p>
            <text:p text:style-name="P65"><text:span text:style-name="T65_1">四、各醫院、衛生所及衛生機構停電處理事項。</text:span></text:p>
            <text:p text:style-name="P66"><text:span text:style-name="T66_1">五、其他有關業務權責事項。</text:span></text:p>
          </table:table-cell>
          <table:table-cell table:style-name="Cell36">
            <text:p text:style-name="P67"/>
          </table:table-cell>
        </table:table-row>
      </table:table>
      <text:p text:style-name="P68"/>
      <text:p text:style-name="P69"><draw:frame svg:x="7.62cm" svg:y="1.259cm" svg:width="1.905cm" svg:height="0.952cm" draw:style-name="FR2" text:anchor-type="char" draw:z-index="1"><draw:text-box><text:p text:style-name="P70"><text:span text:style-name="T70_1">1-22</text:span></text:p></draw:text-box></draw:frame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>
            <text:p text:style-name="P71"><text:span text:style-name="T71_1">單位</text:span></text:p>
          </table:table-cell>
          <table:table-cell table:style-name="Cell38">
            <text:p text:style-name="P72"><text:span text:style-name="T72_1">任務</text:span></text:p>
          </table:table-cell>
          <table:table-cell table:style-name="Cell39">
            <text:p text:style-name="P73"><text:span text:style-name="T73_1">備註</text:span></text:p>
          </table:table-cell>
        </table:table-row>
        <table:table-row table:style-name="Row14">
          <table:table-cell table:style-name="Cell40">
            <text:p text:style-name="P74"><text:span text:style-name="T74_1">交通局</text:span></text:p>
          </table:table-cell>
          <table:table-cell table:style-name="Cell41">
            <text:p text:style-name="P75"><text:span text:style-name="T75_1">一、交通工程搶救、搶修事項。</text:span></text:p>
            <text:p text:style-name="P76"><text:span text:style-name="T76_1">二、搶救人員、器材、物資之運輸事項。</text:span></text:p>
            <text:p text:style-name="P77"><text:span text:style-name="T77_1">三、</text:span><text:span text:style-name="T77_2">聯繫</text:span><text:span text:style-name="T77_3">飛航安全管制與場外飛航事故緊急應變</text:span><text:span text:style-name="T77_4">措施之擬定</text:span><text:span text:style-name="T77_5">。</text:span></text:p>
            <text:p text:style-name="P78"><text:span text:style-name="T78_1">四、災民疏散接運事項。</text:span></text:p>
            <text:p text:style-name="P79"><text:span text:style-name="T79_1">五、</text:span><text:span text:style-name="T79_2">聯繫相關單位</text:span><text:span text:style-name="T79_3">各項通訊中斷因應措施。</text:span></text:p>
            <text:p text:style-name="P80"><text:span text:style-name="T80_1">六、其他有關業務權責事項。</text:span></text:p>
          </table:table-cell>
          <table:table-cell table:style-name="Cell42">
            <text:p text:style-name="P81"/>
          </table:table-cell>
        </table:table-row>
        <table:table-row table:style-name="Row15">
          <table:table-cell table:style-name="Cell43">
            <text:p text:style-name="P82"><text:span text:style-name="T82_1">工務局</text:span></text:p>
          </table:table-cell>
          <table:table-cell table:style-name="Cell44">
            <text:p text:style-name="P83"><text:span text:style-name="T83_1">一、工程搶救、搶險事項。</text:span></text:p>
            <text:p text:style-name="P84"><text:span text:style-name="T84_1">二、工程搶救協調、聯繫事項。</text:span></text:p>
            <text:p text:style-name="P85"><text:span text:style-name="T85_1">三、搶救所需工程機具、人員調配事項。</text:span></text:p>
            <text:p text:style-name="P86"><text:span text:style-name="T86_1">四、建築物結構安全檢查鑑定事項。</text:span></text:p>
            <text:p text:style-name="P87"><text:span text:style-name="T87_1">五、危險建築物、構造物限制使用</text:span><text:span text:style-name="T87_2">或拆除事項。</text:span></text:p>
            <text:p text:style-name="P88"><text:span text:style-name="T88_1">六、危險建築物、構造物應急補強事項。</text:span></text:p>
            <text:p text:style-name="P89"><text:span text:style-name="T89_1">七、建築物含施工中工程災害處理事項。</text:span></text:p>
            <text:p text:style-name="P90"><text:span text:style-name="T90_1">八、其他有關業務權責事項。</text:span></text:p>
          </table:table-cell>
          <table:table-cell table:style-name="Cell45">
            <text:p text:style-name="P91"/>
          </table:table-cell>
        </table:table-row>
        <table:table-row table:style-name="Row16">
          <table:table-cell table:style-name="Cell46">
            <text:p text:style-name="P92"><text:span text:style-name="T92_1">捷運工程局</text:span></text:p>
          </table:table-cell>
          <table:table-cell table:style-name="Cell47">
            <text:p text:style-name="P93"><text:span text:style-name="T93_1">一、捷運工程及工地緊急搶修事項。</text:span></text:p>
            <text:p text:style-name="P94"><text:span text:style-name="T94_1">二、其他有關業務權責事項。</text:span></text:p>
          </table:table-cell>
          <table:table-cell table:style-name="Cell48">
            <text:p text:style-name="P95"/>
          </table:table-cell>
        </table:table-row>
        <table:table-row table:style-name="Row17">
          <table:table-cell table:style-name="Cell49">
            <text:p text:style-name="P96"><text:span text:style-name="T96_1">台北大眾捷運股份有限公司</text:span></text:p>
          </table:table-cell>
          <table:table-cell table:style-name="Cell50">
            <text:p text:style-name="P97"><text:span text:style-name="T97_1">一、營運通車之捷運路線、車站、機廠、電聯車、機電設備及相關措施意外事故搶修事項。</text:span></text:p>
            <text:p text:style-name="P98"><text:span text:style-name="T98_1">二、乘客疏散、轉運及安全維護事項。</text:span></text:p>
            <text:p text:style-name="P99"><text:span text:style-name="T99_1">三、其他有關業務權責事項。</text:span></text:p>
          </table:table-cell>
          <table:table-cell table:style-name="Cell51">
            <text:p text:style-name="P100"/>
          </table:table-cell>
        </table:table-row>
        <table:table-row table:style-name="Row18">
          <table:table-cell table:style-name="Cell52">
            <text:p text:style-name="P101"><text:span text:style-name="T101_1">臺北自來水事業處</text:span></text:p>
          </table:table-cell>
          <table:table-cell table:style-name="Cell53">
            <text:p text:style-name="P102"><text:span text:style-name="T102_1">一、淨水場緊急應變事項。</text:span></text:p>
            <text:p text:style-name="P103"><text:span text:style-name="T103_1">二、緊急調配供水事項。</text:span></text:p>
            <text:p text:style-name="P104"><text:span text:style-name="T104_1">三、其他有關業務權責事項。</text:span></text:p>
          </table:table-cell>
          <table:table-cell table:style-name="Cell54">
            <text:p text:style-name="P105"/>
          </table:table-cell>
        </table:table-row>
        <table:table-row table:style-name="Row19">
          <table:table-cell table:style-name="Cell55">
            <text:p text:style-name="P106"><text:span text:style-name="T106_1">教育局</text:span></text:p>
          </table:table-cell>
          <table:table-cell table:style-name="Cell56">
            <text:p text:style-name="P107"><text:span text:style-name="T107_1">一、災民緊急收容作業。</text:span></text:p>
            <text:p text:style-name="P108"><text:span text:style-name="T108_1">二、各級學校停課因應及復原維護措施。</text:span></text:p>
            <text:p text:style-name="P109"><text:span text:style-name="T109_1">三、其他有關業務權責事項。</text:span></text:p>
          </table:table-cell>
          <table:table-cell table:style-name="Cell57">
            <text:p text:style-name="P110"><text:span text:style-name="T110_1"><text:s/></text:span></text:p>
            <text:p text:style-name="P111"/>
          </table:table-cell>
        </table:table-row>
        <table:table-row table:style-name="Row20">
          <table:table-cell table:style-name="Cell58">
            <text:p text:style-name="P112"><text:span text:style-name="T112_1">社會局</text:span></text:p>
          </table:table-cell>
          <table:table-cell table:style-name="Cell59">
            <text:p text:style-name="P113"><text:span text:style-name="T113_1">一、因停電損失之社會救助措施。</text:span></text:p>
            <text:p text:style-name="P114"><text:span text:style-name="T114_1">二、其他有關業務權責事項。</text:span></text:p>
          </table:table-cell>
          <table:table-cell table:style-name="Cell60">
            <text:p text:style-name="P115"/>
          </table:table-cell>
        </table:table-row>
        <table:table-row table:style-name="Row21">
          <table:table-cell table:style-name="Cell61">
            <text:p text:style-name="P116"><text:span text:style-name="T116_1">民政局</text:span></text:p>
          </table:table-cell>
          <table:table-cell table:style-name="Cell62">
            <text:p text:style-name="P117"><text:span text:style-name="T117_1">一、協助調查民間受損及復原狀況。</text:span></text:p>
            <text:p text:style-name="P118"><text:span text:style-name="T118_1">二、各區公所業務支援及協調。</text:span></text:p>
            <text:p text:style-name="P119"><text:span text:style-name="T119_1">三、其他有關業務權責事項。</text:span></text:p>
          </table:table-cell>
          <table:table-cell table:style-name="Cell63">
            <text:p text:style-name="P120"/>
          </table:table-cell>
        </table:table-row>
        <table:table-row table:style-name="Row22">
          <table:table-cell table:style-name="Cell64">
            <text:p text:style-name="P121"><text:span text:style-name="T121_1">各區公所</text:span></text:p>
          </table:table-cell>
          <table:table-cell table:style-name="Cell65">
            <text:p text:style-name="P122"><text:span text:style-name="T122_1">一、維持公所正常業務執行。</text:span></text:p>
            <text:p text:style-name="P123"><text:span text:style-name="T123_1">二、成立區級災害應變中心。</text:span></text:p>
            <text:p text:style-name="P124"><text:span text:style-name="T124_1">三、其他有關業務權責事項。</text:span></text:p>
          </table:table-cell>
          <table:table-cell table:style-name="Cell66">
            <text:p text:style-name="P125"/>
          </table:table-cell>
        </table:table-row>
        <table:table-row table:style-name="Row23">
          <table:table-cell table:style-name="Cell67">
            <text:p text:style-name="P126"><text:span text:style-name="T126_1">臺灣電力公司臺北市區營業處</text:span></text:p>
          </table:table-cell>
          <table:table-cell table:style-name="Cell68">
            <text:p text:style-name="P127"><text:span text:style-name="T127_1">一、</text:span><text:span text:style-name="T127_2">負</text:span><text:span text:style-name="T127_3">責電力輸配線緊急搶修、截斷電源及迅速恢復供電事項。</text:span></text:p>
            <text:p text:style-name="P128"><text:span text:style-name="T128_1">二、其他有關業務權責事項。</text:span></text:p>
          </table:table-cell>
          <table:table-cell table:style-name="Cell69">
            <text:p text:style-name="P129"/>
          </table:table-cell>
        </table:table-row>
        <table:table-row table:style-name="Row24">
          <table:table-cell table:style-name="Cell70">
            <text:p text:style-name="P130"><text:span text:style-name="T130_1">中華電信股份有限公司臺灣北區分公司</text:span></text:p>
          </table:table-cell>
          <table:table-cell table:style-name="Cell71">
            <text:p text:style-name="P131"><text:span text:style-name="T131_1">一、負責電信配線緊急搶修及災後迅速恢復通訊事項。</text:span></text:p>
            <text:p text:style-name="P132"><text:span text:style-name="T132_1">二、其他有關業務權責事項。</text:span></text:p>
          </table:table-cell>
          <table:table-cell table:style-name="Cell72">
            <text:p text:style-name="P133"/>
          </table:table-cell>
        </table:table-row>
      </table:table>
      <text:p text:style-name="P134"><draw:frame svg:x="7.698cm" svg:y="1.302cm" svg:width="1.693cm" svg:height="0.952cm" draw:style-name="FR3" text:anchor-type="char" draw:z-index="2"><draw:text-box><text:p text:style-name="P135"><text:span text:style-name="T135_1">1-2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2.501cm" fo:padding-bottom="0cm" fo:margin-bottom="1.27cm" fo:padding-left="0cm" fo:margin-left="2cm" fo:padding-right="0cm" fo:margin-right="2cm"/>
      <style:footer-style>
        <style:header-footer-properties fo:min-height="1.231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9:00</meta:creation-date>
    <dc:creator>ww</dc:creator>
    <dc:date>2006-03-13T03:04:00</dc:date>
    <meta:print-date>2004-08-19T07:55:00</meta:print-date>
    <meta:editing-cycles>3</meta:editing-cycles>
    <meta:editing-duration>PT1M</meta:editing-duration>
    <meta:document-statistic meta:page-count="1" meta:paragraph-count="3" meta:row-count="11" meta:word-count="234" meta:character-count="1569" meta:non-whitespace-character-count="1338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