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9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11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10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2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3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14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5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16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7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  <style:style style:name="S0_18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9" style:family="graphic">
      <style:graphic-properties fo:wrap-option="wrap" draw:textarea-vertical-align="top" draw:textarea-horizontal-align="left" draw:fill="solid" draw:fill-color="#FFFFFF" draw:opacity="100%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number-columns-repeated="3"/>
          <table:table-cell table:style-name="ce21" office:value-type="string">
            <text:p>  申請廠商活動用電申請流程表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rect draw:style-name="S0_1" draw:z-index="0" draw:name="Rectangle 1" svg:x="0.7083in" svg:y="0in" svg:width="1.5729in" svg:height="0.4896in">
              <text:p text:style-name="T9"><text:span text:style-name="T9">申請廠商提出(活動用電) 申請</text:span></text:p>
            </draw:rect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line draw:style-name="S0_2" draw:z-index="1" draw:name="Line 2" svg:x1="0.0104in" svg:y1="0.0938in" svg:x2="0.0104in" svg:y2="0.4688in"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rect draw:style-name="S0_3" draw:z-index="2" draw:name="Rectangle 3" svg:x="0.0208in" svg:y="0in" svg:width="1.4896in" svg:height="0.5in">
              <text:p text:style-name="T9"><text:span text:style-name="T9">機電小組指定相關用電引接處</text:span></text:p>
            </draw:rect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line draw:style-name="S0_6" draw:z-index="5" draw:name="Line 8" svg:x1="0in" svg:y1="0.0833in" svg:x2="0in" svg:y2="0.5208in"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rect draw:style-name="S0_7" draw:z-index="6" draw:name="Rectangle 9" svg:x="0.0104in" svg:y="0.0521in" svg:width="1.5104in" svg:height="0.6875in">
              <text:p text:style-name="T9"><text:span text:style-name="T9">檢送相關圖說送機電小組審查</text:span></text:p>
            </draw:rect>
          </table:table-cell>
          <table:table-cell/>
          <table:table-cell>
            <draw:rect draw:style-name="S0_5" draw:z-index="4" draw:name="Rectangle 7" svg:x="0.7396in" svg:y="0.1667in" svg:width="1.4896in" svg:height="0.4479in">
              <text:p text:style-name="T9"><text:span text:style-name="T9">各項圖說須經相關專業計師簽證</text:span></text:p>
            </draw:rect>
          </table:table-cell>
          <table:table-cell table:number-columns-repeated="1017"/>
        </table:table-row>
        <table:table-row table:style-name="ro1">
          <table:table-cell table:number-columns-repeated="5"/>
          <table:table-cell>
            <draw:line draw:style-name="S0_4" draw:z-index="3" draw:name="Line 5" svg:x1="0.7396in" svg:y1="0.1562in" svg:x2="1.4896in" svg:y2="0.1562in"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line draw:style-name="S0_8" draw:z-index="7" draw:name="Line 13" svg:x1="0.0104in" svg:y1="0.0521in" svg:x2="0.0104in" svg:y2="0.4792in"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rect draw:style-name="S0_9" draw:z-index="8" draw:name="Rectangle 14" svg:x="0.7396in" svg:y="0.0208in" svg:width="1.5312in" svg:height="0.4792in">
              <text:p text:style-name="T9"><text:span text:style-name="T9">申請廠商依核准圖說施作</text:span></text:p>
            </draw:rect>
          </table:table-cell>
          <table:table-cell table:number-columns-repeated="2"/>
          <table:table-cell>
            <draw:rect draw:style-name="S0_11" draw:z-index="10" draw:name="Rectangle 17" svg:x="0.6979in" svg:y="0.0521in" svg:width="1.5104in" svg:height="0.4792in">
              <text:p text:style-name="T9"><text:span text:style-name="T9">申請廠商自主查核</text:span></text:p>
            </draw:rect>
          </table:table-cell>
          <table:table-cell table:number-columns-repeated="1017"/>
        </table:table-row>
        <table:table-row table:style-name="ro1">
          <table:table-cell table:number-columns-repeated="6"/>
          <table:table-cell>
            <draw:line draw:style-name="S0_10" draw:z-index="9" draw:name="Line 16" svg:x1="0.0312in" svg:y1="0.0208in" svg:x2="0.7396in" svg:y2="0.0208in"/>
          </table:table-cell>
          <table:table-cell table:number-columns-repeated="1017"/>
        </table:table-row>
        <table:table-row table:style-name="ro1">
          <table:table-cell table:number-columns-repeated="4"/>
          <table:table-cell>
            <draw:line draw:style-name="S0_12" draw:z-index="11" draw:name="Line 18" svg:x1="0.7396in" svg:y1="0.0625in" svg:x2="0.7396in" svg:y2="0.5104in"/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rect draw:style-name="S0_13" draw:z-index="12" draw:name="Rectangle 19" svg:x="0.0104in" svg:y="0.0417in" svg:width="1.5417in" svg:height="0.4792in">
              <text:p text:style-name="T9"><text:span text:style-name="T9">施工完成後向經營廠商報請竣工</text:span></text:p>
            </draw:rect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line draw:style-name="S0_14" draw:z-index="13" draw:name="Line 23" svg:x1="0.7396in" svg:y1="0.0833in" svg:x2="0.7396in" svg:y2="0.5312in"/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rect draw:style-name="S0_15" draw:z-index="14" draw:name="Rectangle 24" svg:x="0.0208in" svg:y="0in" svg:width="1.4896in" svg:height="0.6146in">
              <text:p text:style-name="T9"><text:span text:style-name="T9">機電小組竣工查驗核可</text:span></text:p>
            </draw:rect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line draw:style-name="S0_16" draw:z-index="15" draw:name="Line 29" svg:x1="0.7396in" svg:y1="0.1979in" svg:x2="0.7396in" svg:y2="0.7708in"/>
          </table:table-cell>
          <table:table-cell table:number-columns-repeated="1019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4"/>
          <table:table-cell>
            <draw:rect draw:style-name="S0_17" draw:z-index="16" draw:name="Rectangle 30" svg:x="0.0312in" svg:y="0.1146in" svg:width="1.5104in" svg:height="0.6875in">
              <text:p text:style-name="T9"><text:span text:style-name="T9">提送相關合格證明文件報請經營廠商核備</text:span></text:p>
            </draw:rect>
          </table:table-cell>
          <table:table-cell table:number-columns-repeated="1019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5"/>
          <table:table-cell>
            <draw:line draw:style-name="S0_18" draw:z-index="17" draw:name="Line 31" svg:x1="0.0104in" svg:y1="0.1667in" svg:x2="0.0104in" svg:y2="0.625in"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rect draw:style-name="S0_19" draw:z-index="18" draw:name="Rectangle 32" svg:x="0.7083in" svg:y="0.2083in" svg:width="1.5104in" svg:height="0.4479in">
              <text:p text:style-name="T0"><text:span text:style-name="T6">        </text:span><text:span text:style-name="T9">始准使用</text:span></text:p>
            </draw:rect>
          </table:table-cell>
          <table:table-cell table:number-columns-repeated="1020"/>
        </table:table-row>
      </table:table>
      <table:table table:name="Sheet2" table:style-name="ta2" table:print="false">
        <office:forms form:automatic-focus="false" form:apply-design-mode="false"/>
        <table:table-column table:style-name="co2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3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yahsin</meta:initial-creator>
    <meta:creation-date>2006-03-02T13:09:46Z</meta:creation-date>
    <dc:date>2006-05-01T03:41:36Z</dc:date>
    <meta:print-date>2006-03-03T01:06:38Z</meta:print-date>
  </office:meta>
</office:document-meta>
</file>