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20pt"/>
    </style:style>
    <style:style style:name="P3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fo:font-size="20pt" style:font-name-asian="標楷體" style:font-size-asian="20pt" style:font-size-complex="20pt"/>
    </style:style>
    <style:style style:name="P5" style:family="paragraph" style:parent-style-name="Normal"/>
  </office:automatic-styles>
  <office:body>
    <office:text>
      <text:p text:style-name="P1"/>
      <text:p text:style-name="P2"><text:span text:style-name="T2_1">附圖</text:span></text:p>
      <text:p text:style-name="P3"><draw:frame svg:x="0cm" svg:y="0cm" svg:width="14.619cm" svg:height="11.695cm" draw:style-name="FR1" text:anchor-type="as-char" draw:z-index="0"><draw:image xlink:href="Pictures/image1.jpeg" xlink:type="simple" xlink:show="embed" xlink:actuate="onLoad"/></draw:frame></text:p>
      <text:p text:style-name="P4"><text:span text:style-name="T4_1"><text:s text:c="21"/></text:span><text:span text:style-name="T4_2">屋頂鋼桁架平面圖<text:s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right="1.27cm"/>
      <style:text-properties fo:color="#000000" style:font-name="標楷體" style:font-name-asian="標楷體"/>
    </style:style>
    <text:list-style style:name="LS1">
      <text:list-level-style-number style:num-format="一, 十, 一百(繁), ...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cm" fo:padding-right="0cm" fo:margin-right="3.17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  <style:style style:name="T1_2" style:family="text" style:parent-style-name="Page_20_number"/>
    <style:style style:name="T1_3" style:family="text" style:parent-style-name="Page_20_number"/>
    <style:style style:name="T1_4" style:family="text" style:parent-style-name="Page_20_number"/>
    <style:style style:name="T1_5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</dc:title>
    <meta:initial-creator>lw</meta:initial-creator>
    <meta:creation-date>2006-05-04T01:36:00</meta:creation-date>
    <dc:creator>ww</dc:creator>
    <dc:date>2006-05-04T01:36:00</dc:date>
    <meta:print-date>2006-04-25T09:23:00</meta:print-date>
    <meta:editing-cycles>2</meta:editing-cycles>
    <meta:editing-duration>PT1M</meta:editing-duration>
    <meta:document-statistic meta:page-count="1" meta:paragraph-count="1" meta:row-count="1" meta:word-count="5" meta:character-count="37" meta:non-whitespace-character-count="33"/>
  </office:meta>
</office:document-meta>
</file>