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 fo:margin-top="0.212cm" fo:margin-bottom="0.212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13.28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847cm" fo:margin-top="0.212cm" fo:margin-bottom="0.21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47cm" fo:margin-top="0.212cm" fo:margin-bottom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47cm" fo:margin-top="0.212cm" fo:margin-bottom="0.212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47cm" fo:margin-top="0.212cm" fo:margin-bottom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847cm" fo:margin-top="0.212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 fo:margin-top="0.212cm" fo:margin-bottom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47cm" fo:margin-top="0.212cm" fo:margin-bottom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47cm" fo:margin-top="0.212cm" fo:margin-bottom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47cm" fo:margin-top="0.212cm" fo:margin-bottom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847cm" fo:margin-top="0.212cm" fo:margin-bottom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847cm" fo:margin-top="0.212cm" fo:margin-bottom="0.21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847cm" fo:margin-top="0.212cm" fo:margin-bottom="0.21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47cm" fo:margin-top="0.212cm" fo:margin-bottom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47cm" fo:margin-top="0.212cm" fo:margin-bottom="0.212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47cm" fo:margin-top="0.212cm" fo:margin-bottom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847cm" fo:margin-top="0.212cm" fo:margin-bottom="0.21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47cm" fo:margin-top="0.212cm" fo:margin-bottom="0.21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847cm" fo:margin-top="0.212cm" fo:margin-bottom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 fo:margin-top="0.212cm" fo:margin-bottom="0.21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847cm" fo:margin-top="0.212cm" fo:margin-bottom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 fo:margin-top="0.212cm" fo:margin-bottom="0.212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 fo:margin-top="0.212cm" fo:margin-bottom="0.21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Body_20_Text">
      <style:paragraph-properties fo:line-height="0.847cm" fo:margin-right="0.081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34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 fo:margin-top="0.212cm" fo:margin-bottom="0.21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847cm" fo:margin-right="0.081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14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47cm" fo:margin-top="0.212cm" fo:margin-bottom="0.21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47cm" fo:margin-right="0.081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17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847cm" fo:margin-top="0.212cm" fo:margin-bottom="0.21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47cm" fo:margin-right="0.081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233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47cm" fo:margin-top="0.212cm" fo:margin-bottom="0.21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 fo:margin-right="0.081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7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47cm" fo:margin-top="0.212cm" fo:margin-bottom="0.212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847cm" fo:margin-right="0.081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847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47cm" fo:margin-top="0.212cm" fo:margin-bottom="0.212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847cm" fo:margin-right="0.081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889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47cm" fo:margin-top="0.212cm" fo:margin-bottom="0.212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0.19cm" fo:line-height="0.847cm" fo:margin-left="-0.19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47cm" fo:margin-top="0.212cm" fo:margin-bottom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0.19cm" fo:line-height="0.847cm" fo:margin-left="-0.19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64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47cm" fo:margin-top="0.212cm" fo:margin-bottom="0.21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indent="0.19cm" fo:line-height="0.847cm" fo:margin-top="0.212cm" fo:margin-bottom="0.212cm" fo:margin-left="-0.19cm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表一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>
              <text:p text:style-name="P3"><text:span text:style-name="T3_1">內<text:s text:c="15"/>容</text:span></text:p>
            </table:table-cell>
          </table:table-row>
        </table:table-header-rows>
        <table:table-row table:style-name="Row2">
          <table:table-cell table:style-name="Cell3">
            <text:p text:style-name="P4"><text:span text:style-name="T4_1">01</text:span></text:p>
          </table:table-cell>
          <table:table-cell table:style-name="Cell4">
            <text:p text:style-name="P5"><text:span text:style-name="T5_1">本館舉辦各項活動時，申請廠商應負責使用期間使用範圍場地之活動演出設備布置、招待、宣傳、售票、對號、活動演出設備區環境整理（不含觀眾席）等事項，及維持公共秩序、維護公共安全、施工安全等，並應接受經營廠商及主管機關之監督。</text:span></text:p>
          </table:table-cell>
        </table:table-row>
        <table:table-row table:style-name="Row3">
          <table:table-cell table:style-name="Cell5">
            <text:p text:style-name="P6"><text:span text:style-name="T6_1">02</text:span></text:p>
          </table:table-cell>
          <table:table-cell table:style-name="Cell6">
            <text:p text:style-name="P7"><text:span text:style-name="T7_1">本館舉辦各項活動時，經營廠商應負責使用期間維持公共秩序、維護場館及公共安全、施工安全、傷患急救、緊急疏散及交通維持等事宜。凡使用本館舉辦活動而引起糾紛及造成之公共安全、施工安全事件，應由經營廠商負責處理。</text:span></text:p>
          </table:table-cell>
        </table:table-row>
        <table:table-row table:style-name="Row4">
          <table:table-cell table:style-name="Cell7">
            <text:p text:style-name="P8"><text:span text:style-name="T8_1">03</text:span></text:p>
          </table:table-cell>
          <table:table-cell table:style-name="Cell8">
            <text:p text:style-name="P9"><text:span text:style-name="T9_1">本館啟用照明、音響、空調、滑冰場等設備，或自既有配電盤外接電源，或自既有機電系統外接水電設施等，申請廠商應提出書面申請書至少應載明：施工人員、器材項目、數量、重量、經專業技師簽證之圖說等向經營廠商同意後始得操作或施作。相關施作程序應依「臺北小巨蛋高低壓電氣設備作業規範」辦理。</text:span></text:p>
          </table:table-cell>
        </table:table-row>
        <table:table-row table:style-name="Row5">
          <table:table-cell table:style-name="Cell9">
            <text:p text:style-name="P10"><text:span text:style-name="T10_1">04</text:span></text:p>
          </table:table-cell>
          <table:table-cell table:style-name="Cell10">
            <text:p text:style-name="P11"><text:span text:style-name="T11_1">外運進入本館之舞台、燈光、音響、器材、．．等場地布置設備，申請廠商應事先提出書面申請書（至少應載明：運輸車輛、裝卸方式、器材項目、數量、重量等）向經營廠商申請經同意後始得運入。</text:span></text:p>
          </table:table-cell>
        </table:table-row>
        <table:table-row table:style-name="Row6">
          <table:table-cell table:style-name="Cell11">
            <text:p text:style-name="P12"><text:span text:style-name="T12_1">05</text:span></text:p>
          </table:table-cell>
          <table:table-cell table:style-name="Cell12">
            <text:p text:style-name="P13"><text:span text:style-name="T13_1">本館之舞台吊具共36組，每組最大懸吊重量為</text:span><text:span text:style-name="T13_2">1250公斤</text:span><text:span text:style-name="T13_3">；另本館屋頂鋼架節點設置吊點，每吊點最大懸吊重量為</text:span><text:span text:style-name="T13_4">2500公斤</text:span><text:span text:style-name="T13_5">（詳附圖）。本館嚴禁在非吊具或吊點之處懸吊任何設備。</text:span></text:p>
          </table:table-cell>
        </table:table-row>
        <table:table-row table:style-name="Row7">
          <table:table-cell table:style-name="Cell13">
            <text:p text:style-name="P14"><text:span text:style-name="T14_1">06</text:span></text:p>
          </table:table-cell>
          <table:table-cell table:style-name="Cell14">
            <text:p text:style-name="P15"><text:span text:style-name="T15_1">於本館屋頂鋼構架吊點懸掛任何設備（例如：燈光、音響、器材等）或樓板上架設舞台，使用者應提出書面清冊（至少應載明：施工人員、器材項目、數量、重量、經專業結構技師簽證之圖說等）向經營廠商申請經同意後始得施作。但申請廠商仍須負責該設備、施作人員、參與活動人員之安全維護。</text:span></text:p>
          </table:table-cell>
        </table:table-row>
        <table:table-row table:style-name="Row8">
          <table:table-cell table:style-name="Cell15">
            <text:p text:style-name="P16"><text:span text:style-name="T16_1">07</text:span></text:p>
          </table:table-cell>
          <table:table-cell table:style-name="Cell16">
            <text:p text:style-name="P17"><text:span text:style-name="T17_1">本館原則禁止車輛（洗冰車除外）進入滑冰場內。惟使用者須使用車輛操作需要，應遵從經營廠商搬運及施工並依本表第10項次有關載重相關規定操作及施工。</text:span></text:p>
          </table:table-cell>
        </table:table-row>
        <table:table-row table:style-name="Row9">
          <table:table-cell table:style-name="Cell17">
            <text:p text:style-name="P18"><text:span text:style-name="T18_1">08</text:span></text:p>
          </table:table-cell>
          <table:table-cell table:style-name="Cell18">
            <text:p text:style-name="P19"><text:span text:style-name="T19_1">申請廠商於本館架設舞台、安裝道具、布置座位、．．等接觸地坪作業時，使用者應先鋪設PU保護墊，或其他保護墊，或塑膠地毯等保護層，並嚴禁擊入或植入任何固定物件；同時不得損壞本館地坪、牆面、天花板等既有裝修。場地布置、舞台架設、器材搬運等過程，申請廠商應依相關法規及作業需要設置保護安全措施，以免造成人員之傷害。</text:span></text:p>
          </table:table-cell>
        </table:table-row>
        <table:table-row table:style-name="Row10">
          <table:table-cell table:style-name="Cell19">
            <text:p text:style-name="P20"><text:span text:style-name="T20_1">09</text:span></text:p>
          </table:table-cell>
          <table:table-cell table:style-name="Cell20">
            <text:p text:style-name="P21"><text:span text:style-name="T21_1">本館進行場地布置時，應採用單元構件組裝、銜接，嚴禁運入材料於現場加工。構件材料應具不燃、防焰等性能。原則禁止於館內使用電鋸、噴塗、燒焊等器具，如確有需要時，應</text:span><text:span text:style-name="T21_2">於經營廠商指定之安全區域作業。</text:span></text:p>
          </table:table-cell>
        </table:table-row>
        <table:table-row table:style-name="Row11">
          <table:table-cell table:style-name="Cell21">
            <text:p text:style-name="P22"><text:span text:style-name="T22_1">10</text:span></text:p>
          </table:table-cell>
          <table:table-cell table:style-name="Cell22">
            <text:p text:style-name="P23"><text:span text:style-name="T23_1">本館地下1樓樓版每平方公尺最大載重為</text:span><text:span text:style-name="T23_2">1500公斤</text:span><text:span text:style-name="T23_3">，滑冰場樓版每平方公尺最大載重為</text:span><text:span text:style-name="T23_4">1</text:span><text:span text:style-name="T23_5">1</text:span><text:span text:style-name="T23_6">00公斤</text:span><text:span text:style-name="T23_7">。如有獨立單點加載荷重時，應於下方加鋪傳遞荷重為均佈載重之構件。嚴禁使用者超載重量於樓版上。</text:span></text:p>
          </table:table-cell>
        </table:table-row>
        <table:table-row table:style-name="Row12">
          <table:table-cell table:style-name="Cell23">
            <text:p text:style-name="P24"><text:span text:style-name="T24_1">1</text:span><text:span text:style-name="T24_2">1</text:span></text:p>
          </table:table-cell>
          <table:table-cell table:style-name="Cell24">
            <text:p text:style-name="P25"><text:span text:style-name="T25_1">本館嚴禁使用炮竹、煙火、及燃燒物品產生明火。另使用者需要雷射，或任何化學物品製造煙霧，或任何特殊舞台效果，使用者應提出書面清冊（至少應載明：器材項目、數量、產生效果經消防設備師簽證之圖說等）向經營廠商申請經同意後始得施作。</text:span></text:p>
          </table:table-cell>
        </table:table-row>
        <table:table-row table:style-name="Row13">
          <table:table-cell table:style-name="Cell25">
            <text:p text:style-name="P26"><text:span text:style-name="T26_1">12</text:span></text:p>
          </table:table-cell>
          <table:table-cell table:style-name="Cell26">
            <text:p text:style-name="P27"><text:span text:style-name="T27_1">應主辦（承租）單位需求，於本館場內搭建之臨時表演舞台是否受「臺北市臨時展演場所搭建臨時建築物管理作業程序」規範，需向臺北市政府工務局建築管理處（以下簡稱建管處）提出申請，建管處依權責處理後，副知臺北市政府消防局（以下簡稱消防局）、主管機關及經營廠商等單位。</text:span></text:p>
          </table:table-cell>
        </table:table-row>
        <table:table-row table:style-name="Row14">
          <table:table-cell table:style-name="Cell27">
            <text:p text:style-name="P28"><text:span text:style-name="T28_1">13</text:span></text:p>
          </table:table-cell>
          <table:table-cell table:style-name="Cell28">
            <text:p text:style-name="P29"><text:span text:style-name="T29_1">臨時表演舞台雖視主辦（承租）單位需求搭建，惟</text:span><text:span text:style-name="T29_2">仍</text:span><text:span text:style-name="T29_3">不得阻塞或影響逃生動線。</text:span></text:p>
          </table:table-cell>
        </table:table-row>
        <table:table-row table:style-name="Row15">
          <table:table-cell table:style-name="Cell29">
            <text:p text:style-name="P30"><text:span text:style-name="T30_1">14</text:span></text:p>
          </table:table-cell>
          <table:table-cell table:style-name="Cell30">
            <text:p text:style-name="P31"><text:span text:style-name="T31_1">本</text:span><text:span text:style-name="T31_2">館B1樓層之活動座位區及場中央站立區容留人數，</text:span><text:span text:style-name="T31_3">應</text:span><text:span text:style-name="T31_4">依『臺北市立體育場整建工程多功能體育館新建工程替代「各類場所消防安全設備設置標準」部分規定消防技術審議報告書』所模擬火災情境時收容3000人為限，並</text:span><text:span text:style-name="T31_5">應</text:span><text:span text:style-name="T31_6">就各場次表演活動</text:span><text:span text:style-name="T31_7">情形</text:span><text:span text:style-name="T31_8">向消防局八德消防分隊提具人數管制計畫。</text:span></text:p>
          </table:table-cell>
        </table:table-row>
        <table:table-row table:style-name="Row16">
          <table:table-cell table:style-name="Cell31">
            <text:p text:style-name="P32"><text:span text:style-name="T32_1">15</text:span></text:p>
          </table:table-cell>
          <table:table-cell table:style-name="Cell32">
            <text:p text:style-name="P33"><text:span text:style-name="T33_1">臨時表演舞台上之地毯及布幕等物品應具有防焰性能，以防止火災時擴大燃燒。</text:span></text:p>
          </table:table-cell>
        </table:table-row>
        <table:table-row table:style-name="Row17">
          <table:table-cell table:style-name="Cell33">
            <text:p text:style-name="P34"><text:span text:style-name="T34_1">16</text:span></text:p>
          </table:table-cell>
          <table:table-cell table:style-name="Cell34">
            <text:p text:style-name="P35"><text:span text:style-name="T35_1">活動</text:span><text:span text:style-name="T35_2">主辦（承租）單位</text:span><text:span text:style-name="T35_3">之</text:span><text:span text:style-name="T35_4">臨時攤商</text:span><text:span text:style-name="T35_5">有</text:span><text:span text:style-name="T35_6">使用火源及電源等</text:span><text:span text:style-name="T35_7">需求時</text:span><text:span text:style-name="T35_8">，</text:span><text:span text:style-name="T35_9">應事先向經營廠商</text:span><text:span text:style-name="T35_10">申請。</text:span></text:p>
          </table:table-cell>
        </table:table-row>
        <table:table-row table:style-name="Row18">
          <table:table-cell table:style-name="Cell35">
            <text:p text:style-name="P36"><text:span text:style-name="T36_1">17</text:span></text:p>
          </table:table-cell>
          <table:table-cell table:style-name="Cell36">
            <text:p text:style-name="P37"><text:span text:style-name="T37_1">請防火管理人依消防局製作之「臺北小巨蛋辦理大型活動先期自主檢測紀錄表」於活動前先行辦理7項檢測工作後提報消防局八德消防分隊備查。</text:span></text:p>
          </table:table-cell>
        </table:table-row>
        <table:table-row table:style-name="Row19">
          <table:table-cell table:style-name="Cell37">
            <text:p text:style-name="P38"><text:span text:style-name="T38_1">18</text:span></text:p>
          </table:table-cell>
          <table:table-cell table:style-name="Cell38">
            <text:p text:style-name="P39"><text:span text:style-name="T39_1">活動時之進場動線（如排隊進場前、收票口及入座動線）上保全人員與主辦（承租）單位工作人員間，應隨時保持能溝通聯繫</text:span><text:span text:style-name="T39_2">狀態，</text:span><text:span text:style-name="T39_3">以因應有突發狀況時能互相支援。</text:span></text:p>
          </table:table-cell>
        </table:table-row>
        <table:table-row table:style-name="Row20">
          <table:table-cell table:style-name="Cell39">
            <text:p text:style-name="P40"><text:span text:style-name="T40_1">19</text:span></text:p>
          </table:table-cell>
          <table:table-cell table:style-name="Cell40">
            <text:p text:style-name="P41"><text:span text:style-name="T41_1">本館</text:span><text:span text:style-name="T41_2">各主辦（承租）單位工作人員或保全人員於活動前即應將項引導所需配備攜帶齊全，並利用疏散圖及票根分區（色）以替代</text:span><text:span text:style-name="T41_3">座位椅背標示該區疏散方向</text:span><text:span text:style-name="T41_4">。</text:span></text:p>
          </table:table-cell>
        </table:table-row>
        <table:table-row table:style-name="Row21">
          <table:table-cell table:style-name="Cell41">
            <text:p text:style-name="P42"><text:span text:style-name="T42_1">20</text:span></text:p>
          </table:table-cell>
          <table:table-cell table:style-name="Cell42">
            <text:p text:style-name="P43"><text:span text:style-name="T43_1">本館</text:span><text:span text:style-name="T43_2">於活動前</text:span><text:span text:style-name="T43_3">開演前觀眾坐定位後再播放宣導短片，並應廣播提醒民眾注意收看。</text:span></text:p>
          </table:table-cell>
        </table:table-row>
        <table:table-row table:style-name="Row22">
          <table:table-cell table:style-name="Cell43">
            <text:p text:style-name="P44"><text:span text:style-name="T44_1">21</text:span></text:p>
          </table:table-cell>
          <table:table-cell table:style-name="Cell44">
            <text:p text:style-name="P45"><text:span text:style-name="T45_1">經營廠商（含</text:span><text:span text:style-name="T45_2">承租</text:span><text:span text:style-name="T45_3">廠商）操作鍋爐設備時，應由具備鍋爐操作人員資格之人員於鍋爐房內通風設備確認開啟後，始可啟動鍋爐，以維安全。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right="1.27cm"/>
      <style:text-properties fo:color="#000000" style:font-name="標楷體" style:font-name-asian="標楷體"/>
    </style:style>
    <text:list-style style:name="LS1">
      <text:list-level-style-number style:num-format="一, 十, 一百(繁), ...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1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cm" fo:padding-right="0cm" fo:margin-right="3.17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</dc:title>
    <meta:initial-creator>lw</meta:initial-creator>
    <meta:creation-date>2006-05-04T01:35:00</meta:creation-date>
    <dc:creator>ww</dc:creator>
    <dc:date>2006-05-04T01:35:00</dc:date>
    <meta:print-date>2006-04-25T09:23:00</meta:print-date>
    <meta:editing-cycles>3</meta:editing-cycles>
    <meta:editing-duration>PT3M</meta:editing-duration>
    <meta:document-statistic meta:page-count="1" meta:paragraph-count="3" meta:row-count="14" meta:word-count="294" meta:character-count="1971" meta:non-whitespace-character-count="1680"/>
  </office:meta>
</office:document-meta>
</file>