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text-properties fo:color="#000000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14.302cm"/>
    </style:style>
    <style:style style:name="Column2" style:family="table-column">
      <style:table-column-properties style:column-width="10.418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41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776cm"/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項二十">
      <style:paragraph-properties fo:text-align="justify" fo:text-indent="-2.822cm" fo:line-height="0.706cm" fo:margin-top="0.318cm" fo:margin-left="3.034cm" fo:margin-right="0.212cm"/>
    </style:style>
    <style:style style:name="T8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3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4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5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6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7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8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9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10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1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9" style:family="paragraph" style:parent-style-name="項二十">
      <style:paragraph-properties fo:text-align="justify" fo:text-indent="-2.822cm" fo:line-height="0.706cm" fo:margin-left="3.034cm" fo:margin-right="0.212cm"/>
    </style:style>
    <style:style style:name="T9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9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9_3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0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P11" style:family="paragraph" style:parent-style-name="項二十">
      <style:paragraph-properties fo:text-align="justify" fo:text-indent="-2.822cm" fo:line-height="0.706cm" fo:margin-left="3.034cm" fo:margin-right="0.212cm"/>
    </style:style>
    <style:style style:name="T11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1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2" style:family="paragraph" style:parent-style-name="項二十">
      <style:paragraph-properties fo:text-align="justify" fo:text-indent="-1.129cm" fo:line-height="0.706cm" fo:margin-left="2.822cm" fo:margin-right="0.212cm"/>
    </style:style>
    <style:style style:name="T12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3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4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5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6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7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3" style:family="paragraph" style:parent-style-name="Normal">
      <style:paragraph-properties fo:text-align="justify" fo:text-indent="-1.129cm" fo:margin-left="2.822cm" fo:margin-right="0.088cm"/>
    </style:style>
    <style:style style:name="T13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1.547cm" fo:margin-left="1.843cm"/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/>
  </office:automatic-styles>
  <office:body>
    <office:text>
      <text:p text:style-name="P1"><draw:frame svg:x="-0.741cm" svg:y="0.212cm" svg:width="2.222cm" svg:height="0.635cm" draw:style-name="FR1" text:anchor-type="char" draw:z-index="0"><draw:text-box><text:p text:style-name="P2"><text:span text:style-name="T2_1">附件三</text:span></text:p></draw:text-box></draw:frame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4"><text:span text:style-name="T4_1">臺北市政府公告</text:span></text:p>
          </table:table-cell>
          <table:table-cell table:style-name="Cell2">
            <text:p text:style-name="P5"><text:span text:style-name="T5_1">中華民國</text:span><text:span text:style-name="T5_2">○○</text:span><text:span text:style-name="T5_3">年</text:span><text:span text:style-name="T5_4">○○</text:span><text:span text:style-name="T5_5">月</text:span><text:span text:style-name="T5_6">○○</text:span><text:span text:style-name="T5_7">日</text:span></text:p>
          </table:table-cell>
        </table:table-row>
        <table:table-row table:style-name="Row2">
          <table:covered-table-cell table:style-name="Cell3">
            <text:p text:style-name="P6"/>
          </table:covered-table-cell>
          <table:table-cell table:style-name="Cell4">
            <text:p text:style-name="P7"><text:span text:style-name="T7_1">○○</text:span><text:span text:style-name="T7_2">府字第</text:span><text:span text:style-name="T7_3">○○○○○○○</text:span><text:span text:style-name="T7_4">號</text:span></text:p>
          </table:table-cell>
        </table:table-row>
        <table:table-row table:style-name="Row3">
          <table:table-cell table:style-name="Cell5" table:number-columns-spanned="2">
            <text:p text:style-name="P8"><text:span text:style-name="T8_1">主</text:span><text:span text:style-name="T8_2"><text:s text:c="4"/></text:span><text:span text:style-name="T8_3">旨：公告劃定「</text:span><text:span text:style-name="T8_4">○○○</text:span><text:span text:style-name="T8_5">區域範圍」為管制區，非持有通行證件，不得進入，自中華民國</text:span><text:span text:style-name="T8_6">○○○</text:span><text:span text:style-name="T8_7">年</text:span><text:span text:style-name="T8_8">○○</text:span><text:span text:style-name="T8_9">月</text:span><text:span text:style-name="T8_10">○○</text:span><text:span text:style-name="T8_11">日起生效。</text:span></text:p>
            <text:p text:style-name="P9"><text:span text:style-name="T9_1">依</text:span><text:span text:style-name="T9_2"><text:s text:c="4"/></text:span><text:span text:style-name="T9_3">據：災害防救法第三十一條第二款前段規定。</text:span></text:p>
            <text:p text:style-name="P10"/>
            <text:p text:style-name="P11"><text:span text:style-name="T11_1">公告事項</text:span><text:span text:style-name="T11_2">：</text:span></text:p>
            <text:p text:style-name="P12"><text:span text:style-name="T12_1">一、茲為應</text:span><text:span text:style-name="T12_2">○○</text:span><text:span text:style-name="T12_3">災害防救需要，特由本市、縣（市）災害應變中心指揮官</text:span><text:span text:style-name="T12_4">○○○</text:span><text:span text:style-name="T12_5">劃定「</text:span><text:span text:style-name="T12_6">○○○</text:span><text:span text:style-name="T12_7">區域範圍」為限制或禁止人民進入或命其離去之範圍，特予公告。</text:span></text:p>
            <text:p text:style-name="P13"><text:span text:style-name="T13_1">二、附管制區圖乙份。</text:span></text:p>
            <text:p text:style-name="P1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48:00</meta:creation-date>
    <dc:creator>行政院主計處中部辦公室案</dc:creator>
    <dc:date>2006-05-06T01:48:00</dc:date>
    <meta:print-date>2006-04-11T02:05:00</meta:print-date>
    <meta:editing-cycles>2</meta:editing-cycles>
    <meta:editing-duration>PT1M</meta:editing-duration>
    <meta:document-statistic meta:page-count="1" meta:paragraph-count="1" meta:row-count="1" meta:word-count="32" meta:character-count="217" meta:non-whitespace-character-count="186"/>
  </office:meta>
</office:document-meta>
</file>