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text-properties style:font-name-complex="Times New Roman"/>
    </style:style>
    <style:style style:name="P2" style:family="paragraph" style:parent-style-name="Normal">
      <style:text-properties style:font-name-complex="Times New Roman"/>
    </style:style>
    <style:style style:name="T2_1" style:family="text" style:parent-style-name="Normal">
      <style:text-properties style:font-name-complex="Times New Roman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indent="1.905cm" fo:margin-top="0cm" fo:margin-bottom="0cm"/>
    </style:style>
    <style:style style:name="T3_1" style:family="text">
      <style:text-properties style:font-name-complex="Times New Roman"/>
    </style:style>
    <style:style style:name="T3_2" style:family="text">
      <style:text-properties style:font-name-complex="Times New Roman"/>
    </style:style>
    <style:style style:name="T3_3" style:family="text">
      <style:text-properties style:font-name-complex="Times New Roman"/>
    </style:style>
    <style:style style:name="T3_4" style:family="text">
      <style:text-properties style:font-name-complex="Times New Roman"/>
    </style:style>
    <style:style style:name="T3_5" style:family="text">
      <style:text-properties style:font-name-complex="Times New Roman"/>
    </style:style>
    <style:style style:name="T3_6" style:family="text">
      <style:text-properties style:font-name-complex="Times New Roman"/>
    </style:style>
    <style:style style:name="T3_7" style:family="text">
      <style:text-properties style:font-name-complex="Times New Roman"/>
    </style:style>
    <style:style style:name="T3_8" style:family="text">
      <style:text-properties style:font-name-complex="Times New Roman"/>
    </style:style>
    <style:style style:name="T3_9" style:family="text">
      <style:text-properties style:font-name-complex="Times New Roman"/>
    </style:style>
    <style:style style:name="P4" style:family="paragraph" style:parent-style-name="Normal">
      <style:text-properties style:font-name-complex="Times New Roman"/>
    </style:style>
    <style:style style:name="P5" style:family="paragraph" style:parent-style-name="Normal"/>
    <style:style style:name="T5_1" style:family="text">
      <style:text-properties style:font-name-complex="Times New Roman"/>
    </style:style>
    <style:style style:name="T5_2" style:family="text">
      <style:text-properties style:font-name-complex="Times New Roman"/>
    </style:style>
    <style:style style:name="T5_3" style:family="text">
      <style:text-properties style:font-name-complex="Times New Roman"/>
    </style:style>
    <style:style style:name="T5_4" style:family="text">
      <style:text-properties style:font-name-complex="Times New Roman"/>
    </style:style>
    <style:style style:name="T5_5" style:family="text">
      <style:text-properties style:font-name-complex="Times New Roman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indent="2.117cm" fo:margin-top="0cm" fo:margin-bottom="0cm"/>
    </style:style>
    <style:style style:name="T6_1" style:family="text">
      <style:text-properties style:font-name-complex="Times New Roman"/>
    </style:style>
    <style:style style:name="T6_2" style:family="text">
      <style:text-properties style:font-name-complex="Times New Roman"/>
    </style:style>
    <style:style style:name="T6_3" style:family="text">
      <style:text-properties style:font-name-complex="Times New Roman"/>
    </style:style>
    <style:style style:name="P7" style:family="paragraph" style:parent-style-name="Normal">
      <style:paragraph-properties fo:text-indent="2.117cm" fo:margin-top="0cm" fo:margin-bottom="0cm"/>
      <style:text-properties style:font-name-complex="Times New Roman"/>
    </style:style>
    <style:style style:name="P8" style:family="paragraph" style:parent-style-name="Normal"/>
    <style:style style:name="T8_1" style:family="text">
      <style:text-properties style:font-name-complex="Times New Roman"/>
    </style:style>
    <style:style style:name="T8_2" style:family="text">
      <style:text-properties style:font-name-complex="Times New Roman"/>
    </style:style>
    <style:style style:name="T8_3" style:family="text">
      <style:text-properties style:font-name-complex="Times New Roman"/>
    </style:style>
    <style:style style:name="T8_4" style:family="text">
      <style:text-properties style:font-name-complex="Times New Roman"/>
    </style:style>
    <style:style style:name="P9" style:family="paragraph" style:parent-style-name="Normal"/>
    <style:style style:name="T9_1" style:family="text">
      <style:text-properties style:font-name-complex="Times New Roman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indent="1.905cm" fo:margin-top="0cm" fo:margin-bottom="0cm"/>
    </style:style>
    <style:style style:name="T10_1" style:family="text">
      <style:text-properties style:font-name-complex="Times New Roman"/>
    </style:style>
    <style:style style:name="T10_2" style:family="text">
      <style:text-properties style:font-name-complex="Times New Roman"/>
    </style:style>
    <style:style style:name="T10_3" style:family="text">
      <style:text-properties style:font-name-complex="Times New Roman"/>
    </style:style>
    <style:style style:name="T10_4" style:family="text">
      <style:text-properties style:font-name-complex="Times New Roman"/>
    </style:style>
    <style:style style:name="T10_5" style:family="text">
      <style:text-properties style:font-name-complex="Times New Roman"/>
    </style:style>
    <style:style style:name="T10_6" style:family="text">
      <style:text-properties style:font-name-complex="Times New Roman"/>
    </style:style>
    <style:style style:name="T10_7" style:family="text">
      <style:text-properties style:font-name-complex="Times New Roman"/>
    </style:style>
    <style:style style:name="T10_8" style:family="text">
      <style:text-properties style:font-name-complex="Times New Roman"/>
    </style:style>
    <style:style style:name="T10_9" style:family="text">
      <style:text-properties style:font-name-complex="Times New Roman"/>
    </style:style>
    <style:style style:name="T10_10" style:family="text">
      <style:text-properties style:font-name-complex="Times New Roman"/>
    </style:style>
    <style:style style:name="P11" style:family="paragraph" style:parent-style-name="Normal">
      <style:paragraph-properties fo:text-indent="1.905cm" fo:margin-top="0cm" fo:margin-bottom="0cm"/>
      <style:text-properties style:font-name-complex="Times New Roman"/>
    </style:style>
    <style:style style:name="P12" style:family="paragraph" style:parent-style-name="Normal">
      <style:text-properties style:font-name-complex="Times New Roman"/>
    </style:style>
    <style:style style:name="P13" style:family="paragraph" style:parent-style-name="Normal"/>
    <style:style style:name="T13_1" style:family="text">
      <style:text-properties style:font-name-complex="Times New Roman"/>
    </style:style>
    <style:style style:name="T13_2" style:family="text">
      <style:text-properties style:font-name-complex="Times New Roman"/>
    </style:style>
    <style:style style:name="T13_3" style:family="text">
      <style:text-properties style:font-name-complex="Times New Roman"/>
    </style:style>
    <style:style style:name="T13_4" style:family="text">
      <style:text-properties style:font-name-complex="Times New Roman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-complex="Times New Roman"/>
    </style:style>
    <style:style style:name="T14_2" style:family="text">
      <style:text-properties style:font-name-complex="Times New Roman"/>
    </style:style>
    <style:style style:name="T14_3" style:family="text">
      <style:text-properties style:font-name-complex="Times New Roman"/>
    </style:style>
    <style:style style:name="T14_4" style:family="text">
      <style:text-properties style:font-name-complex="Times New Roman"/>
    </style:style>
    <style:style style:name="T14_5" style:family="text">
      <style:text-properties style:font-name-complex="Times New Roman"/>
    </style:style>
    <style:style style:name="T14_6" style:family="text">
      <style:text-properties style:font-name-complex="Times New Roman"/>
    </style:style>
    <style:style style:name="T14_7" style:family="text">
      <style:text-properties style:font-name-complex="Times New Roman"/>
    </style:style>
    <style:style style:name="T14_8" style:family="text">
      <style:text-properties style:font-name-complex="Times New Roman"/>
    </style:style>
    <style:style style:name="T14_9" style:family="text">
      <style:text-properties style:font-name-complex="Times New Roman"/>
    </style:style>
    <style:style style:name="P15" style:family="paragraph" style:parent-style-name="Normal">
      <style:paragraph-properties fo:text-align="center" fo:margin-top="0cm" fo:margin-bottom="0cm"/>
      <style:text-properties style:font-name-complex="Times New Roman"/>
    </style:style>
    <style:style style:name="P16" style:family="paragraph" style:parent-style-name="Normal">
      <style:paragraph-properties fo:text-align="center" fo:margin-top="0cm" fo:margin-bottom="0cm"/>
      <style:text-properties style:font-name-complex="Times New Roman"/>
    </style:style>
    <style:style style:name="P17" style:family="paragraph" style:parent-style-name="Normal"/>
    <style:style style:name="T17_1" style:family="text">
      <style:text-properties style:font-name-complex="Times New Roman"/>
    </style:style>
    <style:style style:name="T17_2" style:family="text">
      <style:text-properties style:font-name-complex="Times New Roman"/>
    </style:style>
    <style:style style:name="T17_3" style:family="text">
      <style:text-properties style:font-name-complex="Times New Roman"/>
    </style:style>
    <style:style style:name="T17_4" style:family="text">
      <style:text-properties style:font-name-complex="Times New Roman"/>
    </style:style>
    <style:style style:name="T17_5" style:family="text">
      <style:text-properties style:font-name-complex="Times New Roman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indent="2.328cm" fo:margin-top="0cm" fo:margin-bottom="0cm"/>
    </style:style>
    <style:style style:name="T18_1" style:family="text">
      <style:text-properties style:font-name-complex="Times New Roman"/>
    </style:style>
    <style:style style:name="T18_2" style:family="text">
      <style:text-properties style:font-name-complex="Times New Roman"/>
    </style:style>
    <style:style style:name="T18_3" style:family="text">
      <style:text-properties style:font-name-complex="Times New Roman"/>
    </style:style>
    <style:style style:name="T18_4" style:family="text">
      <style:text-properties style:font-name-complex="Times New Roman"/>
    </style:style>
    <style:style style:name="T18_5" style:family="text">
      <style:text-properties style:font-name-complex="Times New Roman"/>
    </style:style>
    <style:style style:name="T18_6" style:family="text">
      <style:text-properties style:font-name-complex="Times New Roman"/>
    </style:style>
    <style:style style:name="P19" style:family="paragraph" style:parent-style-name="Normal">
      <style:paragraph-properties fo:text-indent="2.328cm" fo:margin-top="0cm" fo:margin-bottom="0cm"/>
      <style:text-properties style:font-name-complex="Times New Roman"/>
    </style:style>
    <style:style style:name="P20" style:family="paragraph" style:parent-style-name="Normal"/>
    <style:style style:name="T20_1" style:family="text">
      <style:text-properties style:font-name-complex="Times New Roman"/>
    </style:style>
    <style:style style:name="T20_2" style:family="text">
      <style:text-properties style:font-name-complex="Times New Roman"/>
    </style:style>
    <style:style style:name="T20_3" style:family="text">
      <style:text-properties style:font-name-complex="Times New Roman"/>
    </style:style>
    <style:style style:name="T20_4" style:family="text">
      <style:text-properties style:font-name-complex="Times New Roman"/>
    </style:style>
    <style:style style:name="T20_5" style:family="text">
      <style:text-properties style:font-name-complex="Times New Roman"/>
    </style:style>
    <style:style style:name="T20_6" style:family="text">
      <style:text-properties style:font-name-complex="Times New Roman"/>
    </style:style>
    <style:style style:name="T20_7" style:family="text">
      <style:text-properties style:font-name-complex="Times New Roman"/>
    </style:style>
    <style:style style:name="P21" style:family="paragraph" style:parent-style-name="Normal">
      <style:text-properties style:font-name-complex="Times New Roman"/>
    </style:style>
    <style:style style:name="P22" style:family="paragraph" style:parent-style-name="Normal">
      <style:text-properties style:font-name-complex="Times New Roman"/>
    </style:style>
    <style:style style:name="P23" style:family="paragraph" style:parent-style-name="Normal">
      <style:text-properties style:font-name-complex="Times New Roman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indent="2.328cm" fo:margin-top="0cm" fo:margin-bottom="0cm"/>
    </style:style>
    <style:style style:name="T24_1" style:family="text">
      <style:text-properties style:font-name-complex="Times New Roman"/>
    </style:style>
    <style:style style:name="T24_2" style:family="text">
      <style:text-properties style:font-name-complex="Times New Roman"/>
    </style:style>
    <style:style style:name="T24_3" style:family="text">
      <style:text-properties style:font-name-complex="Times New Roman"/>
    </style:style>
    <style:style style:name="P25" style:family="paragraph" style:parent-style-name="Normal">
      <style:text-properties style:font-name-complex="Times New Roman"/>
    </style:style>
    <style:style style:name="P26" style:family="paragraph" style:parent-style-name="Normal"/>
    <style:style style:name="T26_1" style:family="text">
      <style:text-properties style:font-name-complex="Times New Roman"/>
    </style:style>
    <style:style style:name="T26_2" style:family="text">
      <style:text-properties style:font-name-complex="Times New Roman"/>
    </style:style>
    <style:style style:name="T26_3" style:family="text">
      <style:text-properties style:font-name-complex="Times New Roman"/>
    </style:style>
    <style:style style:name="T26_4" style:family="text">
      <style:text-properties style:font-name-complex="Times New Roman"/>
    </style:style>
    <style:style style:name="T26_5" style:family="text">
      <style:text-properties style:font-name-complex="Times New Roman"/>
    </style:style>
    <style:style style:name="T26_6" style:family="text">
      <style:text-properties style:font-name-complex="Times New Roman"/>
    </style:style>
    <style:style style:name="T26_7" style:family="text">
      <style:text-properties style:font-name-complex="Times New Roman"/>
    </style:style>
    <style:style style:name="T26_8" style:family="text">
      <style:text-properties style:font-name-complex="Times New Roman"/>
    </style:style>
    <style:style style:name="P27" style:family="paragraph" style:parent-style-name="Normal">
      <style:text-properties style:font-name-complex="Times New Roman"/>
    </style:style>
    <style:style style:name="P28" style:family="paragraph" style:parent-style-name="Normal">
      <style:text-properties style:font-name-complex="Times New Roman"/>
    </style:style>
    <style:style style:name="P29" style:family="paragraph" style:parent-style-name="Normal">
      <style:text-properties style:font-name-complex="Times New Roman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<draw:g draw:style-name="FR1" text:anchor-type="as-char" draw:z-index="0"><draw:line svg:x1="5.715cm" svg:y1="2.963cm" svg:x2="5.717cm" svg:y2="4.022cm" draw:style-name="FR2" draw:z-index="0"/><draw:frame svg:x="1.667cm" svg:y="4.419cm" svg:width="8.52cm" svg:height="2.381cm" draw:style-name="FR3" text:anchor-type="char" draw:z-index="0"><draw:text-box><text:p text:style-name="P3"><text:span text:style-name="T3_1">登</text:span><text:span text:style-name="T3_2"><text:s/></text:span><text:span text:style-name="T3_3">記</text:span><text:span text:style-name="T3_4"><text:s/></text:span><text:span text:style-name="T3_5">‧</text:span><text:span text:style-name="T3_6"><text:s/></text:span><text:span text:style-name="T3_7">簽</text:span><text:span text:style-name="T3_8"><text:s/></text:span><text:span text:style-name="T3_9">辦</text:span></text:p><text:p text:style-name="P4"/><text:p text:style-name="P5"><text:span text:style-name="T5_1">承辦人</text:span><text:span text:style-name="T5_2"><text:tab/></text:span><text:span text:style-name="T5_3"><text:s text:c="7"/></text:span><text:span text:style-name="T5_4">15</text:span><text:span text:style-name="T5_5">分鐘以內</text:span></text:p></draw:text-box></draw:frame><draw:line svg:x1="1.693cm" svg:y1="5.294cm" svg:x2="10.16cm" svg:y2="5.292cm" draw:style-name="FR4" draw:z-index="0"/><draw:line svg:x1="5.717cm" svg:y1="5.292cm" svg:x2="5.715cm" svg:y2="6.773cm" draw:style-name="FR5" draw:z-index="0"/><draw:frame svg:x="1.667cm" svg:y="8.229cm" svg:width="8.52cm" svg:height="2.593cm" draw:style-name="FR6" text:anchor-type="char" draw:z-index="0"><draw:text-box><text:p text:style-name="P6"><text:span text:style-name="T6_1">核</text:span><text:span text:style-name="T6_2"><text:s text:c="6"/></text:span><text:span text:style-name="T6_3">判</text:span></text:p><text:p text:style-name="P7"/><text:p text:style-name="P8"><text:span text:style-name="T8_1">承辦人代</text:span><text:span text:style-name="T8_2"><text:s text:c="11"/></text:span><text:span text:style-name="T8_3">5</text:span><text:span text:style-name="T8_4">分鐘以內</text:span></text:p><text:p text:style-name="P9"><text:span text:style-name="T9_1">主任決行</text:span></text:p></draw:text-box></draw:frame><draw:line svg:x1="1.693cm" svg:y1="9.102cm" svg:x2="10.16cm" svg:y2="9.104cm" draw:style-name="FR7" draw:z-index="0"/><draw:line svg:x1="5.715cm" svg:y1="9.102cm" svg:x2="5.717cm" svg:y2="10.795cm" draw:style-name="FR8" draw:z-index="0"/><draw:frame svg:x="1.667cm" svg:y="12.039cm" svg:width="8.52cm" svg:height="2.805cm" draw:style-name="FR9" text:anchor-type="char" draw:z-index="0"><draw:text-box><text:p text:style-name="P10"><text:span text:style-name="T10_1">登</text:span><text:span text:style-name="T10_2"><text:s/></text:span><text:span text:style-name="T10_3">註</text:span><text:span text:style-name="T10_4"><text:s/></text:span><text:span text:style-name="T10_5">‧</text:span><text:span text:style-name="T10_6"><text:s/></text:span><text:span text:style-name="T10_7">送</text:span><text:span text:style-name="T10_8"><text:s/></text:span><text:span text:style-name="T10_9">發</text:span><text:span text:style-name="T10_10"><text:s text:c="2"/></text:span></text:p><text:p text:style-name="P11"/><text:p text:style-name="P12"/><text:p text:style-name="P13"><text:span text:style-name="T13_1">承辦人</text:span><text:span text:style-name="T13_2"><text:s text:c="14"/></text:span><text:span text:style-name="T13_3">3</text:span><text:span text:style-name="T13_4">分鐘以內</text:span></text:p></draw:text-box></draw:frame><draw:frame svg:x="1.879cm" svg:y="0.185cm" svg:width="8.308cm" svg:height="2.593cm" draw:style-name="FR10" text:anchor-type="char" draw:z-index="0"><draw:text-box><text:p text:style-name="P14"><text:span text:style-name="T14_1">收</text:span><text:span text:style-name="T14_2"><text:s/></text:span><text:span text:style-name="T14_3">件</text:span><text:span text:style-name="T14_4"><text:s/></text:span><text:span text:style-name="T14_5">及</text:span><text:span text:style-name="T14_6"><text:s/></text:span><text:span text:style-name="T14_7">分</text:span><text:span text:style-name="T14_8"><text:s/></text:span><text:span text:style-name="T14_9">辦</text:span></text:p><text:p text:style-name="P15"/><text:p text:style-name="P16"/><text:p text:style-name="P17"><text:span text:style-name="T17_1">服務台</text:span><text:span text:style-name="T17_2">　　　　</text:span><text:span text:style-name="T17_3"><text:tab/></text:span><text:span text:style-name="T17_4">5</text:span><text:span text:style-name="T17_5">分鐘以內</text:span></text:p></draw:text-box></draw:frame><draw:line svg:x1="5.715cm" svg:y1="6.985cm" svg:x2="5.717cm" svg:y2="7.832cm" draw:style-name="FR11" draw:z-index="0"/><draw:line svg:x1="1.693cm" svg:y1="13.126cm" svg:x2="10.16cm" svg:y2="13.123cm" draw:style-name="FR12" draw:z-index="0"/><draw:line svg:x1="5.715cm" svg:y1="13.123cm" svg:x2="5.717cm" svg:y2="14.817cm" draw:style-name="FR13" draw:z-index="0"/><draw:line svg:x1="5.715cm" svg:y1="11.007cm" svg:x2="5.717cm" svg:y2="11.853cm" draw:style-name="FR14" draw:z-index="0"/><draw:line svg:x1="5.715cm" svg:y1="15.028cm" svg:x2="5.717cm" svg:y2="16.087cm" draw:style-name="FR15" draw:z-index="0"/><draw:frame svg:x="1.667cm" svg:y="16.06cm" svg:width="8.52cm" svg:height="3.016cm" draw:style-name="FR16" text:anchor-type="char" draw:z-index="0"><draw:text-box><text:p text:style-name="P18"><text:span text:style-name="T18_1">用</text:span><text:span text:style-name="T18_2"><text:s text:c="3"/></text:span><text:span text:style-name="T18_3"><text:s/></text:span><text:span text:style-name="T18_4"><text:s text:c="2"/></text:span><text:span text:style-name="T18_5"><text:s/></text:span><text:span text:style-name="T18_6">印</text:span></text:p><text:p text:style-name="P19"/><text:p text:style-name="P20"><text:span text:style-name="T20_1">監</text:span><text:span text:style-name="T20_2"><text:s text:c="2"/></text:span><text:span text:style-name="T20_3">印</text:span><text:span text:style-name="T20_4"><text:tab/><text:tab/></text:span><text:span text:style-name="T20_5">２分鐘</text:span><text:span text:style-name="T20_6">以內</text:span><text:span text:style-name="T20_7"><text:s text:c="6"/></text:span></text:p><text:p text:style-name="P21"/><text:p text:style-name="P22"/><text:p text:style-name="P23"/></draw:text-box></draw:frame><draw:line svg:x1="1.693cm" svg:y1="17.147cm" svg:x2="10.16cm" svg:y2="17.145cm" draw:style-name="FR17" draw:z-index="0"/><draw:line svg:x1="5.503cm" svg:y1="17.145cm" svg:x2="5.506cm" svg:y2="19.05cm" draw:style-name="FR18" draw:z-index="0"/><draw:frame svg:x="1.667cm" svg:y="20.505cm" svg:width="8.52cm" svg:height="2.593cm" draw:style-name="FR19" text:anchor-type="char" draw:z-index="0"><draw:text-box><text:p text:style-name="P24"><text:span text:style-name="T24_1">交</text:span><text:span text:style-name="T24_2"><text:s text:c="8"/></text:span><text:span text:style-name="T24_3">件</text:span></text:p><text:p text:style-name="P25"/><text:p text:style-name="P26"><text:span text:style-name="T26_1">服務台</text:span><text:span text:style-name="T26_2"><text:tab/></text:span><text:span text:style-name="T26_3"><text:s text:c="4"/></text:span><text:span text:style-name="T26_4"><text:tab/></text:span><text:span text:style-name="T26_5">全程</text:span><text:span text:style-name="T26_6">30</text:span><text:span text:style-name="T26_7">分鐘以內</text:span><text:span text:style-name="T26_8"><text:s text:c="6"/></text:span></text:p><text:p text:style-name="P27"/><text:p text:style-name="P28"/><text:p text:style-name="P29"/></draw:text-box></draw:frame><draw:line svg:x1="1.905cm" svg:y1="1.272cm" svg:x2="10.16cm" svg:y2="1.27cm" draw:style-name="FR20" draw:z-index="0"/><draw:line svg:x1="5.715cm" svg:y1="1.27cm" svg:x2="5.717cm" svg:y2="2.752cm" draw:style-name="FR21" draw:z-index="0"/><draw:line svg:x1="5.503cm" svg:y1="19.262cm" svg:x2="5.506cm" svg:y2="20.32cm" draw:style-name="FR22" draw:z-index="0"/><draw:line svg:x1="1.693cm" svg:y1="21.59cm" svg:x2="10.16cm" svg:y2="21.59cm" draw:style-name="FR23" draw:z-index="0"/><draw:line svg:x1="5.292cm" svg:y1="21.59cm" svg:x2="5.294cm" svg:y2="23.072cm" draw:style-name="FR24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6T16:18:00</meta:creation-date>
    <dc:creator>qq</dc:creator>
    <dc:date>2004-10-21T17:44:00</dc:date>
    <meta:editing-cycles>11</meta:editing-cycles>
    <meta:editing-duration>PT43M</meta:editing-duration>
    <meta:document-statistic meta:page-count="1" meta:paragraph-count="0" meta:row-count="0" meta:word-count="4" meta:character-count="29" meta:non-whitespace-character-count="26"/>
  </office:meta>
</office:document-meta>
</file>