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0.423cm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3.037cm" fo:margin-left="2.413cm"/>
    </style:style>
    <style:style style:name="Column1" style:family="table-column">
      <style:table-column-properties style:column-width="13.03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002cm" style:text-scale="89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letter-spacing="-0.037cm" style:text-scale="89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5.009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847cm" fo:margin-left="0.847cm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justify" fo:text-align-last="justify" fo:margin-top="0cm" fo:margin-bottom="0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822cm" fo:margin-left="0.822cm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align-last="justify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" style:family="paragraph" style:parent-style-name="Normal">
      <style:paragraph-properties>
        <style:tab-stops>
          <style:tab-stop style:type="left" style:leader-style="none" style:position="9.472cm"/>
        </style:tab-stops>
      </style:paragraph-properties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indent="-0.813cm" fo:margin-top="0cm" fo:margin-bottom="0cm" fo:margin-left="0.813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indent="-0.787cm" fo:margin-top="0cm" fo:margin-bottom="0cm" fo:margin-left="0.78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P36" style:family="paragraph" style:parent-style-name="Normal"/>
    <style:style style:name="T36_1" style:family="text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>
      <style:text-properties style:font-name="標楷體" style:font-name-asian="標楷體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>
      <style:text-properties style:font-name="標楷體" style:font-name-asian="標楷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text-align-last="justify" fo:margin-top="0cm" fo:margin-bottom="0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P57" style:family="paragraph" style:parent-style-name="Normal">
      <style:paragraph-properties fo:text-align="justify" fo:text-align-last="justify" fo:margin-top="0cm" fo:margin-bottom="0cm"/>
    </style:style>
    <style:style style:name="T57_1" style:family="text">
      <style:text-properties style:font-name="標楷體" style:font-name-asian="標楷體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8" style:family="paragraph" style:parent-style-name="Normal">
      <style:text-properties style:font-name="標楷體" style:font-name-asian="標楷體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1pt"/>
    </style:style>
    <style:style style:name="P60" style:family="paragraph" style:parent-style-name="Normal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3" style:family="paragraph" style:parent-style-name="Normal">
      <style:text-properties style:font-name="標楷體" style:font-name-asian="標楷體"/>
    </style:style>
    <style:style style:name="P64" style:family="paragraph" style:parent-style-name="Normal">
      <style:text-properties style:font-name="標楷體" style:font-name-asian="標楷體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65" style:family="paragraph" style:parent-style-name="Normal"/>
    <style:style style:name="T65_1" style:family="text">
      <style:text-properties style:font-name="標楷體" fo:font-size="11pt" style:font-name-asian="標楷體" style:font-size-asian="11pt" style:font-size-complex="11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style:font-name="標楷體" style:font-name-asian="標楷體"/>
    </style:style>
    <style:style style:name="P67" style:family="paragraph" style:parent-style-name="Normal">
      <style:text-properties style:font-name="標楷體" style:font-name-asian="標楷體"/>
    </style:style>
    <style:style style:name="P68" style:family="paragraph" style:parent-style-name="Normal">
      <style:paragraph-properties fo:text-align="justify" fo:text-align-last="justify" fo:margin-top="0cm" fo:margin-bottom="0cm"/>
    </style:style>
    <style:style style:name="T68_1" style:family="text">
      <style:text-properties style:font-name="標楷體" style:font-name-asian="標楷體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69" style:family="paragraph" style:parent-style-name="Normal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draw:line svg:x1="1.164cm" svg:y1="6.616cm" svg:x2="1.164cm" svg:y2="1.219cm" draw:style-name="FR1" draw:z-index="0"/><text:span text:style-name="T2_1">臺北市國民住宅社區違章建築違規使用查報處理作業流程圖</text:span></text:p>
      <text:p text:style-name="P3"><draw:frame svg:x="6.324cm" svg:y="-0.026cm" svg:width="4.498cm" svg:height="1.64cm" draw:style-name="FR2" text:anchor-type="char" draw:z-index="5"><draw:text-box><text:p text:style-name="P4"><text:span text:style-name="T4_1">國<text:s/>民<text:s/>住<text:s/>宅<text:s/>社<text:s/>區</text:span></text:p><text:p text:style-name="P5"><text:span text:style-name="T5_1">違章建築、違規使用</text:span></text:p></draw:text-box></draw:frame></text:p>
      <text:p text:style-name="P6"/>
      <text:p text:style-name="P7"><draw:line svg:x1="8.572cm" svg:y1="0.318cm" svg:x2="8.572cm" svg:y2="1.27cm" draw:style-name="FR3" draw:z-index="14"/></text:p>
      <text:p text:style-name="P8"/>
      <table:table table:style-name="Table1">
        <table:table-column table:style-name="Column1"/>
        <table:table-row table:style-name="Row1">
          <table:table-cell table:style-name="Cell1">
            <text:p text:style-name="P9"><text:span text:style-name="T9_1">進<text:s text:c="7"/>住<text:s text:c="6"/>前<text:s text:c="6"/>之<text:s text:c="6"/>宣<text:s text:c="6"/>導<text:s text:c="6"/>作<text:s text:c="5"/></text:span><text:span text:style-name="T9_2">業</text:span></text:p>
          </table:table-cell>
        </table:table-row>
        <table:table-row table:style-name="Row2">
          <table:table-cell table:style-name="Cell2">
            <text:p text:style-name="P10"><text:span text:style-name="T10_1">宣導方式：</text:span></text:p>
            <text:p text:style-name="P11"><text:span text:style-name="T11_1">每戶發送宣導資料、口頭說明宣導內容、公布宣導資料。</text:span></text:p>
            <text:p text:style-name="P12"><text:span text:style-name="T12_1">宣導內容：</text:span></text:p>
            <text:p text:style-name="P13"><draw:frame svg:x="-1.905cm" svg:y="0.6cm" svg:width="1.27cm" svg:height="1.27cm" draw:style-name="FR4" text:anchor-type="char" draw:z-index="2"><draw:text-box><text:p text:style-name="P14"><text:span text:style-name="T14_1">查報</text:span></text:p></draw:text-box></draw:frame><text:span text:style-name="T14_2">一</text:span><text:span text:style-name="T14_3">、</text:span><text:span text:style-name="T14_4">國民住宅應遵守</text:span><text:span text:style-name="T14_5">建築法、國民住宅社區管理維護辦法、臺北市國民住宅社區違章建築違規使用處理作業要點辦理</text:span><text:span text:style-name="T14_6">、臺北市違章建築處理要點相關規定，不得搭蓋</text:span><text:span text:style-name="T14_7">違章建築</text:span><text:span text:style-name="T14_8">及</text:span><text:span text:style-name="T14_9">違規使用。</text:span></text:p>
            <text:p text:style-name="P15"><draw:line svg:x1="9.652cm" svg:y1="1.87cm" svg:x2="9.652cm" svg:y2="2.826cm" draw:style-name="FR5" draw:z-index="16"/><draw:line svg:x1="2.231cm" svg:y1="1.866cm" svg:x2="2.231cm" svg:y2="2.819cm" draw:style-name="FR6" draw:z-index="15"/><draw:line svg:x1="-1.266cm" svg:y1="0.279cm" svg:x2="-1.27cm" svg:y2="10.442cm" draw:style-name="FR7" draw:z-index="1"/><text:span text:style-name="T15_1">二、建築物依法留設之窗口、陽台之外牆，裝設欄柵式防盜窗，其透空率在百分之七十以上，並應留設有效開口，且不得超越建築物牆面線。</text:span></text:p>
          </table:table-cell>
        </table:table-row>
      </table:table>
      <text:p text:style-name="P16"/>
      <text:p text:style-name="P17"><draw:g draw:style-name="FR8" draw:z-index="6"><draw:frame svg:x="9.816cm" svg:y="0.238cm" svg:width="3.863cm" svg:height="1.588cm" draw:style-name="FR9" text:anchor-type="char" draw:z-index="0"><draw:text-box><text:p text:style-name="P18"><text:span text:style-name="T18_1">都巿發展局</text:span></text:p><text:p text:style-name="P19"><text:span text:style-name="T19_1">查<text:s text:c="10"/>報</text:span></text:p><text:p text:style-name="P20"/></draw:text-box></draw:frame><draw:line svg:x1="9.975cm" svg:y1="1.009cm" svg:x2="13.52cm" svg:y2="1.009cm" draw:style-name="FR10" draw:z-index="0"/></draw:g><draw:g draw:style-name="FR11" draw:z-index="17"><draw:frame svg:x="3.149cm" svg:y="0.238cm" svg:width="3.863cm" svg:height="1.588cm" draw:style-name="FR12" text:anchor-type="char" draw:z-index="0"><draw:text-box><text:p text:style-name="P21"><text:span text:style-name="T21_1">社區管理委員會</text:span></text:p><text:p text:style-name="P22"><text:span text:style-name="T22_1">查<text:s text:c="10"/>報</text:span></text:p></draw:text-box></draw:frame><draw:line svg:x1="3.492cm" svg:y1="1.007cm" svg:x2="6.668cm" svg:y2="1.007cm" draw:style-name="FR13" draw:z-index="0"/></draw:g></text:p>
      <text:p text:style-name="P23"><text:span text:style-name="T23_1"><text:tab/></text:span></text:p>
      <text:p text:style-name="P24"><draw:line svg:x1="11.748cm" svg:y1="0.582cm" svg:x2="10.795cm" svg:y2="1.852cm" draw:style-name="FR14" draw:z-index="12"/><draw:line svg:x1="4.762cm" svg:y1="0.582cm" svg:x2="6.033cm" svg:y2="1.852cm" draw:style-name="FR15" draw:z-index="13"/></text:p>
      <text:p text:style-name="P25"/>
      <text:p text:style-name="P26"><draw:frame svg:x="2.196cm" svg:y="0.556cm" svg:width="13.07cm" svg:height="4.18cm" draw:style-name="FR16" text:anchor-type="char" draw:z-index="7"><draw:text-box><text:p text:style-name="P27"><text:span text:style-name="T27_1">一、派員經常巡視國民住宅社區，發現施工中違建，應即勸導制止令其停工，並告知所有權人立即回復原狀，仍不改善者，即查報本府目的事業主管機關依法處理（詳附件一）。</text:span></text:p><text:p text:style-name="P28"><text:span text:style-name="T28_1">二、已完工之新違建，即行繪製違建位置及範圍圖，並註明違建地址、勘查時間、施工位置、施工程度、違建標示等資料（詳附件二），即行查報本府目的事業主管機關依法處理（詳附件三）</text:span></text:p><text:p text:style-name="P29"/><text:p text:style-name="P30"/><text:p text:style-name="P31"/><text:p text:style-name="P32"><text:span text:style-name="T32_1">違章建築及違規使用案件：</text:span></text:p><text:p text:style-name="P33"><text:span text:style-name="T33_1">　　派員初步勘查，並繪製建物位</text:span></text:p><text:p text:style-name="P34"><text:span text:style-name="T34_1">　　置範圍圖，註明：勘查時間、</text:span></text:p><text:p text:style-name="P35"><text:span text:style-name="T35_1">　　建物地址、施工位置、施工程</text:span></text:p><text:p text:style-name="P36"><text:span text:style-name="T36_1">　　度、違規標示等資料。</text:span></text:p><text:p text:style-name="P37"><text:span text:style-name="T37_1">二、函請當事人或現場張貼告示限</text:span></text:p><text:p text:style-name="P38"><text:span text:style-name="T38_1">　　期改善。</text:span></text:p><text:p text:style-name="P39"><text:span text:style-name="T39_1">三、未於限期內改善者，即行查報</text:span></text:p><text:p text:style-name="P40"><text:span text:style-name="T40_1">　　並副知各目的事業主管機關依</text:span></text:p><text:p text:style-name="P41"><text:span text:style-name="T41_1">　　法處理。</text:span></text:p><text:p text:style-name="P42"/><text:p text:style-name="P43"/><text:p text:style-name="P44"/><text:p text:style-name="P45"/></draw:text-box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><draw:line svg:x1="8.572cm" svg:y1="0.265cm" svg:x2="8.572cm" svg:y2="1.852cm" draw:style-name="FR17" draw:z-index="8"/></text:p>
      <text:p text:style-name="P53"/>
      <text:p text:style-name="P54"><draw:g draw:style-name="FR18" draw:z-index="9"><draw:frame svg:x="5.371cm" svg:y="0.556cm" svg:width="6.085cm" svg:height="2.593cm" draw:style-name="FR19" text:anchor-type="char" draw:z-index="0"><draw:text-box><text:p text:style-name="P55"><text:span text:style-name="T55_1">與原核准使用執照不符</text:span></text:p><text:p text:style-name="P56"/><text:p text:style-name="P57"><text:span text:style-name="T57_1">工務局建築管理處依法認定</text:span></text:p></draw:text-box></draw:frame><draw:line svg:x1="5.636cm" svg:y1="1.752cm" svg:x2="11.351cm" svg:y2="1.752cm" draw:style-name="FR20" draw:z-index="0"/></draw:g></text:p>
      <text:p text:style-name="P58"><draw:g draw:style-name="FR21" draw:z-index="3"><draw:line svg:x1="1.085cm" svg:y1="0.665cm" svg:x2="1.085cm" svg:y2="0.083cm" draw:style-name="FR22" draw:z-index="0"/><draw:line svg:x1="1.085cm" svg:y1="1.617cm" svg:x2="1.085cm" svg:y2="2.57cm" draw:style-name="FR23" draw:z-index="0"/><draw:frame svg:x="0.45cm" svg:y="0.665cm" svg:width="1.27cm" svg:height="1.27cm" draw:style-name="FR24" text:anchor-type="char" draw:z-index="0"><draw:text-box><text:p text:style-name="P59"><text:span text:style-name="T59_1">認定</text:span></text:p></draw:text-box></draw:frame></draw:g></text:p>
      <text:p text:style-name="P60"/>
      <text:p text:style-name="P61"/>
      <text:p text:style-name="P62"><draw:line svg:x1="8.572cm" svg:y1="0.582cm" svg:x2="8.572cm" svg:y2="1.852cm" draw:style-name="FR25" draw:z-index="10"/></text:p>
      <text:p text:style-name="P63"/>
      <text:p text:style-name="P64"><draw:g draw:style-name="FR26" draw:z-index="4"><draw:line svg:x1="1.111cm" svg:y1="1.219cm" svg:x2="1.111cm" svg:y2="0.584cm" draw:style-name="FR27" draw:z-index="0"/><draw:frame svg:x="0.476cm" svg:y="1.219cm" svg:width="1.27cm" svg:height="1.27cm" draw:style-name="FR28" text:anchor-type="char" draw:z-index="0"><draw:text-box><text:p text:style-name="P65"><text:span text:style-name="T65_1">處理</text:span></text:p></draw:text-box></draw:frame><draw:line svg:x1="1.111cm" svg:y1="2.171cm" svg:x2="1.111cm" svg:y2="3.124cm" draw:style-name="FR29" draw:z-index="0"/></draw:g><draw:g draw:style-name="FR30" draw:z-index="11"><draw:frame svg:x="5.371cm" svg:y="0.556cm" svg:width="6.403cm" svg:height="2.593cm" draw:style-name="FR31" text:anchor-type="char" draw:z-index="0"><draw:text-box><text:p text:style-name="P66"><text:span text:style-name="T66_1">違<text:s/>章<text:s/>建<text:s/>築<text:s/>及<text:s/>違<text:s/>規<text:s/>使<text:s/>用</text:span></text:p><text:p text:style-name="P67"/><text:p text:style-name="P68"><text:span text:style-name="T68_1">工務局建築管理處依法處理</text:span></text:p></draw:text-box></draw:frame><draw:line svg:x1="5.636cm" svg:y1="1.695cm" svg:x2="11.351cm" svg:y2="1.695cm" draw:style-name="FR32" draw:z-index="0"/></draw:g></text:p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住宅社區違章建築違規使用處理作業要點</dc:title>
    <meta:initial-creator>user</meta:initial-creator>
    <meta:creation-date>2006-06-01T07:09:00</meta:creation-date>
    <dc:creator>ww</dc:creator>
    <dc:date>2006-06-01T07:10:00</dc:date>
    <meta:print-date>2006-05-04T02:47:00</meta:print-date>
    <meta:editing-cycles>3</meta:editing-cycles>
    <meta:editing-duration>PT20M</meta:editing-duration>
    <meta:document-statistic meta:page-count="1" meta:paragraph-count="1" meta:row-count="2" meta:word-count="46" meta:character-count="313" meta:non-whitespace-character-count="268"/>
    <meta:user-defined meta:name="_AdHocReviewCycleID" meta:value-type="float">-206281061</meta:user-defined>
    <meta:user-defined meta:name="_AuthorEmail">liang@udd.taipei.gov.tw</meta:user-defined>
    <meta:user-defined meta:name="_AuthorEmailDisplayName">徐武亮</meta:user-defined>
    <meta:user-defined meta:name="_EmailSubject">修正後之電子檔</meta:user-defined>
    <meta:user-defined meta:name="_ReviewingToolsShownOnce"/>
  </office:meta>
</office:document-meta>
</file>