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5.459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12.728cm"/>
    </style:style>
    <style:style style:name="Row1" style:family="table-row">
      <style:table-row-properties style:min-row-height="3.13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>
        <style:tab-stops>
          <style:tab-stop style:type="left" style:leader-style="none" style:position="4.445cm"/>
          <style:tab-stop style:type="left" style:leader-style="none" style:position="6.985cm"/>
          <style:tab-stop style:type="left" style:leader-style="none" style:position="9.842cm"/>
        </style:tab-stops>
      </style:paragraph-properties>
    </style:style>
    <style:style style:name="T2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3.07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3.07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justify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3.071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423cm" fo:margin-right="0.199cm"/>
    </style:style>
    <style:style style:name="T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style:line-height-at-least="0.423cm" fo:margin-left="-0.318cm" fo:margin-right="0.199cm"/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3.07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.423cm" fo:margin-right="0.199cm"/>
    </style:style>
    <style:style style:name="T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3.07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.423cm" fo:margin-right="0.199cm"/>
    </style:style>
    <style:style style:name="T1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3.071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706cm"/>
      <style:text-properties style:font-name="標楷體" style:font-name-asian="標楷體"/>
    </style:style>
  </office:automatic-styles>
  <office:body>
    <office:text>
      <text:p text:style-name="P1"><text:span text:style-name="T1_1">附件二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text:span text:style-name="T2_1">臺北市國民住宅社區違章建築違規使用查報處理權責單位分工表</text:span></text:p>
          </table:table-cell>
          <table:covered-table-cell/>
        </table:table-row>
        <table:table-row table:style-name="Row2">
          <table:table-cell table:style-name="Cell2">
            <text:p text:style-name="P3"><text:span text:style-name="T3_1">種類</text:span></text:p>
          </table:table-cell>
          <table:table-cell table:style-name="Cell3">
            <text:p text:style-name="P4"><text:span text:style-name="T4_1">違章建築違規使用</text:span></text:p>
          </table:table-cell>
        </table:table-row>
        <table:table-row table:style-name="Row3">
          <table:table-cell table:style-name="Cell4">
            <text:p text:style-name="P5"><text:span text:style-name="T5_1">法令依據</text:span></text:p>
          </table:table-cell>
          <table:table-cell table:style-name="Cell5">
            <text:p text:style-name="P6"><text:span text:style-name="T6_1">建築法第九、七十七條規定暨臺北市違章建築處理辦法第四條規定。</text:span></text:p>
            <text:p text:style-name="P7"><text:span text:style-name="T7_1">國民住宅社區管理維護辦法第七條規定。</text:span></text:p>
          </table:table-cell>
        </table:table-row>
        <table:table-row table:style-name="Row4">
          <table:table-cell table:style-name="Cell6">
            <text:p text:style-name="P8"><text:span text:style-name="T8_1">查報單位</text:span></text:p>
            <text:p text:style-name="P9"><text:span text:style-name="T9_1">（主管機關）</text:span></text:p>
          </table:table-cell>
          <table:table-cell table:style-name="Cell7">
            <text:p text:style-name="P10"><text:span text:style-name="T10_1">都巿發展局或社區管理委員會</text:span></text:p>
          </table:table-cell>
        </table:table-row>
        <table:table-row table:style-name="Row5">
          <table:table-cell table:style-name="Cell8">
            <text:p text:style-name="P11"><text:span text:style-name="T11_1">認定單位</text:span></text:p>
            <text:p text:style-name="P12"><text:span text:style-name="T12_1">（主管機關）</text:span></text:p>
          </table:table-cell>
          <table:table-cell table:style-name="Cell9">
            <text:p text:style-name="P13"><text:span text:style-name="T13_1">建築管理處</text:span></text:p>
          </table:table-cell>
        </table:table-row>
        <table:table-row table:style-name="Row6">
          <table:table-cell table:style-name="Cell10">
            <text:p text:style-name="P14"><text:span text:style-name="T14_1">處理單位</text:span></text:p>
            <text:p text:style-name="P15"><text:span text:style-name="T15_1">（主管機關）</text:span></text:p>
          </table:table-cell>
          <table:table-cell table:style-name="Cell11">
            <text:p text:style-name="P16"><text:span text:style-name="T16_1">建築管理處</text:span></text:p>
          </table:table-cell>
        </table:table-row>
        <table:table-row table:style-name="Row7">
          <table:table-cell table:style-name="Cell12">
            <text:p text:style-name="P17"><text:span text:style-name="T17_1">備　考</text:span></text:p>
          </table:table-cell>
          <table:table-cell table:style-name="Cell13">
            <text:p text:style-name="P18"><text:span text:style-name="T18_1">內政部</text:span><text:span text:style-name="T18_2">87年12月24日</text:span><text:span text:style-name="T18_3">台（87）內營字第8710640號函釋（查「國民住宅社區管理維護辦法」第七條規定內所稱之「查報」不含「認定」，「依法處理」係由各目的事業主管機關依「各該主管法令」為之。）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國民住宅社區違章建築違規使用處理作業要點</dc:title>
    <meta:initial-creator>user</meta:initial-creator>
    <meta:creation-date>2006-06-01T07:10:00</meta:creation-date>
    <dc:creator>ww</dc:creator>
    <dc:date>2006-06-01T07:10:00</dc:date>
    <meta:print-date>2006-05-04T02:47:00</meta:print-date>
    <meta:editing-cycles>3</meta:editing-cycles>
    <meta:document-statistic meta:page-count="1" meta:paragraph-count="1" meta:row-count="1" meta:word-count="40" meta:character-count="271" meta:non-whitespace-character-count="232"/>
    <meta:user-defined meta:name="_AdHocReviewCycleID" meta:value-type="float">-206281061</meta:user-defined>
    <meta:user-defined meta:name="_AuthorEmail">liang@udd.taipei.gov.tw</meta:user-defined>
    <meta:user-defined meta:name="_AuthorEmailDisplayName">徐武亮</meta:user-defined>
    <meta:user-defined meta:name="_EmailSubject">修正後之電子檔</meta:user-defined>
    <meta:user-defined meta:name="_ReviewingToolsShownOnce"/>
  </office:meta>
</office:document-meta>
</file>