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423cm" style:line-height-at-least="0.397cm"/>
    </style:style>
    <style:style style:name="T1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556cm" fo:margin-left="0.508cm"/>
    </style:style>
    <style:style style:name="Column1" style:family="table-column">
      <style:table-column-properties style:column-width="1.016cm"/>
    </style:style>
    <style:style style:name="Column2" style:family="table-column">
      <style:table-column-properties style:column-width="3.417cm"/>
    </style:style>
    <style:style style:name="Column3" style:family="table-column">
      <style:table-column-properties style:column-width="2.125cm"/>
    </style:style>
    <style:style style:name="Column4" style:family="table-column">
      <style:table-column-properties style:column-width="2.974cm"/>
    </style:style>
    <style:style style:name="Column5" style:family="table-column">
      <style:table-column-properties style:column-width="5.96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0.804cm"/>
    </style:style>
    <style:style style:name="Row1" style:family="table-row">
      <style:table-row-properties style:min-row-height="1.16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503cm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503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503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fo:text-align-last="justify" style:line-height-at-least="0.503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indent="0.212cm" style:line-height-at-least="0.503cm"/>
    </style:style>
    <style:style style:name="T11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style:line-height-at-least="0.503cm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style:line-height-at-least="0.503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style:line-height-at-least="0.50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style:line-height-at-least="0.50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style:line-height-at-least="0.503cm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style:line-height-at-least="0.503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style:line-height-at-least="0.503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indent="-0.847cm" style:line-height-at-least="0.503cm" fo:margin-left="0.847cm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 fo:margin-left="0.847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indent="-0.847cm" style:line-height-at-least="0.503cm" fo:margin-left="0.847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indent="0.212cm" style:line-height-at-least="0.503cm"/>
    </style:style>
    <style:style style:name="T2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style:line-height-at-least="0.503cm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style:line-height-at-least="0.503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style:line-height-at-least="0.503cm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indent="-0.847cm" style:line-height-at-least="0.503cm" fo:margin-left="0.847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indent="-0.847cm" style:line-height-at-least="0.503cm" fo:margin-left="0.847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indent="0.212cm" style:line-height-at-least="0.503cm"/>
    </style:style>
    <style:style style:name="T40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style:line-height-at-least="0.503cm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503cm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style:line-height-at-least="0.503cm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503cm" fo:margin-left="0.847cm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-0.847cm" style:line-height-at-least="0.503cm" fo:margin-left="0.847cm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503cm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line-height-at-least="0.503cm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style:line-height-at-least="0.503cm"/>
    </style:style>
    <style:style style:name="T58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style:line-height-at-least="0.503cm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style:line-height-at-least="0.503cm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style:line-height-at-least="0.503cm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style:line-height-at-least="0.503cm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503cm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style:line-height-at-least="0.503cm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style:line-height-at-least="0.503cm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indent="-0.847cm" style:line-height-at-least="0.503cm" fo:margin-left="0.847cm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indent="-0.847cm" style:line-height-at-least="0.503cm" fo:margin-left="0.847cm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style:line-height-at-least="0.503cm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503cm"/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36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76" style:family="paragraph" style:parent-style-name="Normal">
      <style:paragraph-properties style:text-autospace="none" fo:text-indent="0.212cm" style:line-height-at-least="0.503cm"/>
    </style:style>
    <style:style style:name="T7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style:line-height-at-least="0.503cm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style:line-height-at-least="0.503cm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style:line-height-at-least="0.503cm"/>
    </style:style>
    <style:style style:name="T81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indent="-0.949cm" style:line-height-at-least="0.503cm" fo:margin-left="0.94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indent="-1.296cm" style:line-height-at-least="0.503cm" fo:margin-left="2.143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none" fo:text-indent="-1.296cm" style:line-height-at-least="0.503cm" fo:margin-left="2.143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none" fo:text-indent="-1.296cm" style:line-height-at-least="0.503cm" fo:margin-left="2.143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indent="-0.847cm" style:line-height-at-least="0.503cm" fo:margin-left="0.847cm"/>
    </style:style>
    <style:style style:name="T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text-autospace="none" fo:text-indent="-0.847cm" style:line-height-at-least="0.503cm" fo:margin-left="0.847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style:line-height-at-least="0.503cm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9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0" style:family="paragraph" style:parent-style-name="Normal">
      <style:paragraph-properties style:text-autospace="none" fo:text-indent="0.212cm" style:line-height-at-least="0.503cm"/>
    </style:style>
    <style:style style:name="T90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style:line-height-at-least="0.503cm"/>
    </style:style>
    <style:style style:name="T91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style:line-height-at-least="0.503cm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style:line-height-at-least="0.503cm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</style:style>
    <style:style style:name="T95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style:line-height-at-least="0.503cm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1.369cm" fo:line-height="0.706cm" fo:margin-left="1.965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1.369cm" fo:line-height="0.706cm" fo:margin-left="1.965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1.369cm" fo:line-height="0.706cm" fo:margin-left="1.965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indent="-0.847cm" style:line-height-at-least="0.503cm" fo:margin-left="0.847cm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style:line-height-at-least="0.503cm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2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3" style:family="paragraph" style:parent-style-name="Normal">
      <style:paragraph-properties style:text-autospace="none" fo:text-indent="0.212cm" style:line-height-at-least="0.503cm"/>
    </style:style>
    <style:style style:name="T103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503cm"/>
    </style:style>
    <style:style style:name="T104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style:line-height-at-least="0.503cm"/>
    </style:style>
    <style:style style:name="T10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style:line-height-at-least="0.503cm"/>
    </style:style>
    <style:style style:name="T10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style:line-height-at-least="0.503cm"/>
    </style:style>
    <style:style style:name="T10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</style:style>
    <style:style style:name="T108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</style:style>
    <style:style style:name="T10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 fo:text-indent="-0.847cm" style:line-height-at-least="0.503cm" fo:margin-left="0.847cm"/>
    </style:style>
    <style:style style:name="T1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3_2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 style:line-height-at-least="0.503cm"/>
    </style:style>
    <style:style style:name="T1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29cm"/>
    </style:style>
    <style:style style:name="Cell5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16" style:family="paragraph" style:parent-style-name="Normal">
      <style:paragraph-properties style:text-autospace="none" fo:text-indent="0.212cm" style:line-height-at-least="0.503cm"/>
    </style:style>
    <style:style style:name="T11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style:line-height-at-least="0.503cm"/>
    </style:style>
    <style:style style:name="T117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503cm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style:line-height-at-least="0.503cm"/>
    </style:style>
    <style:style style:name="T1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 style:line-height-at-least="0.503cm"/>
    </style:style>
    <style:style style:name="T1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style:line-height-at-least="0.503cm"/>
    </style:style>
    <style:style style:name="T121_1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style:line-height-at-least="0.503cm"/>
    </style:style>
    <style:style style:name="T1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 style:line-height-at-least="0.503cm"/>
    </style:style>
    <style:style style:name="T1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6_2" style:family="text" style:parent-style-name="style2000">
      <style:text-properties style:font-name="細明體" fo:font-size="12pt" style:font-name-asian="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text-autospace="none" style:line-height-at-least="0.503cm"/>
    </style:style>
    <style:style style:name="T1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28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29cm"/>
    </style:style>
    <style:style style:name="Cell6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text-indent="0.212cm" style:line-height-at-least="0.503cm"/>
    </style:style>
    <style:style style:name="T129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style:line-height-at-least="0.503cm"/>
    </style:style>
    <style:style style:name="T1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text-autospace="none" style:line-height-at-least="0.503cm"/>
    </style:style>
    <style:style style:name="T1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style:text-autospace="none" style:line-height-at-least="0.503cm"/>
    </style:style>
    <style:style style:name="T1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text-autospace="none" style:line-height-at-least="0.503cm"/>
    </style:style>
    <style:style style:name="T1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text-autospace="none" style:line-height-at-least="0.503cm"/>
    </style:style>
    <style:style style:name="T1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style:line-height-at-least="0.503cm"/>
    </style:style>
    <style:style style:name="T1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style:line-height-at-least="0.503cm"/>
    </style:style>
    <style:style style:name="T1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503cm"/>
    </style:style>
    <style:style style:name="T1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503cm"/>
    </style:style>
    <style:style style:name="T1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style:line-height-at-least="0.503cm"/>
    </style:style>
    <style:style style:name="T1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style:line-height-at-least="0.503cm"/>
    </style:style>
    <style:style style:name="T1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503cm" fo:margin-left="0.847cm"/>
    </style:style>
    <style:style style:name="T1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503cm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style:line-height-at-least="0.503cm"/>
    </style:style>
    <style:style style:name="T1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style:line-height-at-least="0.503cm"/>
    </style:style>
    <style:style style:name="T1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9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indent="0.212cm" style:line-height-at-least="0.503cm"/>
    </style:style>
    <style:style style:name="T14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style:line-height-at-least="0.503cm"/>
    </style:style>
    <style:style style:name="T1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 style:line-height-at-least="0.503cm"/>
    </style:style>
    <style:style style:name="T1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style:line-height-at-least="0.503cm"/>
    </style:style>
    <style:style style:name="T1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style:line-height-at-least="0.503cm"/>
    </style:style>
    <style:style style:name="T1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style:line-height-at-least="0.503cm"/>
    </style:style>
    <style:style style:name="T1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style:line-height-at-least="0.503cm"/>
    </style:style>
    <style:style style:name="T1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style:line-height-at-least="0.503cm"/>
    </style:style>
    <style:style style:name="T1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style:line-height-at-least="0.503cm"/>
    </style:style>
    <style:style style:name="T1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style:line-height-at-least="0.503cm"/>
    </style:style>
    <style:style style:name="T1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style:line-height-at-least="0.503cm"/>
    </style:style>
    <style:style style:name="T1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style:line-height-at-least="0.503cm" fo:margin-left="0.847cm"/>
    </style:style>
    <style:style style:name="T1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indent="-0.847cm" style:line-height-at-least="0.503cm" fo:margin-left="0.847cm"/>
    </style:style>
    <style:style style:name="T1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style:line-height-at-least="0.503cm"/>
    </style:style>
    <style:style style:name="T1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indent="0.002cm" style:line-height-at-least="0.503cm" fo:margin-left="0.002cm"/>
    </style:style>
    <style:style style:name="T161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（九）處理違反健康食品管理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<text:s/></text:span><text:span text:style-name="T2_2">項次</text:span></text:p>
          </table:table-cell>
          <table:table-cell table:style-name="Cell2">
            <text:p text:style-name="P3"><text:span text:style-name="T3_1">違反事實</text:span><text:span text:style-name="T3_2"><text:s text:c="4"/>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  <table:table-cell table:style-name="Cell6">
            <text:p text:style-name="P7"><text:span text:style-name="T7_1">裁罰</text:span></text:p>
            <text:p text:style-name="P8"><text:span text:style-name="T8_1">對象</text:span><text:span text:style-name="T8_2"><text:s text:c="4"/></text:span></text:p>
          </table:table-cell>
          <table:table-cell table:style-name="Cell7">
            <text:p text:style-name="P9"><text:span text:style-name="T9_1">備</text:span></text:p>
            <text:p text:style-name="P10"><text:span text:style-name="T10_1">註</text:span></text:p>
          </table:table-cell>
        </table:table-row>
        <table:table-row table:style-name="Row2">
          <table:table-cell table:style-name="Cell8">
            <text:p text:style-name="P11"><text:span text:style-name="T11_1">1</text:span></text:p>
          </table:table-cell>
          <table:table-cell table:style-name="Cell9">
            <text:p text:style-name="P12"><text:span text:style-name="T12_1">健康食品之製造</text:span></text:p>
            <text:p text:style-name="P13"><text:span text:style-name="T13_1">，未符合良好作業規範。</text:span></text:p>
          </table:table-cell>
          <table:table-cell table:style-name="Cell10">
            <text:p text:style-name="P14"><text:span text:style-name="T14_1">健康食品</text:span></text:p>
            <text:p text:style-name="P15"><text:span text:style-name="T15_1">管理法第</text:span></text:p>
            <text:p text:style-name="P16"><text:span text:style-name="T16_1">十條、第</text:span></text:p>
            <text:p text:style-name="P17"><text:span text:style-name="T17_1">二十三條</text:span></text:p>
            <text:p text:style-name="P18"><text:span text:style-name="T18_1"><text:s text:c="8"/></text:span></text:p>
          </table:table-cell>
          <table:table-cell table:style-name="Cell11">
            <text:p text:style-name="P19"><text:span text:style-name="T19_1">新臺幣三萬元至十五萬元，一年內再違反者，處新臺幣九萬元以上九</text:span></text:p>
            <text:p text:style-name="P20"><text:span text:style-name="T20_1">十萬元以下之罰鍰，並得撤銷其營業或工廠登記證照。</text:span><text:span text:style-name="T20_2"><text:s text:c="12"/></text:span></text:p>
          </table:table-cell>
          <table:table-cell table:style-name="Cell12">
            <text:p text:style-name="P21"><text:span text:style-name="T21_1">一、裁罰標準：</text:span></text:p>
            <text:p text:style-name="P22"><text:span text:style-name="T22_1">第一次處罰鍰新臺幣三萬元，第二次處罰鍰新臺幣六萬元，第三次處罰鍰新臺幣十五萬元。</text:span></text:p>
            <text:p text:style-name="P23"><text:span text:style-name="T23_1">二、一年內再次違反者，裁罰三十萬元，並得撤銷其營業或工廠登記證照。</text:span><text:span text:style-name="T23_2"><text:s text:c="20"/></text:span></text:p>
          </table:table-cell>
          <table:table-cell table:style-name="Cell13">
            <text:p text:style-name="P24"><text:span text:style-name="T24_1">違法行為人</text:span><text:span text:style-name="T24_2"><text:s text:c="2"/></text:span></text:p>
          </table:table-cell>
          <table:table-cell table:style-name="Cell14">
            <text:p text:style-name="P25"/>
          </table:table-cell>
        </table:table-row>
        <table:table-row table:style-name="Row3">
          <table:table-cell table:style-name="Cell15">
            <text:p text:style-name="P26"><text:span text:style-name="T26_1">2</text:span></text:p>
          </table:table-cell>
          <table:table-cell table:style-name="Cell16">
            <text:p text:style-name="P27"><text:span text:style-name="T27_1">健康食品及其容器或包裝，應符合中央主管機關規定之衛生標準</text:span></text:p>
            <text:p text:style-name="P28"><text:span text:style-name="T28_1">。</text:span><text:span text:style-name="T28_2"><text:s text:c="14"/></text:span></text:p>
          </table:table-cell>
          <table:table-cell table:style-name="Cell17">
            <text:p text:style-name="P29"><text:span text:style-name="T29_1">健康食品</text:span><text:span text:style-name="T29_2"><text:s text:c="4"/></text:span></text:p>
            <text:p text:style-name="P30"><text:span text:style-name="T30_1">管理法第</text:span><text:span text:style-name="T30_2"><text:s text:c="4"/></text:span></text:p>
            <text:p text:style-name="P31"><text:span text:style-name="T31_1">十一條、第二十三條</text:span><text:span text:style-name="T31_2"><text:s text:c="4"/></text:span></text:p>
            <text:p text:style-name="P32"><text:span text:style-name="T32_1"><text:s text:c="12"/></text:span></text:p>
          </table:table-cell>
          <table:table-cell table:style-name="Cell18">
            <text:p text:style-name="P33"><text:span text:style-name="T33_1">新臺幣三萬元至十五萬元，一年內再違反者，處新臺幣九萬元以上九</text:span></text:p>
            <text:p text:style-name="P34"><text:span text:style-name="T34_1">十萬元以下之罰鍰，並得撤銷其營業或工廠登記證照。</text:span><text:span text:style-name="T34_2"><text:s text:c="12"/></text:span></text:p>
          </table:table-cell>
          <table:table-cell table:style-name="Cell19">
            <text:p text:style-name="P35"><text:span text:style-name="T35_1">一、裁罰標準：</text:span><text:span text:style-name="T35_2"><text:s text:c="17"/></text:span></text:p>
            <text:p text:style-name="P36"><text:span text:style-name="T36_1"><text:s text:c="4"/></text:span><text:span text:style-name="T36_2">第一次處罰鍰新臺幣三萬元，第二次處罰鍰新臺幣六萬元，第三次處罰鍰新臺幣十五萬元。</text:span></text:p>
            <text:p text:style-name="P37"><text:span text:style-name="T37_1">二、一年內再次違反者，裁罰三十萬元，並得撤銷其營業或工廠登記證照。</text:span><text:span text:style-name="T37_2"><text:s text:c="20"/></text:span></text:p>
          </table:table-cell>
          <table:table-cell table:style-name="Cell20">
            <text:p text:style-name="P38"><text:span text:style-name="T38_1">違法行為人</text:span><text:span text:style-name="T38_2"><text:s text:c="2"/></text:span></text:p>
          </table:table-cell>
          <table:table-cell table:style-name="Cell21">
            <text:p text:style-name="P39"/>
          </table:table-cell>
        </table:table-row>
        <table:table-row table:style-name="Row4">
          <table:table-cell table:style-name="Cell22">
            <text:p text:style-name="P40"><text:span text:style-name="T40_1">3</text:span></text:p>
          </table:table-cell>
          <table:table-cell table:style-name="Cell23">
            <text:p text:style-name="P41"><text:span text:style-name="T41_1">健康食品未以中文及通用符號顯著標示下列事項之一：（一）品名。（二）內容物名稱及其重量或容量；其為兩種以上混合物時</text:span></text:p>
            <text:p text:style-name="P42"><text:span text:style-name="T42_1">，應分別標明。（三）食品添加物之名稱。（四</text:span></text:p>
            <text:p text:style-name="P43"><text:span text:style-name="T43_1">）有效日期、保存方法及條件。（五）廠商名稱</text:span></text:p>
            <text:p text:style-name="P44"><text:span text:style-name="T44_1">、地址。輸入者應註明國內負責廠商名稱、地址</text:span></text:p>
            <text:p text:style-name="P45"><text:span text:style-name="T45_1">。（六）核准之效。（七）許可證字號、「健康食品」字樣及標準圖樣。（八）攝取量、食用時應注意事項及其他必要之警語。（九）營養成分及含量。（十）其他經中央主管機關公告指定之標示事項。</text:span></text:p>
          </table:table-cell>
          <table:table-cell table:style-name="Cell24">
            <text:p text:style-name="P46"><text:span text:style-name="T46_1">健康食品</text:span><text:span text:style-name="T46_2"><text:s/></text:span></text:p>
            <text:p text:style-name="P47"><text:span text:style-name="T47_1">管理法第</text:span><text:span text:style-name="T47_2"><text:s/></text:span></text:p>
            <text:p text:style-name="P48"><text:span text:style-name="T48_1">十三條、第二十三條</text:span><text:span text:style-name="T48_2"><text:s/></text:span></text:p>
            <text:p text:style-name="P49"><text:span text:style-name="T49_1"><text:s text:c="9"/></text:span></text:p>
          </table:table-cell>
          <table:table-cell table:style-name="Cell25">
            <text:p text:style-name="P50"><text:span text:style-name="T50_1">新臺幣三萬元至十五萬元，一年內再違反者，處新臺幣九萬元以上九</text:span></text:p>
            <text:p text:style-name="P51"><text:span text:style-name="T51_1">十萬元以下之罰鍰，並得撤銷其營業或工廠登記證照。</text:span><text:span text:style-name="T51_2"><text:s text:c="12"/></text:span></text:p>
          </table:table-cell>
          <table:table-cell table:style-name="Cell26">
            <text:p text:style-name="P52"><text:span text:style-name="T52_1">一、裁罰標準：</text:span></text:p>
            <text:p text:style-name="P53"><text:span text:style-name="T53_1">第一次處罰鍰新臺幣三萬元，第二次處罰鍰新臺幣六萬元，第三次處罰鍰新臺幣十五萬元。</text:span><text:span text:style-name="T53_2"><text:s/></text:span></text:p>
            <text:p text:style-name="P54"><text:span text:style-name="T54_1">二、一年內再違反者，裁罰三十萬元，並得撤銷其營業或工廠登記證照。</text:span><text:span text:style-name="T54_2"><text:s text:c="19"/></text:span><text:span text:style-name="T54_3"><text:s text:c="2"/></text:span></text:p>
            <text:p text:style-name="P55"><text:span text:style-name="T55_1"><text:s text:c="31"/></text:span></text:p>
          </table:table-cell>
          <table:table-cell table:style-name="Cell27">
            <text:p text:style-name="P56"><text:span text:style-name="T56_1">違法行為人</text:span><text:span text:style-name="T56_2"><text:s text:c="2"/></text:span></text:p>
          </table:table-cell>
          <table:table-cell table:style-name="Cell28">
            <text:p text:style-name="P57"/>
          </table:table-cell>
        </table:table-row>
        <table:table-row table:style-name="Row5">
          <table:table-cell table:style-name="Cell29">
            <text:p text:style-name="P58"><text:span text:style-name="T58_1">4</text:span></text:p>
          </table:table-cell>
          <table:table-cell table:style-name="Cell30">
            <text:p text:style-name="P59"><text:span text:style-name="T59_1">健康食品或其原料有下列情形之一者：（一）變質或腐敗者。（</text:span></text:p>
            <text:p text:style-name="P60"><text:span text:style-name="T60_1">二）染有病原菌者。（三）殘留農藥含量超過中央主管機關所定安全容許量者。（四）受原子塵</text:span></text:p>
            <text:p text:style-name="P61"><text:span text:style-name="T61_1">、放射能污染，其含量超過中央主管機關所定安全容許量者。（</text:span></text:p>
            <text:p text:style-name="P62"><text:span text:style-name="T62_1">五）攙偽、假冒者。（六）逾保存期限者。（七</text:span></text:p>
            <text:p text:style-name="P63"><text:span text:style-name="T63_1">）含有其他有害人體健康之物質或異物者。</text:span><text:span text:style-name="T63_2"><text:s text:c="24"/></text:span></text:p>
          </table:table-cell>
          <table:table-cell table:style-name="Cell31">
            <text:p text:style-name="P64"><text:span text:style-name="T64_1">健康食品</text:span><text:span text:style-name="T64_2"><text:s/></text:span></text:p>
            <text:p text:style-name="P65"><text:span text:style-name="T65_1">管理法第</text:span><text:span text:style-name="T65_2"><text:s/></text:span></text:p>
            <text:p text:style-name="P66"><text:span text:style-name="T66_1">十二條、第二十二條</text:span><text:span text:style-name="T66_2"><text:s/></text:span></text:p>
            <text:p text:style-name="P67"><text:span text:style-name="T67_1"><text:s text:c="9"/></text:span></text:p>
          </table:table-cell>
          <table:table-cell table:style-name="Cell32">
            <text:p text:style-name="P68"><text:span text:style-name="T68_1">新臺幣六萬元至三十萬元，一年內再違反者，處新臺幣九萬元以上九</text:span></text:p>
            <text:p text:style-name="P69"><text:span text:style-name="T69_1">十萬元以下之罰鍰，並得撤銷其營業或工廠登記證照。</text:span><text:span text:style-name="T69_2"><text:s text:c="12"/></text:span></text:p>
          </table:table-cell>
          <table:table-cell table:style-name="Cell33">
            <text:p text:style-name="P70"><text:span text:style-name="T70_1">一、裁罰標準：</text:span><text:span text:style-name="T70_2"><text:s text:c="17"/></text:span></text:p>
            <text:p text:style-name="P71"><text:span text:style-name="T71_1"><text:s text:c="4"/></text:span><text:span text:style-name="T71_2">第一次處罰鍰新臺幣六萬元，第二次處罰鍰新臺幣十二萬元，第三次處罰鍰新臺幣三十萬元。</text:span><text:span text:style-name="T71_3"><text:s text:c="2"/></text:span></text:p>
            <text:p text:style-name="P72"><text:span text:style-name="T72_1">二、一年內再次違反者，裁罰三十萬元，並得撤銷其營業或工廠登記證照。</text:span><text:span text:style-name="T72_2"><text:s text:c="22"/></text:span></text:p>
            <text:p text:style-name="P73"><text:span text:style-name="T73_1"><text:s text:c="32"/></text:span></text:p>
          </table:table-cell>
          <table:table-cell table:style-name="Cell34">
            <text:p text:style-name="P74"><text:span text:style-name="T74_1">違法行為人</text:span><text:span text:style-name="T74_2"><text:s text:c="2"/></text:span></text:p>
          </table:table-cell>
          <table:table-cell table:style-name="Cell35">
            <text:p text:style-name="P75"/>
          </table:table-cell>
        </table:table-row>
        <table:table-row table:style-name="Row6">
          <table:table-cell table:style-name="Cell36">
            <text:p text:style-name="P76"><text:span text:style-name="T76_1">5</text:span></text:p>
          </table:table-cell>
          <table:table-cell table:style-name="Cell37">
            <text:p text:style-name="P77"><text:span text:style-name="T77_1">健康食品之標示或廣告有虛偽不實、誇張之內容，宣稱之保健效能超過許可範圍</text:span></text:p>
          </table:table-cell>
          <table:table-cell table:style-name="Cell38">
            <text:p text:style-name="P78"><text:span text:style-name="T78_1">健康食品</text:span></text:p>
            <text:p text:style-name="P79"><text:span text:style-name="T79_1">管理法第</text:span></text:p>
            <text:p text:style-name="P80"><text:span text:style-name="T80_1">十四條第一項、第二十四條</text:span></text:p>
          </table:table-cell>
          <table:table-cell table:style-name="Cell39">
            <text:p text:style-name="P81"><text:span text:style-name="T81_1">新臺幣十萬元至五十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0">
            <text:list text:style-name="LS2" xml:id="list0">
              <text:list-item>
                <text:p text:style-name="P82"><text:span text:style-name="T82_1">裁罰標準：</text:span></text:p>
                <text:list>
                  <text:list-item>
                    <text:p text:style-name="P83"><text:span text:style-name="T83_1">第一次處罰</text:span><text:span text:style-name="T83_2">鍰</text:span><text:span text:style-name="T83_3">新臺幣十萬元，每增加一件加罰新臺幣三萬元。</text:span></text:p>
                  </text:list-item>
                  <text:list-item>
                    <text:p text:style-name="P84"><text:span text:style-name="T84_1">第二次處罰</text:span><text:span text:style-name="T84_2">鍰</text:span><text:span text:style-name="T84_3">新臺幣二十萬元，每增加一加罰新臺幣四萬元。</text:span></text:p>
                  </text:list-item>
                  <text:list-item>
                    <text:p text:style-name="P85"><text:span text:style-name="T85_1">第三次</text:span><text:span text:style-name="T85_2">(含以上)</text:span><text:span text:style-name="T85_3">處罰</text:span><text:span text:style-name="T85_4">鍰</text:span><text:span text:style-name="T85_5">新臺幣五十萬元。</text:span><text:span text:style-name="T85_6"><text:s text:c="2"/></text:span></text:p>
                  </text:list-item>
                </text:list>
              </text:list-item>
            </text:list>
            <text:p text:style-name="P86"><text:span text:style-name="T86_1">二、一年內再次違反者，並應廢止其營業或工廠登記證照。對違規廣告</text:span><text:span text:style-name="T86_2">應按次連續處罰至違規廣告停止刊播為止。</text:span></text:p>
            <text:p text:style-name="P87"/>
          </table:table-cell>
          <table:table-cell table:style-name="Cell41">
            <text:p text:style-name="P88"><text:span text:style-name="T88_1">違法行為人</text:span></text:p>
          </table:table-cell>
          <table:table-cell table:style-name="Cell42">
            <text:p text:style-name="P89"/>
          </table:table-cell>
        </table:table-row>
        <table:table-row table:style-name="Row7">
          <table:table-cell table:style-name="Cell43">
            <text:p text:style-name="P90"><text:span text:style-name="T90_1">6</text:span></text:p>
          </table:table-cell>
          <table:table-cell table:style-name="Cell44">
            <text:p text:style-name="P91"><text:span text:style-name="T91_1">健康食品之標示或廣告，涉及醫療效能之內容</text:span></text:p>
          </table:table-cell>
          <table:table-cell table:style-name="Cell45">
            <text:p text:style-name="P92"><text:span text:style-name="T92_1">健康食品</text:span></text:p>
            <text:p text:style-name="P93"><text:span text:style-name="T93_1">管理法第</text:span></text:p>
            <text:p text:style-name="P94"><text:span text:style-name="T94_1">十四條第二項、第二十四條</text:span></text:p>
          </table:table-cell>
          <table:table-cell table:style-name="Cell46">
            <text:p text:style-name="P95"><text:span text:style-name="T95_1">新臺幣四十萬元至二百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7">
            <text:p text:style-name="P96"><text:span text:style-name="T96_1">一、裁罰標準：</text:span><text:span text:style-name="T96_2"><text:s text:c="17"/></text:span></text:p>
            <text:list text:style-name="LS4" xml:id="list4">
              <text:list-item>
                <text:list>
                  <text:list-item>
                    <text:p text:style-name="P97"><text:span text:style-name="T97_1">第一次處罰</text:span><text:span text:style-name="T97_2">鍰</text:span><text:span text:style-name="T97_3">新臺幣四十萬元，每增加一件加罰新臺幣五萬元。</text:span></text:p>
                  </text:list-item>
                  <text:list-item>
                    <text:p text:style-name="P98"><text:span text:style-name="T98_1">第二次處罰</text:span><text:span text:style-name="T98_2">鍰</text:span><text:span text:style-name="T98_3">新臺幣五十萬元，每增加一件加罰新臺幣八萬元。</text:span></text:p>
                  </text:list-item>
                  <text:list-item>
                    <text:p text:style-name="P99"><text:span text:style-name="T99_1">第三次處罰</text:span><text:span text:style-name="T99_2">鍰</text:span><text:span text:style-name="T99_3">新臺幣八十萬元（第三次以後每增加一次累計增加罰</text:span><text:span text:style-name="T99_4">鍰</text:span><text:span text:style-name="T99_5">新臺幣三十萬），每增加一件加罰新臺幣十萬元</text:span><text:span text:style-name="T99_6">，違規情節重大者，處以罰鍰</text:span><text:span text:style-name="T99_7">新臺幣</text:span><text:span text:style-name="T99_8">二佰萬元。</text:span><text:span text:style-name="T99_9"><text:s text:c="2"/></text:span></text:p>
                  </text:list-item>
                </text:list>
              </text:list-item>
            </text:list>
            <text:p text:style-name="P100"><text:span text:style-name="T100_1">二、一年內再次違反者，並應廢止其營業或工廠登記證照。對違規廣告</text:span><text:span text:style-name="T100_2">應按次連續處罰至違規廣告停止刊播為止。</text:span></text:p>
          </table:table-cell>
          <table:table-cell table:style-name="Cell48">
            <text:p text:style-name="P101"><text:span text:style-name="T101_1">違法行為人</text:span></text:p>
          </table:table-cell>
          <table:table-cell table:style-name="Cell49">
            <text:p text:style-name="P102"/>
          </table:table-cell>
        </table:table-row>
        <table:table-row table:style-name="Row8">
          <table:table-cell table:style-name="Cell50">
            <text:p text:style-name="P103"><text:span text:style-name="T103_1">7</text:span></text:p>
          </table:table-cell>
          <table:table-cell table:style-name="Cell51">
            <text:p text:style-name="P104"><text:span text:style-name="T104_1">傳播業者刊播未依第七條規定取得許可證之食品為健康食品之廣告。繼續刊播違反第十四條規定之廣告者。</text:span></text:p>
          </table:table-cell>
          <table:table-cell table:style-name="Cell52">
            <text:p text:style-name="P105"><text:span text:style-name="T105_1">健康食品</text:span></text:p>
            <text:p text:style-name="P106"><text:span text:style-name="T106_1">管理法第</text:span></text:p>
            <text:p text:style-name="P107"><text:span text:style-name="T107_1">十五條第一項、第二十四條</text:span></text:p>
          </table:table-cell>
          <table:table-cell table:style-name="Cell53">
            <text:p text:style-name="P108"><text:span text:style-name="T108_1">新臺幣十二萬元至六十萬元，並應按次連續處罰。</text:span></text:p>
          </table:table-cell>
          <table:table-cell table:style-name="Cell54">
            <text:p text:style-name="P109"><text:span text:style-name="T109_1">一、裁罰標準：</text:span><text:span text:style-name="T109_2"><text:s text:c="17"/></text:span></text:p>
            <text:list text:style-name="LS5" xml:id="list7">
              <text:list-item>
                <text:p text:style-name="P110"><text:span text:style-name="T110_1">第一次處罰</text:span><text:span text:style-name="T110_2">鍰</text:span><text:span text:style-name="T110_3">新臺幣十二萬元，每增加一件加罰新臺幣三萬元。</text:span></text:p>
              </text:list-item>
              <text:list-item>
                <text:p text:style-name="P111"><text:span text:style-name="T111_1">第二次處罰</text:span><text:span text:style-name="T111_2">鍰</text:span><text:span text:style-name="T111_3">新臺幣二十萬元，每增加一件加罰新臺幣四萬元。</text:span></text:p>
              </text:list-item>
              <text:list-item>
                <text:p text:style-name="P112"><text:span text:style-name="T112_1">第三次</text:span><text:span text:style-name="T112_2">(含以上)</text:span><text:span text:style-name="T112_3">處罰</text:span><text:span text:style-name="T112_4">鍰</text:span><text:span text:style-name="T112_5">新臺幣六十萬元。</text:span><text:span text:style-name="T112_6"><text:s text:c="2"/></text:span></text:p>
              </text:list-item>
            </text:list>
            <text:p text:style-name="P113"><text:span text:style-name="T113_1">二、</text:span><text:span text:style-name="T113_2">應按次連續處罰。</text:span></text:p>
          </table:table-cell>
          <table:table-cell table:style-name="Cell55">
            <text:p text:style-name="P114"><text:span text:style-name="T114_1">傳播業者</text:span></text:p>
          </table:table-cell>
          <table:table-cell table:style-name="Cell56">
            <text:p text:style-name="P115"/>
          </table:table-cell>
        </table:table-row>
        <table:table-row table:style-name="Row9">
          <table:table-cell table:style-name="Cell57">
            <text:p text:style-name="P116"><text:span text:style-name="T116_1">8</text:span></text:p>
          </table:table-cell>
          <table:table-cell table:style-name="Cell58">
            <text:p text:style-name="P117"><text:span text:style-name="T117_1">接受委託刊播之健康食品傳播業者，未自廣告之日起六個月，保存委託刊播廣告者之姓名（法人或團體名稱）、身分證或事業登記證字號、住居所（事務所或營業所）及電話等資料。</text:span></text:p>
          </table:table-cell>
          <table:table-cell table:style-name="Cell59">
            <text:p text:style-name="P118"><text:span text:style-name="T118_1">健康食品</text:span></text:p>
            <text:p text:style-name="P119"><text:span text:style-name="T119_1">管理法第</text:span></text:p>
            <text:p text:style-name="P120"><text:span text:style-name="T120_1">十五條第二項、第二十四條</text:span></text:p>
          </table:table-cell>
          <table:table-cell table:style-name="Cell60">
            <text:p text:style-name="P121"><text:span text:style-name="T121_1">新臺幣六萬元至三十萬元，並應按次連續處罰。</text:span></text:p>
          </table:table-cell>
          <table:table-cell table:style-name="Cell61">
            <text:p text:style-name="P122"><text:span text:style-name="T122_1">一、裁罰標準：</text:span><text:span text:style-name="T122_2"><text:s text:c="17"/></text:span></text:p>
            <text:list text:style-name="LS6" xml:id="list10">
              <text:list-item>
                <text:p text:style-name="P123"><text:span text:style-name="T123_1">第一次處罰</text:span><text:span text:style-name="T123_2">鍰</text:span><text:span text:style-name="T123_3">新臺幣六萬元，每增加一件加罰新臺幣二萬元。</text:span></text:p>
              </text:list-item>
              <text:list-item>
                <text:p text:style-name="P124"><text:span text:style-name="T124_1">第二次處罰</text:span><text:span text:style-name="T124_2">鍰</text:span><text:span text:style-name="T124_3">新臺幣七萬元，每增加一件加罰新臺幣三萬。</text:span></text:p>
              </text:list-item>
              <text:list-item>
                <text:p text:style-name="P125"><text:span text:style-name="T125_1">第三次</text:span><text:span text:style-name="T125_2">(含以上)</text:span><text:span text:style-name="T125_3">處罰</text:span><text:span text:style-name="T125_4">鍰</text:span><text:span text:style-name="T125_5">新臺幣三十萬元。</text:span><text:span text:style-name="T125_6"><text:s text:c="2"/></text:span></text:p>
              </text:list-item>
            </text:list>
            <text:p text:style-name="P126"><text:span text:style-name="T126_1">二、</text:span><text:span text:style-name="T126_2">應按次連續處罰。</text:span></text:p>
          </table:table-cell>
          <table:table-cell table:style-name="Cell62">
            <text:p text:style-name="P127"><text:span text:style-name="T127_1">傳播業者</text:span></text:p>
          </table:table-cell>
          <table:table-cell table:style-name="Cell63">
            <text:p text:style-name="P128"/>
          </table:table-cell>
        </table:table-row>
        <table:table-row table:style-name="Row10">
          <table:table-cell table:style-name="Cell64">
            <text:p text:style-name="P129"><text:span text:style-name="T129_1">9</text:span></text:p>
          </table:table-cell>
          <table:table-cell table:style-name="Cell65">
            <text:p text:style-name="P130"><text:span text:style-name="T130_1">健康食品有下列情形之一者：（</text:span></text:p>
            <text:p text:style-name="P131"><text:span text:style-name="T131_1">一）未經許可而擅自標示、廣告為健康食品者。（二）原領有許可證，經公告禁止製造或輸入者</text:span></text:p>
            <text:p text:style-name="P132"><text:span text:style-name="T132_1">。（三）原許可證未申請展延或不准展延者。（</text:span></text:p>
            <text:p text:style-name="P133"><text:span text:style-name="T133_1">四）違反第十條所定之情事者。（五）違反第十一條所定之情事者。（六）有第十二條所列各款情事之一者。（</text:span></text:p>
            <text:p text:style-name="P134"><text:span text:style-name="T134_1">七）違反第十三條各款之規定者</text:span></text:p>
            <text:p text:style-name="P135"><text:span text:style-name="T135_1">。（八）有第十四條所定之情事者。（九）其他經中央衛生主管機關公告應收回者。</text:span><text:span text:style-name="T135_2"><text:s text:c="26"/></text:span></text:p>
          </table:table-cell>
          <table:table-cell table:style-name="Cell66">
            <text:p text:style-name="P136"><text:span text:style-name="T136_1">健康食品</text:span></text:p>
            <text:p text:style-name="P137"><text:span text:style-name="T137_1">管理法第</text:span></text:p>
            <text:p text:style-name="P138"><text:span text:style-name="T138_1">十八條、第二十五條</text:span></text:p>
          </table:table-cell>
          <table:table-cell table:style-name="Cell67">
            <text:p text:style-name="P139"><text:span text:style-name="T139_1">新臺幣三十萬元至一百萬元，並得按日連續處罰。</text:span><text:span text:style-name="T139_2"><text:s text:c="16"/></text:span></text:p>
          </table:table-cell>
          <table:table-cell table:style-name="Cell68">
            <text:p text:style-name="P140"><text:span text:style-name="T140_1">一、裁罰標準：</text:span></text:p>
            <text:p text:style-name="P141"><text:span text:style-name="T141_1">第一次處罰鍰新臺幣三十萬元，第二次處罰鍰新臺幣六十萬元，第三次處罰鍰新臺幣一百萬元。</text:span></text:p>
            <text:p text:style-name="P142"><text:span text:style-name="T142_1">二、得按日連續處罰。</text:span><text:span text:style-name="T142_2"><text:s text:c="10"/></text:span></text:p>
            <text:p text:style-name="P143"><text:span text:style-name="T143_1"><text:s text:c="30"/></text:span></text:p>
          </table:table-cell>
          <table:table-cell table:style-name="Cell69">
            <text:p text:style-name="P144"><text:span text:style-name="T144_1">違法行為人</text:span><text:span text:style-name="T144_2"><text:s text:c="2"/></text:span></text:p>
          </table:table-cell>
          <table:table-cell table:style-name="Cell70">
            <text:p text:style-name="P145"/>
          </table:table-cell>
        </table:table-row>
        <table:table-row table:style-name="Row11">
          <table:table-cell table:style-name="Cell71">
            <text:p text:style-name="P146"><text:span text:style-name="T146_1">10</text:span></text:p>
          </table:table-cell>
          <table:table-cell table:style-name="Cell72">
            <text:p text:style-name="P147"><text:span text:style-name="T147_1">拒絕、妨害或故意逃避第十六條</text:span></text:p>
            <text:p text:style-name="P148"><text:span text:style-name="T148_1">、第十七條所規定之抽查、抽驗或經命暫停或禁止製造、調配、加工、販賣、陳列而不遵行者。</text:span><text:span text:style-name="T148_2"><text:s text:c="30"/></text:span><text:span text:style-name="T148_3"><text:s text:c="2"/></text:span></text:p>
            <text:p text:style-name="P149"><text:span text:style-name="T149_1"><text:s text:c="36"/></text:span></text:p>
          </table:table-cell>
          <table:table-cell table:style-name="Cell73">
            <text:p text:style-name="P150"><text:span text:style-name="T150_1">健康食品</text:span></text:p>
            <text:p text:style-name="P151"><text:span text:style-name="T151_1">管理法第</text:span></text:p>
            <text:p text:style-name="P152"><text:span text:style-name="T152_1">二十七條</text:span></text:p>
          </table:table-cell>
          <table:table-cell table:style-name="Cell74">
            <text:p text:style-name="P153"><text:span text:style-name="T153_1">新臺幣三萬元至三十萬元，並得連續處罰</text:span></text:p>
            <text:p text:style-name="P154"><text:span text:style-name="T154_1">。若情節重大或一年內再違</text:span></text:p>
            <text:p text:style-name="P155"><text:span text:style-name="T155_1">反者，並得撤銷其營業或工廠登記證照。</text:span><text:span text:style-name="T155_2"><text:s text:c="24"/></text:span></text:p>
          </table:table-cell>
          <table:table-cell table:style-name="Cell75">
            <text:p text:style-name="P156"><text:span text:style-name="T156_1">一、裁罰標準：</text:span></text:p>
            <text:p text:style-name="P157"><text:span text:style-name="T157_1">第一次處罰鍰新臺幣三萬元，第二次處罰鍰新臺幣六萬元，第三次處罰鍰新臺幣三十萬元。</text:span><text:span text:style-name="T157_2"><text:s/></text:span></text:p>
            <text:p text:style-name="P158"><text:span text:style-name="T158_1">二、得連續處罰。若情節重大或一年內再違反者，並得撤銷其營業或工廠登記證照。</text:span><text:span text:style-name="T158_2"><text:s text:c="13"/></text:span></text:p>
          </table:table-cell>
          <table:table-cell table:style-name="Cell76">
            <text:p text:style-name="P159"><text:span text:style-name="T159_1">違法行為人</text:span><text:span text:style-name="T159_2"><text:s text:c="2"/></text:span></text:p>
          </table:table-cell>
          <table:table-cell table:style-name="Cell77">
            <text:p text:style-name="P160"/>
          </table:table-cell>
        </table:table-row>
      </table:table>
      <text:p text:style-name="P161"><text:span text:style-name="T16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yle2000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007cm" fo:padding-right="0cm" fo:margin-right="2.007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6-07-07T05:01:00</meta:creation-date>
    <dc:creator>ld</dc:creator>
    <dc:date>2006-07-07T05:01:00</dc:date>
    <meta:print-date>2006-07-05T09:19:00</meta:print-date>
    <meta:editing-cycles>2</meta:editing-cycles>
    <meta:editing-duration>PT1M</meta:editing-duration>
    <meta:document-statistic meta:page-count="5" meta:paragraph-count="5" meta:row-count="22" meta:word-count="479" meta:character-count="3356" meta:non-whitespace-character-count="2733"/>
  </office:meta>
</office:document-meta>
</file>