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style:font-name-asian="標楷體"/>
    </style:style>
    <style:style style:name="T1_2" style:family="text">
      <style:text-properties style:font-name-asian="標楷體"/>
    </style:style>
    <style:style style:name="P2" style:family="paragraph" style:parent-style-name="Normal"/>
    <style:style style:name="T2_1" style:family="text">
      <style:text-properties style:font-name-asian="標楷體"/>
    </style:style>
    <style:style style:name="T2_2" style:family="text">
      <style:text-properties style:text-position="sub 58%" style:font-name-asian="標楷體"/>
    </style:style>
    <style:style style:name="T2_3" style:family="text">
      <style:text-properties style:font-name-asian="標楷體"/>
    </style:style>
    <style:style style:name="T2_4" style:family="text">
      <style:text-properties style:font-name-asian="標楷體"/>
    </style:style>
    <style:style style:name="T2_5" style:family="text">
      <style:text-properties style:font-name-asian="標楷體"/>
    </style:style>
    <style:style style:name="P3" style:family="paragraph" style:parent-style-name="Normal"/>
    <style:style style:name="T3_1" style:family="text">
      <style:text-properties style:font-name-asian="標楷體"/>
    </style:style>
    <style:style style:name="T3_2" style:family="text">
      <style:text-properties style:text-position="sub 58%" style:font-name-asian="標楷體"/>
    </style:style>
    <style:style style:name="T3_3" style:family="text">
      <style:text-properties style:font-name-asian="標楷體"/>
    </style:style>
    <style:style style:name="T3_4" style:family="text">
      <style:text-properties style:font-name-asian="標楷體"/>
    </style:style>
    <style:style style:name="T3_5" style:family="text">
      <style:text-properties style:font-name-asian="標楷體"/>
    </style:style>
    <style:style style:name="P4" style:family="paragraph" style:parent-style-name="Normal"/>
    <style:style style:name="T4_1" style:family="text">
      <style:text-properties style:font-name-asian="標楷體"/>
    </style:style>
    <style:style style:name="T4_2" style:family="text">
      <style:text-properties style:text-position="sub 58%" style:font-name-asian="標楷體"/>
    </style:style>
    <style:style style:name="T4_3" style:family="text">
      <style:text-properties style:font-name-asian="標楷體"/>
    </style:style>
    <style:style style:name="T4_4" style:family="text">
      <style:text-properties style:text-position="sub 58%" style:font-name-asian="標楷體"/>
    </style:style>
    <style:style style:name="P5" style:family="paragraph" style:parent-style-name="Normal"/>
    <style:style style:name="T5_1" style:family="text">
      <style:text-properties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T5_4" style:family="text">
      <style:text-properties style:font-name="標楷體" style:font-name-asian="標楷體"/>
    </style:style>
    <style:style style:name="T5_5" style:family="text">
      <style:text-properties style:font-name="標楷體" style:font-name-asian="標楷體"/>
    </style:style>
    <style:style style:name="P6" style:family="paragraph" style:parent-style-name="Normal">
      <style:paragraph-properties fo:text-indent="-12.277cm" fo:margin-left="12.277cm"/>
    </style:style>
    <style:style style:name="T6_1" style:family="text">
      <style:text-properties style:font-name="標楷體" style:font-name-asian="標楷體"/>
    </style:style>
    <style:style style:name="T6_2" style:family="text">
      <style:text-properties style:font-name-asian="標楷體"/>
    </style:style>
    <style:style style:name="T6_3" style:family="text">
      <style:text-properties style:text-position="sub 58%" style:font-name-asian="標楷體"/>
    </style:style>
    <style:style style:name="T6_4" style:family="text">
      <style:text-properties style:font-name="標楷體" style:font-name-asian="標楷體"/>
    </style:style>
    <style:style style:name="T6_5" style:family="text">
      <style:text-properties style:font-name-asian="標楷體"/>
    </style:style>
    <style:style style:name="T6_6" style:family="text">
      <style:text-properties style:font-name="標楷體" style:font-name-asian="標楷體"/>
    </style:style>
    <style:style style:name="T6_7" style:family="text">
      <style:text-properties style:font-name="標楷體" style:font-name-asian="標楷體"/>
    </style:style>
    <style:style style:name="T6_8" style:family="text">
      <style:text-properties style:font-name-asian="標楷體"/>
    </style:style>
    <style:style style:name="T6_9" style:family="text">
      <style:text-properties style:text-position="sub 58%" style:font-name-asian="標楷體"/>
    </style:style>
    <style:style style:name="T6_10" style:family="text">
      <style:text-properties style:font-name="標楷體" style:font-name-asian="標楷體"/>
    </style:style>
    <style:style style:name="T6_11" style:family="text">
      <style:text-properties style:font-name-asian="標楷體"/>
    </style:style>
    <style:style style:name="T6_12" style:family="text">
      <style:text-properties style:font-name="標楷體" style:font-name-asian="標楷體"/>
    </style:style>
    <style:style style:name="T6_13" style:family="text">
      <style:text-properties style:font-name="標楷體" style:font-name-asian="標楷體"/>
    </style:style>
    <style:style style:name="T6_14" style:family="text">
      <style:text-properties style:font-name="標楷體" style:font-name-asian="標楷體"/>
    </style:style>
    <style:style style:name="T6_15" style:family="text">
      <style:text-properties style:font-name-asian="標楷體"/>
    </style:style>
    <style:style style:name="T6_16" style:family="text">
      <style:text-properties style:font-name-asian="標楷體"/>
    </style:style>
    <style:style style:name="P7" style:family="paragraph" style:parent-style-name="Normal">
      <style:paragraph-properties fo:text-indent="-11.853cm" fo:margin-left="11.853cm"/>
    </style:style>
    <style:style style:name="T7_1" style:family="text">
      <style:text-properties style:font-name="標楷體" style:font-name-asian="標楷體"/>
    </style:style>
    <style:style style:name="T7_2" style:family="text">
      <style:text-properties style:font-name-asian="標楷體"/>
    </style:style>
    <style:style style:name="T7_3" style:family="text">
      <style:text-properties style:text-position="sub 58%" style:font-name-asian="標楷體"/>
    </style:style>
    <style:style style:name="T7_4" style:family="text">
      <style:text-properties style:font-name="標楷體" style:font-name-asian="標楷體"/>
    </style:style>
    <style:style style:name="T7_5" style:family="text">
      <style:text-properties style:font-name-asian="標楷體"/>
    </style:style>
    <style:style style:name="T7_6" style:family="text">
      <style:text-properties style:font-name="標楷體" style:font-name-asian="標楷體"/>
    </style:style>
    <style:style style:name="T7_7" style:family="text">
      <style:text-properties style:font-name="標楷體" style:font-name-asian="標楷體"/>
    </style:style>
    <style:style style:name="T7_8" style:family="text">
      <style:text-properties style:font-name-asian="標楷體"/>
    </style:style>
    <style:style style:name="T7_9" style:family="text">
      <style:text-properties style:text-position="sub 58%" style:font-name-asian="標楷體"/>
    </style:style>
    <style:style style:name="T7_10" style:family="text">
      <style:text-properties style:font-name="標楷體" style:font-name-asian="標楷體"/>
    </style:style>
    <style:style style:name="T7_11" style:family="text">
      <style:text-properties style:font-name-asian="標楷體"/>
    </style:style>
    <style:style style:name="T7_12" style:family="text">
      <style:text-properties style:font-name="標楷體" style:font-name-asian="標楷體"/>
    </style:style>
    <style:style style:name="T7_13" style:family="text">
      <style:text-properties style:font-name="標楷體" style:font-name-asian="標楷體"/>
    </style:style>
    <style:style style:name="T7_14" style:family="text">
      <style:text-properties style:font-name="標楷體" style:font-name-asian="標楷體"/>
    </style:style>
    <style:style style:name="T7_15" style:family="text">
      <style:text-properties style:font-name-asian="標楷體"/>
    </style:style>
    <style:style style:name="T7_16" style:family="text">
      <style:text-properties style:font-name-asian="標楷體"/>
    </style:style>
    <style:style style:name="P8" style:family="paragraph" style:parent-style-name="Normal"/>
    <style:style style:name="T8_1" style:family="text">
      <style:text-properties style:font-name-asian="標楷體"/>
    </style:style>
    <style:style style:name="T8_2" style:family="text">
      <style:text-properties style:text-position="sub 58%" style:font-name-asian="標楷體"/>
    </style:style>
    <style:style style:name="T8_3" style:family="text">
      <style:text-properties style:font-name-asian="標楷體"/>
    </style:style>
    <style:style style:name="T8_4" style:family="text">
      <style:text-properties style:text-position="sub 58%" style:font-name-asian="標楷體"/>
    </style:style>
    <style:style style:name="T8_5" style:family="text">
      <style:text-properties style:font-name-asian="標楷體"/>
    </style:style>
    <style:style style:name="T8_6" style:family="text">
      <style:text-properties style:font-name-asian="標楷體"/>
    </style:style>
    <style:style style:name="T8_7" style:family="text">
      <style:text-properties style:font-name-asian="標楷體"/>
    </style:style>
    <style:style style:name="P9" style:family="paragraph" style:parent-style-name="Normal"/>
  </office:automatic-styles>
  <office:body>
    <office:text>
      <text:p text:style-name="P1"><text:span text:style-name="T1_1">◎</text:span><text:span text:style-name="T1_2">附件一　公有土地領回土地權利價值及面積計算公式（土地徵收條例施行細則第四十六條附件）</text:span></text:p>
      <text:p text:style-name="P2"><text:span text:style-name="T2_1">一、非農地重劃區內公有土地領回土地面積（A</text:span><text:span text:style-name="T2_2">1</text:span><text:span text:style-name="T2_3">）＝非農地重劃區內以領回土地方式撥供開發之公有土地面積</text:span><text:span text:style-name="T2_4">×</text:span><text:span text:style-name="T2_5">抵價地比例</text:span></text:p>
      <text:p text:style-name="P3"><text:span text:style-name="T3_1">二、農地重劃區內公有土地領回土地面積（A</text:span><text:span text:style-name="T3_2">2</text:span><text:span text:style-name="T3_3">）＝農地重劃區內以領回土地方式撥供開發之公有土地面積</text:span><text:span text:style-name="T3_4">×</text:span><text:span text:style-name="T3_5">抵價地比例</text:span></text:p>
      <text:p text:style-name="P4"><text:span text:style-name="T4_1">三、預計領回土地之總面積（A）＝A</text:span><text:span text:style-name="T4_2">1</text:span><text:span text:style-name="T4_3">＋A</text:span><text:span text:style-name="T4_4">2</text:span></text:p>
      <text:p text:style-name="P5"><text:span text:style-name="T5_1">四、領回土地之總地價（V）＝</text:span><text:span text:style-name="T5_2">Σ</text:span><text:span text:style-name="T5_3">各宗供公有土地領回之土地面積</text:span><text:span text:style-name="T5_4">×</text:span><text:span text:style-name="T5_5">各該宗土地評定單位地價</text:span></text:p>
      <text:p text:style-name="P6"><text:span text:style-name="T6_1">五、位於非農地重劃區內各公有土地領回土地之權利價值（</text:span><text:span text:style-name="T6_2">V</text:span><text:span text:style-name="T6_3">1</text:span><text:span text:style-name="T6_4">）＝</text:span><text:span text:style-name="T6_5">V</text:span><text:span text:style-name="T6_6">×</text:span><text:span text:style-name="T6_7">【</text:span><text:span text:style-name="T6_8">A</text:span><text:span text:style-name="T6_9">1</text:span><text:span text:style-name="T6_10">÷</text:span><text:span text:style-name="T6_11">A</text:span><text:span text:style-name="T6_12">】</text:span><text:span text:style-name="T6_13">×</text:span><text:span text:style-name="T6_14">【該公有土地位於非農地重劃區內以領回土地方式撥供開發之公有土地補償地價</text:span><text:span text:style-name="T6_15">÷</text:span><text:span text:style-name="T6_16">非農地重劃區領回土地之公有土地總補償地價】</text:span></text:p>
      <text:p text:style-name="P7"><text:span text:style-name="T7_1">六、位於農地重劃區內各公有土地領回土地之權利價值（</text:span><text:span text:style-name="T7_2">V</text:span><text:span text:style-name="T7_3">2</text:span><text:span text:style-name="T7_4">）＝</text:span><text:span text:style-name="T7_5">V</text:span><text:span text:style-name="T7_6">×</text:span><text:span text:style-name="T7_7">【</text:span><text:span text:style-name="T7_8">A</text:span><text:span text:style-name="T7_9">2</text:span><text:span text:style-name="T7_10">÷</text:span><text:span text:style-name="T7_11">A</text:span><text:span text:style-name="T7_12">】</text:span><text:span text:style-name="T7_13">×</text:span><text:span text:style-name="T7_14">【該公有土地位於農地重劃區內以領回土地方式撥供開發之公有土地補償地價</text:span><text:span text:style-name="T7_15">÷</text:span><text:span text:style-name="T7_16">農地重劃區領回土地之公有土地總補償地價】</text:span></text:p>
      <text:p text:style-name="P8"><text:span text:style-name="T8_1">七、各公有土地領回土地之面積＝（V</text:span><text:span text:style-name="T8_2">1</text:span><text:span text:style-name="T8_3">＋V</text:span><text:span text:style-name="T8_4">2</text:span><text:span text:style-name="T8_5">）</text:span><text:span text:style-name="T8_6">÷</text:span><text:span text:style-name="T8_7">該宗領回土地之評定單位地價</text:span></text:p>
      <text:p text:style-name="P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　公有土地領回土地權利價值及面積計算公式（土地徵收條例施行細則第四十六條附件）</dc:title>
    <meta:initial-creator>moi0716</meta:initial-creator>
    <meta:creation-date>2006-07-20T06:07:00</meta:creation-date>
    <dc:creator>lex</dc:creator>
    <dc:date>2006-07-20T06:07:00</dc:date>
    <meta:editing-cycles>2</meta:editing-cycles>
    <meta:editing-duration>PT1M</meta:editing-duration>
    <meta:document-statistic meta:page-count="1" meta:paragraph-count="1" meta:row-count="3" meta:word-count="64" meta:character-count="451" meta:non-whitespace-character-count="368"/>
  </office:meta>
</office:document-meta>
</file>