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8pt" style:font-name-asian="雅真中楷" style:font-size-asian="18pt"/>
    </style:style>
    <style:style style:name="T2_2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text-align="center" fo:line-height="0.847cm"/>
      <style:text-properties fo:font-size="14pt" style:font-size-asian="14pt"/>
    </style:style>
    <style:style style:name="Table1" style:family="table">
      <style:table-properties table:align="left" style:width="16.602cm" fo:margin-left="0cm"/>
    </style:style>
    <style:style style:name="Column1" style:family="table-column">
      <style:table-column-properties style:column-width="2.268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4.131cm" style:use-optimal-column-width="false"/>
    </style:style>
    <style:style style:name="Column4" style:family="table-column">
      <style:table-column-properties style:column-width="5.757cm" style:use-optimal-column-width="false"/>
    </style:style>
    <style:style style:name="Row1" style:family="table-row">
      <style:table-row-properties style:min-row-height="0.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1.058cm" fo:margin-top="0.318cm" fo:margin-bottom="0.318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1.058cm" fo:margin-top="0.318cm" fo:margin-bottom="0.318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542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1.058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.05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1.058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line-height="1.058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fo:line-height="1.058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1.058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1.482cm" fo:line-height="1.05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.058cm" fo:margin-top="0.318cm" fo:margin-bottom="0.318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.058cm" fo:margin-top="0.318cm" fo:margin-bottom="0.318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1.058cm" fo:margin-top="0.318cm" fo:margin-bottom="0.318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.058cm" fo:margin-top="0.318cm" fo:margin-bottom="0.318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1.058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1.058cm" fo:margin-top="0.318cm" fo:margin-bottom="0.318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1.058cm" fo:margin-top="0.318cm" fo:margin-bottom="0.318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1.058cm" fo:margin-top="0.318cm" fo:margin-bottom="0.3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1.058cm" fo:margin-top="0.318cm" fo:margin-bottom="0.318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.058cm" fo:margin-top="0.318cm" fo:margin-bottom="0.318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Body_20_Text_20_Indent">
      <style:paragraph-properties fo:line-height="0.847cm"/>
    </style:style>
  </office:automatic-styles>
  <office:body>
    <office:text>
      <text:p text:style-name="P1"><draw:frame svg:x="-1.614cm" svg:y="-1.706cm" svg:width="1.64cm" svg:height="3.228cm" draw:style-name="FR1" text:anchor-type="char" draw:z-index="0"><draw:text-box><text:p text:style-name="P2"><text:span text:style-name="T2_1">附件一</text:span></text:p></draw:text-box></draw:frame><text:span text:style-name="T2_2">臺北市政府工務局模範工地評選報名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工程名稱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工程地點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工程主辦機關</text:span></text:p>
          </table:table-cell>
          <table:table-cell table:style-name="Cell6">
            <text:p text:style-name="P9"/>
          </table:table-cell>
          <table:table-cell table:style-name="Cell7">
            <text:p text:style-name="P10"><text:span text:style-name="T10_1">委外監造單位：</text:span></text:p>
            <text:p text:style-name="P11"><text:span text:style-name="T11_1">工務所主任：</text:span></text:p>
            <text:p text:style-name="P12"><text:span text:style-name="T12_1">主辦監工人員：</text:span></text:p>
            <text:p text:style-name="P13"><text:span text:style-name="T13_1">協辦監工人員：</text:span></text:p>
          </table:table-cell>
          <table:table-cell table:style-name="Cell8">
            <text:p text:style-name="P14"/>
          </table:table-cell>
        </table:table-row>
        <table:table-row table:style-name="Row4">
          <table:table-cell table:style-name="Cell9">
            <text:p text:style-name="P15"><text:span text:style-name="T15_1">設計單位</text:span></text:p>
          </table:table-cell>
          <table:table-cell table:style-name="Cell10" table:number-columns-spanned="3">
            <text:p text:style-name="P16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7"><text:span text:style-name="T17_1">承攬廠商</text:span></text:p>
          </table:table-cell>
          <table:table-cell table:style-name="Cell12" table:number-columns-spanned="3">
            <text:p text:style-name="P18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9"><text:span text:style-name="T19_1">承攬金額</text:span></text:p>
          </table:table-cell>
          <table:table-cell table:style-name="Cell14" table:number-columns-spanned="3">
            <text:p text:style-name="P20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21"><text:span text:style-name="T21_1">開工日期</text:span></text:p>
          </table:table-cell>
          <table:table-cell table:style-name="Cell16">
            <text:p text:style-name="P22"/>
          </table:table-cell>
          <table:table-cell table:style-name="Cell17">
            <text:p text:style-name="P23"><text:span text:style-name="T23_1">預定完工日期</text:span></text:p>
          </table:table-cell>
          <table:table-cell table:style-name="Cell18">
            <text:p text:style-name="P24"/>
          </table:table-cell>
        </table:table-row>
        <table:table-row table:style-name="Row8">
          <table:table-cell table:style-name="Cell19">
            <text:p text:style-name="P25"><text:span text:style-name="T25_1">預定進度</text:span></text:p>
          </table:table-cell>
          <table:table-cell table:style-name="Cell20">
            <text:p text:style-name="P26"/>
          </table:table-cell>
          <table:table-cell table:style-name="Cell21">
            <text:p text:style-name="P27"><text:span text:style-name="T27_1">實際進度</text:span></text:p>
          </table:table-cell>
          <table:table-cell table:style-name="Cell22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line-height="0.706cm" fo:margin-left="0.949cm"/>
      <style:text-properties fo:font-size="14pt" style:font-name-asian="標楷體" style:font-size-asian="14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１, ２, ３, ..." text:style-name="List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3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413cm" fo:padding-left="0cm" fo:margin-left="2cm" fo:padding-right="0cm" fo:margin-right="2.501cm"/>
      <style:header-style>
        <style:header-footer-properties fo:min-height="0.085cm" style:dynamic-spacing="true"/>
      </style:header-style>
      <style:footer-style>
        <style:header-footer-properties fo:min-height="-0.145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>
      <style:text-properties style:font-name="雅真中楷" style:font-name-asian="雅真中楷"/>
    </style:style>
  </office:automatic-styles>
  <office:master-styles>
    <style:master-page style:name="Standard" style:page-layout-name="pm1">
      <style:header>
        <text:p text:style-name="P1"><text:span text:style-name="T1_1"><text:tab/><text:tab/><text:tab/><text:tab/><text:tab/><text:tab/><text:tab/><text:tab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人行道工程查核表</dc:title>
    <meta:initial-creator>wcc</meta:initial-creator>
    <meta:creation-date>2005-02-18T08:18:00</meta:creation-date>
    <dc:creator>台北市政府</dc:creator>
    <dc:date>2005-02-18T08:18:00</dc:date>
    <meta:print-date>2004-02-23T07:22:00</meta:print-date>
    <meta:template xlink:href="臺北市政府工務局人行道工程查核表" xlink:type="simple"/>
    <meta:editing-cycles>2</meta:editing-cycles>
    <meta:editing-duration>PT3M</meta:editing-duration>
    <meta:document-statistic meta:page-count="1" meta:paragraph-count="1" meta:row-count="1" meta:word-count="18" meta:character-count="126" meta:non-whitespace-character-count="103"/>
  </office:meta>
</office:document-meta>
</file>