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badi MT Condensed Light" svg:font-family="Abadi MT Condensed Light" style:font-pitch="variable" style:font-family-generic="swiss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able1" style:family="table">
      <style:table-properties table:align="left" style:width="17.78cm" fo:margin-left="-0.268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4.022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4.657cm"/>
    </style:style>
    <style:style style:name="Row1" style:family="table-row">
      <style:table-row-properties style:min-row-height="1.22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706cm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indent="0.494cm" fo:line-height="0.706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8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86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519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Abadi MT Condensed Light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98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706cm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21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706cm"/>
    </style:style>
    <style:style style:name="T22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88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6.322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text-align-last="justify" fo:line-height="0.706cm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473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text-align-last="justify" fo:line-height="0.706cm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text-indent="2.54cm" fo:line-height="0.706cm" fo:margin-top="0.318cm"/>
      <style:text-properties style:font-name="標楷體" style:font-name-asian="標楷體" fo:font-weight="bold" style:font-weight-asian="bold" style:font-weight-complex="bold"/>
    </style:style>
    <style:style style:name="P41" style:family="paragraph" style:parent-style-name="Normal">
      <style:paragraph-properties fo:line-height="0.706cm" fo:margin-top="0.31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text-properties fo:color="#993366" fo:font-size="8pt" style:font-name-asian="標楷體" style:font-size-asian="8pt"/>
    </style:style>
    <style:style style:name="T4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42_2" style:family="text">
      <style:text-properties style:font-name="標楷體" fo:font-size="14pt" style:font-name-asian="標楷體" style:font-size-asian="14pt"/>
    </style:style>
    <style:style style:name="T42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43" style:family="paragraph" style:parent-style-name="Normal">
      <style:paragraph-properties fo:break-before="page" fo:margin-left="-0.318cm"/>
    </style:style>
  </office:automatic-styles>
  <office:body>
    <office:text>
      <text:p text:style-name="P1"><text:span text:style-name="T1_1">臺<text:s/>北<text:s/>市<text:s/>原<text:s/>住<text:s/>民<text:s/>急<text:s/>難<text:s/>特<text:s/>別<text:s/>慰<text:s/>問<text:s/>金<text:s/>申<text:s/>請<text:s/>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申請人</text:span></text:p>
            <text:p text:style-name="P3"><text:span text:style-name="T3_1">姓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性<text:s/>別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出生</text:span></text:p>
            <text:p text:style-name="P8"><text:span text:style-name="T8_1">日期</text:span></text:p>
          </table:table-cell>
          <table:table-cell table:style-name="Cell6">
            <text:p text:style-name="P9"><text:span text:style-name="T9_1"><text:s text:c="2"/>年</text:span><text:span text:style-name="T9_2"><text:s/></text:span><text:span text:style-name="T9_3">　</text:span><text:span text:style-name="T9_4"><text:s/></text:span><text:span text:style-name="T9_5">月</text:span><text:span text:style-name="T9_6"><text:s/></text:span><text:span text:style-name="T9_7">　</text:span><text:span text:style-name="T9_8"><text:s/></text:span><text:span text:style-name="T9_9">日</text:span></text:p>
          </table:table-cell>
        </table:table-row>
        <table:table-row table:style-name="Row2">
          <table:table-cell table:style-name="Cell7">
            <text:p text:style-name="P10"><text:span text:style-name="T10_1">身分證字號</text:span></text:p>
          </table:table-cell>
          <table:table-cell table:style-name="Cell8" table:number-columns-spanned="2">
            <text:p text:style-name="P11"/>
          </table:table-cell>
          <table:covered-table-cell/>
          <table:table-cell table:style-name="Cell9">
            <text:p text:style-name="P12"><text:span text:style-name="T12_1">族別</text:span></text:p>
          </table:table-cell>
          <table:table-cell table:style-name="Cell10" table:number-columns-spanned="2">
            <text:p text:style-name="P13"/>
          </table:table-cell>
          <table:covered-table-cell/>
        </table:table-row>
        <table:table-row table:style-name="Row3">
          <table:table-cell table:style-name="Cell11">
            <text:p text:style-name="P14"><text:span text:style-name="T14_1">申請</text:span></text:p>
            <text:p text:style-name="P15"><text:span text:style-name="T15_1">項目</text:span></text:p>
          </table:table-cell>
          <table:table-cell table:style-name="Cell12" table:number-columns-spanned="5">
            <text:list text:style-name="LS21" xml:id="list0">
              <text:list-item>
                <text:p text:style-name="P16"><text:span text:style-name="T16_1">急難救助<text:s text:c="3"/></text:span><text:span text:style-name="T16_2">□</text:span><text:span text:style-name="T16_3">醫療補助</text:span></text:p>
              </text:list-item>
            </text:list>
            <text:p text:style-name="P17"><text:span text:style-name="T17_1">□</text:span><text:span text:style-name="T17_2"><text:s/>喪葬補助<text:s text:c="3"/></text:span><text:span text:style-name="T17_3">□</text:span><text:span text:style-name="T17_4">災害救助</text:span><text:span text:style-name="T17_5"><text:s/></text:span></text:p>
            <text:p text:style-name="P18"><text:span text:style-name="T18_1">（同一事由，擇一申請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19"><text:span text:style-name="T19_1">戶籍</text:span></text:p>
            <text:p text:style-name="P20"><text:span text:style-name="T20_1">地址</text:span></text:p>
          </table:table-cell>
          <table:table-cell table:style-name="Cell14" table:number-columns-spanned="5">
            <text:p text:style-name="P21"><text:span text:style-name="T21_1">市　　　區　<text:s text:c="2"/>　里　　　路　　　巷　　<text:s/>弄<text:s/>　　號<text:s text:c="5"/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22"><text:span text:style-name="T22_1">聯絡</text:span></text:p>
            <text:p text:style-name="P23"><text:span text:style-name="T23_1">地址</text:span></text:p>
          </table:table-cell>
          <table:table-cell table:style-name="Cell16" table:number-columns-spanned="5">
            <text:p text:style-name="P24"><text:span text:style-name="T24_1">　<text:s text:c="5"/>市　　　區　<text:s/>　　里　　　路　　　巷　　<text:s text:c="2"/>弄<text:s/>　　號<text:s text:c="5"/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25"><text:span text:style-name="T25_1">聯絡</text:span></text:p>
            <text:p text:style-name="P26"><text:span text:style-name="T26_1">電話</text:span></text:p>
          </table:table-cell>
          <table:table-cell table:style-name="Cell18" table:number-columns-spanned="5">
            <text:p text:style-name="P27"><text:span text:style-name="T27_1">(日)　　　　　　<text:s text:c="10"/>(夜)<text:s text:c="9"/></text:span><text:span text:style-name="T27_2"><text:s text:c="3"/></text:span><text:span text:style-name="T27_3"><text:s text:c="9"/>(行動)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8"><text:span text:style-name="T28_1">檢附</text:span></text:p>
            <text:p text:style-name="P29"><text:span text:style-name="T29_1">資料</text:span></text:p>
          </table:table-cell>
          <table:table-cell table:style-name="Cell20" table:number-columns-spanned="5">
            <text:list text:style-name="LS21" xml:id="list1">
              <text:list-item>
                <text:p text:style-name="P30"><text:span text:style-name="T30_1">全戶戶籍謄本乙份，但本會已有相關資料足以證明者除外。</text:span></text:p>
              </text:list-item>
              <text:list-item>
                <text:p text:style-name="P31"><text:span text:style-name="T31_1">申請人身分證正反正影印本乙份。</text:span></text:p>
              </text:list-item>
              <text:list-item>
                <text:p text:style-name="P32"><text:span text:style-name="T32_1">公私立醫院診斷證明書。</text:span></text:p>
              </text:list-item>
              <text:list-item>
                <text:p text:style-name="P33"><text:span text:style-name="T33_1">醫療費收據正本。</text:span></text:p>
              </text:list-item>
              <text:list-item>
                <text:p text:style-name="P34"><text:span text:style-name="T34_1">死亡證明書。</text:span></text:p>
              </text:list-item>
              <text:list-item>
                <text:p text:style-name="P35"><text:span text:style-name="T35_1">其它可資證明之文件（低收入戶卡影本或身心障礙手冊影本）。</text:span></text:p>
              </text:list-item>
            </text:list>
            <text:p text:style-name="P36"><text:span text:style-name="T36_1">□</text:span><text:span text:style-name="T36_2"><text:s/>郵局或金融機構存摺封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>
            <text:p text:style-name="P37"><text:span text:style-name="T37_1">原民會審查</text:span></text:p>
            <text:p text:style-name="P38"><text:span text:style-name="T38_1">意見</text:span></text:p>
          </table:table-cell>
          <table:table-cell table:style-name="Cell22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41"><draw:frame svg:x="-2.858cm" svg:y="1.053cm" svg:width="1.905cm" svg:height="0.952cm" draw:style-name="FR1" text:anchor-type="char" draw:z-index="0"><draw:text-box><text:p text:style-name="P42"/></draw:text-box></draw:frame><text:span text:style-name="T42_1">申請人簽名</text:span><text:span text:style-name="T42_2">：_________________<text:s text:c="5"/></text:span><text:span text:style-name="T42_3">申請日期：<text:s/>____<text:s/>年<text:s/>____<text:s/>月<text:s/>____<text:s/>日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badi MT Condensed Light" svg:font-family="Abadi MT Condensed Light" style:font-pitch="variable" style:font-family-generic="swiss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951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5-07-05T03:03:00</meta:creation-date>
    <dc:creator>Administrator</dc:creator>
    <dc:date>2005-07-05T03:03:00</dc:date>
    <meta:print-date>2004-08-12T08:20:00</meta:print-date>
    <meta:editing-cycles>2</meta:editing-cycles>
    <meta:editing-duration>PT1M</meta:editing-duration>
    <meta:document-statistic meta:page-count="1" meta:paragraph-count="1" meta:row-count="3" meta:word-count="68" meta:character-count="460" meta:non-whitespace-character-count="393"/>
  </office:meta>
</office:document-meta>
</file>