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文鼎古印體" svg:font-family="文鼎古印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style:page-number="29"/>
    </style:style>
    <style:style style:name="T1_1" style:family="text">
      <style:text-properties style:font-name-asian="標楷體"/>
    </style:style>
    <style:style style:name="P2" style:family="paragraph" style:parent-style-name="Normal">
      <style:paragraph-properties fo:text-align="center"/>
    </style:style>
    <style:style style:name="T2_1" style:family="text">
      <style:text-properties style:font-name-asian="標楷體"/>
    </style:style>
    <style:style style:name="T2_2" style:family="text">
      <style:text-properties style:font-name-asian="標楷體"/>
    </style:style>
    <style:style style:name="T2_3" style:family="text">
      <style:text-properties style:font-name-asian="標楷體"/>
    </style:style>
    <style:style style:name="P3" style:family="paragraph" style:parent-style-name="Normal">
      <style:paragraph-properties fo:text-align="center"/>
      <style:text-properties style:font-name-asian="標楷體"/>
    </style:style>
    <style:style style:name="P4" style:family="paragraph" style:parent-style-name="Normal">
      <style:paragraph-properties fo:text-align="center"/>
    </style:style>
    <style:style style:name="T4_1" style:family="text">
      <style:text-properties style:font-name-asian="標楷體"/>
    </style:style>
    <style:style style:name="P5" style:family="paragraph" style:parent-style-name="Normal"/>
    <style:style style:name="T5_1" style:family="text">
      <style:text-properties style:font-name-asian="標楷體"/>
    </style:style>
    <style:style style:name="P6" style:family="paragraph" style:parent-style-name="Normal">
      <style:paragraph-properties fo:text-align="center"/>
    </style:style>
    <style:style style:name="FR1"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paragraph-properties style:line-height-at-least="0cm" fo:margin-top="0cm" fo:margin-bottom="0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style>
    <style:style style:name="T7_5" style:family="text">
      <style:text-properties style:font-name="標楷體" style:font-name-asian="標楷體"/>
    </style:style>
    <style:style style:name="P8" style:family="paragraph" style:parent-style-name="Normal">
      <style:paragraph-properties style:line-height-at-least="0cm" fo:margin-top="0cm" fo:margin-bottom="0cm"/>
    </style:style>
    <style:style style:name="T8_1" style:family="text">
      <style:text-properties style:font-name="標楷體" style:font-name-asian="標楷體"/>
    </style:style>
    <style:style style:name="P9" style:family="paragraph" style:parent-style-name="Normal">
      <style:paragraph-properties style:line-height-at-least="0cm" fo:margin-top="0cm" fo:margin-bottom="0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T9_4" style:family="text">
      <style:text-properties style:font-name="標楷體" style:font-name-asian="標楷體"/>
    </style:style>
    <style:style style:name="T9_5" style:family="text">
      <style:text-properties style:font-name="標楷體" style:font-name-asian="標楷體"/>
    </style:style>
    <style:style style:name="T9_6" style:family="text">
      <style:text-properties style:font-name="標楷體" style:font-name-asian="標楷體"/>
    </style:style>
    <style:style style:name="T9_7" style:family="text">
      <style:text-properties style:font-name="標楷體" style:font-name-asian="標楷體"/>
    </style:style>
    <style:style style:name="T9_8" style:family="text">
      <style:text-properties style:font-name="標楷體" style:font-name-asian="標楷體"/>
    </style:style>
    <style:style style:name="T9_9" style:family="text">
      <style:text-properties style:font-name="標楷體" style:font-name-asian="標楷體"/>
    </style:style>
    <style:style style:name="P10" style:family="paragraph" style:parent-style-name="Normal">
      <style:paragraph-properties style:line-height-at-least="0cm" fo:margin-top="0cm" fo:margin-bottom="0cm"/>
      <style:text-properties style:font-name="標楷體" style:font-name-asian="標楷體"/>
    </style:style>
    <style:style style:name="P11" style:family="paragraph" style:parent-style-name="Normal">
      <style:paragraph-properties style:line-height-at-least="0cm" fo:margin-top="0cm" fo:margin-bottom="0cm"/>
    </style:style>
    <style:style style:name="T11_1" style:family="text">
      <style:text-properties style:font-name="標楷體" style:font-name-asian="標楷體"/>
    </style:style>
    <style:style style:name="P12" style:family="paragraph" style:parent-style-name="Normal">
      <style:paragraph-properties style:line-height-at-least="0cm" fo:margin-top="0cm" fo:margin-bottom="0cm"/>
    </style:style>
    <style:style style:name="T12_1" style:family="text">
      <style:text-properties style:font-name="標楷體" style:font-name-asian="標楷體"/>
    </style:style>
    <style:style style:name="P13" style:family="paragraph" style:parent-style-name="Normal">
      <style:paragraph-properties style:line-height-at-least="0cm" fo:margin-top="0cm" fo:margin-bottom="0cm"/>
      <style:text-properties style:font-name="標楷體" style:font-name-asian="標楷體"/>
    </style:style>
    <style:style style:name="P14" style:family="paragraph" style:parent-style-name="Normal">
      <style:paragraph-properties style:line-height-at-least="0cm" fo:margin-top="0cm" fo:margin-bottom="0cm"/>
    </style:style>
    <style:style style:name="T14_1" style:family="text">
      <style:text-properties style:font-name="標楷體" style:font-name-asian="標楷體"/>
    </style:style>
    <style:style style:name="P15" style:family="paragraph" style:parent-style-name="Normal">
      <style:text-properties style:font-name="標楷體" style:font-name-asian="標楷體"/>
    </style:style>
    <style:style style:name="P16" style:family="paragraph" style:parent-style-name="Normal">
      <style:paragraph-properties style:line-height-at-least="0cm" fo:margin-top="0cm" fo:margin-bottom="0cm"/>
    </style:style>
    <style:style style:name="T16_1" style:family="text">
      <style:text-properties style:font-name="標楷體" style:font-name-asian="標楷體"/>
    </style:style>
    <style:style style:name="T16_2" style:family="text">
      <style:text-properties style:font-name-asian="標楷體"/>
    </style:style>
    <style:style style:name="T16_3" style:family="text">
      <style:text-properties style:font-name="標楷體" style:font-name-asian="標楷體"/>
    </style:style>
    <style:style style:name="P17" style:family="paragraph" style:parent-style-name="Normal">
      <style:text-properties style:font-name-asian="標楷體"/>
    </style:style>
    <style:style style:name="P18" style:family="paragraph" style:parent-style-name="Normal">
      <style:paragraph-properties style:line-height-at-least="0cm" fo:margin-top="0cm" fo:margin-bottom="0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T18_5" style:family="text">
      <style:text-properties style:font-name="標楷體" style:font-name-asian="標楷體"/>
    </style:style>
    <style:style style:name="T18_6" style:family="text">
      <style:text-properties style:font-name="標楷體" style:font-name-asian="標楷體"/>
    </style:style>
    <style:style style:name="T18_7" style:family="text">
      <style:text-properties style:font-name="標楷體" style:font-name-asian="標楷體"/>
    </style:style>
    <style:style style:name="T18_8" style:family="text">
      <style:text-properties style:font-name="標楷體" style:font-name-asian="標楷體"/>
    </style:style>
    <style:style style:name="P19" style:family="paragraph" style:parent-style-name="Normal">
      <style:paragraph-properties style:line-height-at-least="0cm" fo:margin-top="0cm" fo:margin-bottom="0cm"/>
    </style:style>
    <style:style style:name="T19_1" style:family="text">
      <style:text-properties style:font-name="標楷體" style:font-name-asian="標楷體"/>
    </style:style>
    <style:style style:name="P20" style:family="paragraph" style:parent-style-name="Normal">
      <style:paragraph-properties style:line-height-at-least="0cm" fo:margin-top="0cm" fo:margin-bottom="0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T20_4" style:family="text">
      <style:text-properties style:font-name="標楷體" style:font-name-asian="標楷體"/>
    </style:style>
    <style:style style:name="T20_5" style:family="text">
      <style:text-properties style:font-name="標楷體" style:font-name-asian="標楷體"/>
    </style:style>
    <style:style style:name="P21" style:family="paragraph" style:parent-style-name="Normal">
      <style:paragraph-properties style:line-height-at-least="0cm" fo:margin-top="0cm" fo:margin-bottom="0cm"/>
      <style:text-properties style:font-name="標楷體" style:font-name-asian="標楷體"/>
    </style:style>
    <style:style style:name="P22" style:family="paragraph" style:parent-style-name="Normal">
      <style:paragraph-properties style:line-height-at-least="0cm" fo:margin-top="0cm" fo:margin-bottom="0cm"/>
    </style:style>
    <style:style style:name="T22_1" style:family="text">
      <style:text-properties style:font-name="標楷體" style:font-name-asian="標楷體"/>
    </style:style>
    <style:style style:name="P23" style:family="paragraph" style:parent-style-name="Normal">
      <style:paragraph-properties style:line-height-at-least="0cm" fo:margin-top="0cm" fo:margin-bottom="0cm"/>
      <style:text-properties style:font-name="標楷體" style:font-name-asian="標楷體"/>
    </style:style>
    <style:style style:name="P24" style:family="paragraph" style:parent-style-name="Normal">
      <style:paragraph-properties style:line-height-at-least="0cm" fo:margin-top="0cm" fo:margin-bottom="0cm"/>
    </style:style>
    <style:style style:name="T24_1" style:family="text">
      <style:text-properties style:font-name="標楷體" style:font-name-asian="標楷體"/>
    </style:style>
    <style:style style:name="P25" style:family="paragraph" style:parent-style-name="Normal">
      <style:paragraph-properties style:line-height-at-least="0cm" fo:margin-top="0cm" fo:margin-bottom="0cm"/>
      <style:text-properties style:font-name="標楷體" style:font-name-asian="標楷體"/>
    </style:style>
    <style:style style:name="P26" style:family="paragraph" style:parent-style-name="Normal">
      <style:paragraph-properties style:line-height-at-least="0cm" fo:margin-top="0cm" fo:margin-bottom="0cm"/>
    </style:style>
    <style:style style:name="T26_1" style:family="text">
      <style:text-properties style:font-name="標楷體" style:font-name-asian="標楷體"/>
    </style:style>
    <style:style style:name="P27" style:family="paragraph" style:parent-style-name="Normal">
      <style:paragraph-properties style:line-height-at-least="0cm" fo:margin-top="0cm" fo:margin-bottom="0cm"/>
      <style:text-properties style:font-name="標楷體" style:font-name-asian="標楷體"/>
    </style:style>
    <style:style style:name="P28" style:family="paragraph" style:parent-style-name="Normal">
      <style:paragraph-properties style:line-height-at-least="0cm" fo:margin-top="0cm" fo:margin-bottom="0cm"/>
      <style:text-properties style:font-name="標楷體" style:font-name-asian="標楷體"/>
    </style:style>
    <style:style style:name="P29" style:family="paragraph" style:parent-style-name="Normal">
      <style:paragraph-properties style:line-height-at-least="0cm" fo:margin-top="0cm" fo:margin-bottom="0cm"/>
    </style:style>
    <style:style style:name="T29_1" style:family="text">
      <style:text-properties style:font-name="標楷體" style:font-name-asian="標楷體"/>
    </style:style>
    <style:style style:name="P30" style:family="paragraph" style:parent-style-name="Normal">
      <style:paragraph-properties style:line-height-at-least="0cm" fo:margin-top="0cm" fo:margin-bottom="0cm"/>
    </style:style>
    <style:style style:name="T30_1" style:family="text">
      <style:text-properties style:font-name="標楷體" style:font-name-asian="標楷體"/>
    </style:style>
    <style:style style:name="P31" style:family="paragraph" style:parent-style-name="Normal">
      <style:paragraph-properties style:line-height-at-least="0cm" fo:margin-top="0cm" fo:margin-bottom="0cm"/>
    </style:style>
    <style:style style:name="T31_1" style:family="text">
      <style:text-properties style:font-name="標楷體" style:font-name-asian="標楷體"/>
    </style:style>
    <style:style style:name="P32" style:family="paragraph" style:parent-style-name="Normal">
      <style:paragraph-properties style:line-height-at-least="0cm" fo:margin-top="0cm" fo:margin-bottom="0cm"/>
    </style:style>
    <style:style style:name="T32_1" style:family="text">
      <style:text-properties style:font-name="標楷體" style:font-name-asian="標楷體"/>
    </style:style>
    <style:style style:name="P33" style:family="paragraph" style:parent-style-name="Normal">
      <style:paragraph-properties style:line-height-at-least="0cm" fo:margin-top="0cm" fo:margin-bottom="0cm"/>
    </style:style>
    <style:style style:name="T33_1" style:family="text">
      <style:text-properties style:font-name="標楷體" style:font-name-asian="標楷體"/>
    </style:style>
    <style:style style:name="P34" style:family="paragraph" style:parent-style-name="Normal">
      <style:paragraph-properties style:line-height-at-least="0cm" fo:margin-top="0cm" fo:margin-bottom="0cm"/>
    </style:style>
    <style:style style:name="T34_1" style:family="text">
      <style:text-properties style:font-name="標楷體" style:font-name-asian="標楷體"/>
    </style:style>
    <style:style style:name="P35" style:family="paragraph" style:parent-style-name="Normal">
      <style:text-properties style:font-name="標楷體" style:font-name-asian="標楷體"/>
    </style:style>
    <style:style style:name="FR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svg:stroke-width="0.018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style style:name="P37" style:family="paragraph" style:parent-style-name="Normal">
      <style:paragraph-properties style:line-height-at-least="0cm" fo:margin-top="0cm" fo:margin-bottom="0cm"/>
    </style:style>
    <style:style style:name="T37_1" style:family="text">
      <style:text-properties style:font-name="標楷體" style:font-name-asian="標楷體"/>
    </style:style>
    <style:style style:name="P38" style:family="paragraph" style:parent-style-name="Normal">
      <style:paragraph-properties style:line-height-at-least="0cm" fo:margin-top="0cm" fo:margin-bottom="0cm"/>
    </style:style>
    <style:style style:name="T38_1" style:family="text">
      <style:text-properties style:font-name="標楷體" style:font-name-asian="標楷體"/>
    </style:style>
    <style:style style:name="P39" style:family="paragraph" style:parent-style-name="Normal"/>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0" style:family="paragraph" style:parent-style-name="Normal">
      <style:text-properties style:font-name="標楷體" style:font-name-asian="標楷體"/>
    </style:style>
    <style:style style:name="P41" style:family="paragraph" style:parent-style-name="Normal">
      <style:text-properties style:font-name="標楷體" style:font-name-asian="標楷體"/>
    </style:style>
    <style:style style:name="P42" style:family="paragraph" style:parent-style-name="Normal">
      <style:text-properties style:font-name="標楷體" style:font-name-asian="標楷體"/>
    </style:style>
    <style:style style:name="P43" style:family="paragraph" style:parent-style-name="Normal"/>
    <style:style style:name="T43_1" style:family="text">
      <style:text-properties style:font-name="標楷體" style:font-name-asian="標楷體"/>
    </style:style>
    <style:style style:name="FR1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p text:style-name="P1"><text:span text:style-name="T1_1">附件四之三</text:span></text:p>
      <text:p text:style-name="P2"><text:span text:style-name="T2_1">臺北市政府原住民事務委員會九十</text:span><text:span text:style-name="T2_2">二</text:span><text:span text:style-name="T2_3">年度兒童托育補助</text:span></text:p>
      <text:p text:style-name="P3"/>
      <text:p text:style-name="P4"><text:span text:style-name="T4_1">保母收費證明書</text:span></text:p>
      <text:p text:style-name="P5"><text:span text:style-name="T5_1"><text:s text:c="55"/>填寫日期：<text:s text:c="2"/>年<text:s text:c="2"/>月<text:s text:c="2"/>日<text:s text:c="2"/></text:span></text:p>
      <text:p text:style-name="P6"><draw:frame svg:x="-1.605cm" svg:y="0.3cm" svg:width="17.815cm" svg:height="21.943cm" draw:style-name="FR1" text:anchor-type="char" draw:z-index="0"><draw:text-box><text:p text:style-name="P7"><text:span text:style-name="T7_1">保母姓名：<text:s text:c="17"/>身分證字號：<text:s text:c="9"/>出生年月日：<text:s text:c="5"/>年<text:s text:c="4"/></text:span><text:span text:style-name="T7_2"><text:s/></text:span><text:span text:style-name="T7_3">月<text:s text:c="4"/></text:span><text:span text:style-name="T7_4"><text:s/></text:span><text:span text:style-name="T7_5">日</text:span></text:p><text:p text:style-name="P8"><text:span text:style-name="T8_1"><text:s text:c="19"/></text:span></text:p><text:p text:style-name="P9"><text:span text:style-name="T9_1">聯絡電話：（</text:span><text:span text:style-name="T9_2">H</text:span><text:span text:style-name="T9_3">）：</text:span><text:span text:style-name="T9_4"><text:s text:c="11"/></text:span><text:span text:style-name="T9_5">（</text:span><text:span text:style-name="T9_6">O</text:span><text:span text:style-name="T9_7">）：</text:span><text:span text:style-name="T9_8"><text:s text:c="16"/></text:span><text:span text:style-name="T9_9">手機：</text:span></text:p><text:p text:style-name="P10"/><text:p text:style-name="P11"><text:span text:style-name="T11_1">戶籍地址：<text:s text:c="5"/>市（縣）<text:s text:c="5"/>區<text:s text:c="7"/>路（街）<text:s text:c="5"/>段<text:s text:c="6"/>巷<text:s text:c="6"/>弄<text:s text:c="5"/>號<text:s text:c="4"/>樓</text:span></text:p><text:p text:style-name="P12"><text:span text:style-name="T12_1"><text:s/></text:span></text:p><text:p text:style-name="P13"/><text:p text:style-name="P14"><text:span text:style-name="T14_1">通訊地址：<text:s text:c="5"/>市（縣）<text:s text:c="5"/>區<text:s text:c="7"/>路（街）<text:s text:c="5"/>段<text:s text:c="6"/>巷<text:s text:c="6"/>弄<text:s text:c="5"/>號<text:s text:c="4"/>樓<text:s/></text:span></text:p><text:p text:style-name="P15"/><text:p text:style-name="P16"><text:span text:style-name="T16_1">兒童姓名(</text:span><text:span text:style-name="T16_2">限收兩歲以下兒童使用)：<text:s text:c="19"/>兒童</text:span><text:span text:style-name="T16_3">家長姓名：<text:s/></text:span></text:p><text:p text:style-name="P17"/><text:p text:style-name="P18"><text:span text:style-name="T18_1">兒童身分證字號：<text:s text:c="35"/>出生年月日：<text:s text:c="3"/></text:span><text:span text:style-name="T18_2"><text:s/></text:span><text:span text:style-name="T18_3"><text:s/>年<text:s/></text:span><text:span text:style-name="T18_4"><text:s/></text:span><text:span text:style-name="T18_5"><text:s text:c="3"/>月<text:s/></text:span><text:span text:style-name="T18_6"><text:s/></text:span><text:span text:style-name="T18_7"><text:s text:c="2"/>日<text:s text:c="5"/></text:span><text:span text:style-name="T18_8"><text:s text:c="4"/></text:span></text:p><text:p text:style-name="P19"><text:span text:style-name="T19_1"><text:s/></text:span></text:p><text:p text:style-name="P20"><text:span text:style-name="T20_1">兒童就托日期：自九十</text:span><text:span text:style-name="T20_2">二</text:span><text:span text:style-name="T20_3">年<text:s text:c="10"/>月<text:s text:c="10"/>日至九十</text:span><text:span text:style-name="T20_4">二</text:span><text:span text:style-name="T20_5">年<text:s text:c="10"/>月<text:s text:c="10"/>日</text:span></text:p><text:p text:style-name="P21"/><text:p text:style-name="P22"><text:span text:style-name="T22_1">兒童就托時間：每日<text:s text:c="11"/>時至<text:s text:c="11"/>時，共<text:s text:c="11"/>小時</text:span></text:p><text:p text:style-name="P23"/><text:p text:style-name="P24"><text:span text:style-name="T24_1">收費標準（月費）：計新台幣<text:s text:c="8"/>萬<text:s text:c="8"/>仟<text:s text:c="8"/>佰<text:s text:c="8"/>元整（請填寫國字）</text:span></text:p><text:p text:style-name="P25"/><text:p text:style-name="P26"><text:span text:style-name="T26_1">保母簽名及蓋章：<text:s text:c="25"/>兒童家長簽名及蓋章：</text:span></text:p><text:p text:style-name="P27"/><text:p text:style-name="P28"/><text:p text:style-name="P29"><text:span text:style-name="T29_1">備註：1.應檢附保母人員訓練結業證書正反面影本或行政院勞委會保母人員技術士技能檢定托</text:span></text:p><text:p text:style-name="P30"><text:span text:style-name="T30_1"><text:s text:c="8"/>育訓練時數累計卡（八十小時以上）正反面影本。</text:span></text:p><text:p text:style-name="P31"><text:span text:style-name="T31_1"><text:s text:c="6"/>2.前項保母人員需實際居住於本市。</text:span></text:p><text:p text:style-name="P32"><text:span text:style-name="T32_1"><text:s text:c="3"/></text:span></text:p><text:p text:style-name="P33"><text:span text:style-name="T33_1"><text:s text:c="19"/></text:span></text:p><text:p text:style-name="P34"><text:span text:style-name="T34_1"><text:s/></text:span></text:p><text:p text:style-name="P35"/></draw:text-box></draw:frame><draw:line svg:x1="-1.588cm" svg:y1="12.065cm" svg:x2="16.193cm" svg:y2="12.065cm" draw:style-name="FR2" draw:z-index="12"/><draw:line svg:x1="-1.588cm" svg:y1="10.795cm" svg:x2="16.193cm" svg:y2="10.795cm" draw:style-name="FR3" draw:z-index="11"/><draw:line svg:x1="-1.588cm" svg:y1="9.842cm" svg:x2="16.193cm" svg:y2="9.842cm" draw:style-name="FR4" draw:z-index="10"/><draw:line svg:x1="-1.588cm" svg:y1="8.572cm" svg:x2="16.193cm" svg:y2="8.572cm" draw:style-name="FR5" draw:z-index="9"/><draw:line svg:x1="-1.588cm" svg:y1="7.62cm" svg:x2="16.193cm" svg:y2="7.62cm" draw:style-name="FR6" draw:z-index="8"/><draw:line svg:x1="-1.588cm" svg:y1="6.35cm" svg:x2="16.193cm" svg:y2="6.35cm" draw:style-name="FR7" draw:z-index="7"/><draw:line svg:x1="-1.588cm" svg:y1="5.08cm" svg:x2="16.193cm" svg:y2="5.08cm" draw:style-name="FR8" draw:z-index="6"/><draw:line svg:x1="-1.588cm" svg:y1="3.81cm" svg:x2="16.193cm" svg:y2="3.81cm" draw:style-name="FR9" draw:z-index="5"/><draw:line svg:x1="-1.588cm" svg:y1="14.605cm" svg:x2="-1.588cm" svg:y2="14.605cm" draw:style-name="FR10" draw:z-index="13"/><draw:frame svg:x="7.276cm" svg:y="16.484cm" svg:width="7.99cm" svg:height="4.815cm" draw:style-name="FR11" text:anchor-type="char" draw:z-index="2"><draw:text-box><text:p text:style-name="P36"/><text:p text:style-name="P37"><text:span text:style-name="T37_1"><text:s/></text:span></text:p><text:p text:style-name="P38"><text:span text:style-name="T38_1">（浮貼保母人員訓練結業證書正反面影本或行政院勞委會保母人員技術士技能檢定托育訓練時數累計卡正反面影本）</text:span></text:p><text:p text:style-name="P39"/></draw:text-box></draw:frame><draw:frame svg:x="-0.979cm" svg:y="16.484cm" svg:width="6.403cm" svg:height="4.815cm" draw:style-name="FR12" text:anchor-type="char" draw:z-index="1"><draw:text-box><text:p text:style-name="P40"/><text:p text:style-name="P41"/><text:p text:style-name="P42"/><text:p text:style-name="P43"><text:span text:style-name="T43_1">（浮貼保母身分證正反面影本）</text:span></text:p></draw:text-box></draw:frame><draw:line svg:x1="-1.588cm" svg:y1="16.51cm" svg:x2="-1.588cm" svg:y2="16.51cm" draw:style-name="FR13" draw:z-index="15"/><draw:line svg:x1="-1.588cm" svg:y1="15.558cm" svg:x2="16.193cm" svg:y2="15.558cm" draw:style-name="FR14" draw:z-index="14"/><draw:line svg:x1="-1.588cm" svg:y1="2.54cm" svg:x2="16.193cm" svg:y2="2.54cm" draw:style-name="FR15" draw:z-index="4"/><draw:line svg:x1="-1.588cm" svg:y1="1.27cm" svg:x2="16.193cm" svg:y2="1.27cm" draw:style-name="FR16" draw:z-index="3"/></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文鼎古印體" svg:font-family="文鼎古印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86cm" fo:padding-bottom="0cm" fo:margin-bottom="1.75cm" fo:padding-left="0cm" fo:margin-left="3.175cm" fo:padding-right="0cm" fo:margin-right="1.633cm"/>
      <style:footer-style>
        <style:header-footer-properties fo:min-height="0.152cm" style:dynamic-spacing="true"/>
      </style:footer-style>
    </style:page-layout>
    <style:style style:name="P1" style:family="paragraph" style:parent-style-name="Footer" style:master-page-name="Standard">
      <style:paragraph-properties fo:text-inden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台北市政府原住民事務委員會九十年度兒童托育補助</dc:title>
    <meta:initial-creator>台北市政府聯合採購案</meta:initial-creator>
    <meta:creation-date>2004-10-11T08:35:00</meta:creation-date>
    <dc:creator>qq</dc:creator>
    <dc:date>2004-10-11T08:36:00</dc:date>
    <meta:print-date>2003-06-09T08:53:00</meta:print-date>
    <meta:editing-cycles>3</meta:editing-cycles>
    <meta:editing-duration>PT1M</meta:editing-duration>
    <meta:document-statistic meta:page-count="1" meta:paragraph-count="1" meta:row-count="1" meta:word-count="19" meta:character-count="128" meta:non-whitespace-character-count="110"/>
  </office:meta>
</office:document-meta>
</file>