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30"/>
    </style:style>
    <style:style style:name="T1_1" style:family="text">
      <style:text-properties style:font-name-asian="標楷體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-asian="標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P5" style:family="paragraph" style:parent-style-name="Normal">
      <style:text-properties style:font-name-asian="標楷體"/>
    </style:style>
    <style:style style:name="P6" style:family="paragraph" style:parent-style-name="Normal"/>
    <style:style style:name="T6_1" style:family="text">
      <style:text-properties style:font-name-asian="標楷體"/>
    </style:style>
    <style:style style:name="P7" style:family="paragraph" style:parent-style-name="Normal">
      <style:text-properties style:font-name-asian="標楷體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style:font-name-asian="標楷體"/>
    </style:style>
  </office:automatic-styles>
  <office:body>
    <office:text>
      <text:p text:style-name="P1"><text:span text:style-name="T1_1">附件四之四</text:span></text:p>
      <text:p text:style-name="P2"><text:span text:style-name="T2_1">臺北市政府原住民事務委員會九十</text:span><text:span text:style-name="T2_2">二</text:span><text:span text:style-name="T2_3">年度兒童托育補助</text:span></text:p>
      <text:p text:style-name="P3"><text:span text:style-name="T3_1">機構存摺封面影本</text:span><draw:line svg:x1="0.318cm" svg:y1="4.762cm" svg:x2="14.605cm" svg:y2="4.762cm" draw:style-name="FR1" draw:z-index="1"/><draw:frame svg:x="0.291cm" svg:y="0.609cm" svg:width="14.34cm" svg:height="21.325cm" draw:style-name="FR2" text:anchor-type="char" draw:z-index="0"><draw:text-box><text:p text:style-name="P4"><text:span text:style-name="T4_1">立帳銀行：<text:s text:c="14"/>銀行<text:s text:c="14"/>分行（務必填寫分行）</text:span></text:p><text:p text:style-name="P5"/><text:p text:style-name="P6"><text:span text:style-name="T6_1">戶<text:s text:c="4"/>名：</text:span></text:p><text:p text:style-name="P7"/><text:p text:style-name="P8"><text:span text:style-name="T8_1">帳<text:s text:c="4"/>號：</text:span></text:p><text:p text:style-name="P9"/><text:p text:style-name="P10"/><text:p text:style-name="P11"><text:span text:style-name="T11_1">（請沿此線黏貼存摺封面影本，務必清晰可辨識，請勿使用傳真紙）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1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inden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原住民事務委員會九十一年度兒童托育補助</dc:title>
    <meta:initial-creator>台北市政府聯合採購案</meta:initial-creator>
    <meta:creation-date>2004-10-11T08:33:00</meta:creation-date>
    <dc:creator>qq</dc:creator>
    <dc:date>2004-10-11T09:16:00</dc:date>
    <meta:print-date>2003-06-09T08:53:00</meta:print-date>
    <meta:editing-cycles>5</meta:editing-cycles>
    <meta:editing-duration>PT1M</meta:editing-duration>
    <meta:document-statistic meta:page-count="1" meta:paragraph-count="1" meta:row-count="1" meta:word-count="6" meta:character-count="41" meta:non-whitespace-character-count="36"/>
  </office:meta>
</office:document-meta>
</file>