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bottom="0.212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margin-bottom="0.212cm"/>
    </style:style>
    <style:style style:name="T2_1" style:family="text">
      <style:text-properties style:font-name="標楷體" fo:font-size="22pt" style:font-name-asian="標楷體" style:font-size-asian="22pt" fo:font-weight="bold" style:font-weight-asian="bold"/>
    </style:style>
    <style:style style:name="P3" style:family="paragraph" style:parent-style-name="Normal">
      <style:paragraph-properties fo:text-indent="1.138cm" fo:line-height="0.988cm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0.988cm" fo:margin-left="8.001cm"/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line-height="0.988cm" fo:margin-left="8.001cm"/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line-height="0.988cm" fo:margin-left="8.001cm"/>
    </style:style>
    <style:style style:name="T6_1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line-height="0.988cm" fo:margin-left="8.001cm"/>
    </style:style>
    <style:style style:name="T7_1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line-height="0.988cm" fo:margin-left="8.001cm"/>
    </style:style>
    <style:style style:name="T8_1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paragraph-properties fo:line-height="0.988cm" fo:margin-bottom="0.423cm" fo:margin-left="8.001cm"/>
    </style:style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fo:line-height="0.988cm" fo:margin-bottom="0.423cm" fo:margin-left="8.001cm"/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align="justify" fo:text-align-last="justify" fo:line-height="0.988cm" fo:margin-bottom="0.423cm"/>
    </style:style>
    <style:style style:name="T11_1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件五</text:span><text:span text:style-name="T1_2">之</text:span><text:span text:style-name="T1_3">（三）</text:span></text:p>
      <text:p text:style-name="P2"><text:span text:style-name="T2_1">　　　切　　　結　　　書</text:span></text:p>
      <text:p text:style-name="P3"><text:span text:style-name="T3_1">具切結人　　　　<text:s text:c="4"/>為申請台北市原住民貸款利息補貼，茲切結同標的未曾獲得中央或地方機關各項優惠貸款補助。如有虛偽不實，願無條件接受撤銷本項貸款利息補貼之處分及應負之法律責任，並於接到通知之日起兩個月內一次繳還已受領之補貼款項，特立本切結書為憑。</text:span></text:p>
      <text:p text:style-name="P4"/>
      <text:p text:style-name="P5"/>
      <text:p text:style-name="P6"><text:span text:style-name="T6_1">具結人簽章：</text:span></text:p>
      <text:p text:style-name="P7"><text:span text:style-name="T7_1">身分證字號：</text:span></text:p>
      <text:p text:style-name="P8"><text:span text:style-name="T8_1">住　　　址：<text:s/></text:span></text:p>
      <text:p text:style-name="P9"><text:span text:style-name="T9_1">電　　　話：</text:span></text:p>
      <text:p text:style-name="P10"/>
      <text:p text:style-name="P11"><text:span text:style-name="T11_1">中<text:s/>華<text:s/>民<text:s/>國　<text:s/>　年　<text:s/>　月　<text:s/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indent="-1.501cm" fo:line-height="0.776cm" fo:margin-left="3.602cm" fo:margin-right="0.199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494cm" fo:line-height="0.847cm" fo:margin-left="1.764cm"/>
      <style:text-properties style:font-name="雅真中楷" fo:font-size="14pt" style:font-name-asian="雅真中楷" style:font-size-asian="14pt"/>
    </style:style>
    <style:style style:name="Body_20_Text_20_Indent" style:display-name="Body Text Indent" style:family="paragraph" style:parent-style-name="Normal">
      <style:paragraph-properties fo:text-align="justify" fo:text-indent="-1.122cm" fo:line-height="0.847cm" fo:margin-left="2.392cm"/>
      <style:text-properties style:font-name="雅真中楷" fo:font-size="14pt" style:font-name-asian="雅真中楷" style:font-size-asian="14pt"/>
    </style:style>
    <style:style style:name="Body_20_Text_20_Indent_20_3" style:display-name="Body Text Indent 3" style:family="paragraph" style:parent-style-name="Normal">
      <style:paragraph-properties fo:text-align="justify" fo:text-indent="-0.637cm" fo:line-height="0.847cm" fo:margin-left="2.542cm"/>
      <style:text-properties style:font-name="雅真中楷" fo:font-size="14pt" style:font-name-asian="雅真中楷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１, ２, ３, ..." text:style-name="List1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申請各項補助須知</dc:title>
    <meta:initial-creator>user42</meta:initial-creator>
    <meta:creation-date>2004-10-11T09:41:00</meta:creation-date>
    <dc:creator>qq</dc:creator>
    <dc:date>2004-10-11T09:42:00</dc:date>
    <meta:print-date>2003-06-11T06:25:00</meta:print-date>
    <meta:editing-cycles>3</meta:editing-cycles>
    <meta:editing-duration>PT1M</meta:editing-duration>
    <meta:document-statistic meta:page-count="1" meta:paragraph-count="1" meta:row-count="1" meta:word-count="29" meta:character-count="197" meta:non-whitespace-character-count="169"/>
  </office:meta>
</office:document-meta>
</file>