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text-indent="0.564cm" fo:line-height="0.706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justify" fo:text-indent="9.71cm" fo:line-height="0.706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24.797cm" fo:margin-left="0cm"/>
    </style:style>
    <style:style style:name="Column1" style:family="table-column">
      <style:table-column-properties style:column-width="3.27cm"/>
    </style:style>
    <style:style style:name="Column2" style:family="table-column">
      <style:table-column-properties style:column-width="3.27cm"/>
    </style:style>
    <style:style style:name="Column3" style:family="table-column">
      <style:table-column-properties style:column-width="3.492cm"/>
    </style:style>
    <style:style style:name="Column4" style:family="table-column">
      <style:table-column-properties style:column-width="3.492cm"/>
    </style:style>
    <style:style style:name="Column5" style:family="table-column">
      <style:table-column-properties style:column-width="11.27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29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_20__28_Web_29_">
      <style:paragraph-properties fo:text-indent="-1.27cm" style:line-height-at-least="0.423cm" fo:margin-top="0.176cm" fo:margin-bottom="0.423cm" fo:margin-left="1.27cm" fo:orphans="2" fo:widows="2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_20__28_Web_29_">
      <style:paragraph-properties fo:text-indent="-1.27cm" style:line-height-at-least="0.423cm" fo:margin-top="0.176cm" fo:margin-bottom="0.423cm" fo:margin-left="1.27cm" fo:orphans="2" fo:widows="2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11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_20__28_Web_29_">
      <style:paragraph-properties fo:text-indent="-1.27cm" fo:margin-top="0.176cm" fo:margin-bottom="0.423cm" fo:margin-left="1.27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552cm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8_Web_29_">
      <style:paragraph-properties fo:text-indent="-1.27cm" fo:margin-top="0.176cm" fo:margin-bottom="0.423cm" fo:margin-left="1.27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609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indent="-0.247cm" fo:margin-left="0.247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_20__28_Web_29_">
      <style:paragraph-properties fo:text-indent="-1.27cm" fo:margin-top="0.176cm" fo:margin-bottom="0.423cm" fo:margin-left="1.27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2.452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indent="-0.247cm" fo:margin-left="0.2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_20__28_Web_29_">
      <style:paragraph-properties fo:text-indent="-1.27cm" fo:margin-top="0.176cm" fo:margin-bottom="0.423cm" fo:margin-left="1.27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0" style:family="paragraph" style:parent-style-name="Normal_20__28_Web_29_">
      <style:paragraph-properties fo:margin-top="0.494cm" fo:margin-bottom="0.494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_20__28_Web_29_">
      <style:paragraph-properties fo:text-indent="-1.27cm" fo:margin-left="1.27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6" style:family="paragraph" style:parent-style-name="Normal_20__28_Web_29_">
      <style:paragraph-properties fo:text-indent="-1.27cm" fo:margin-top="0.494cm" fo:margin-bottom="0.494cm" fo:margin-left="1.27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_20__28_Web_29_">
      <style:paragraph-properties fo:text-indent="-1.27cm" fo:margin-top="0.176cm" fo:margin-bottom="0.423cm" fo:margin-left="1.27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1" style:family="paragraph" style:parent-style-name="Normal_20__28_Web_29_">
      <style:paragraph-properties fo:text-indent="-1.27cm" fo:margin-top="0.176cm" fo:margin-bottom="0.423cm" fo:margin-left="1.27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件</text:span></text:p>
      <text:p text:style-name="P2"><text:span text:style-name="T2_1">急難特別慰問金之附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3"><text:span text:style-name="T3_1">救（補）助類別</text:span></text:p>
          </table:table-cell>
          <table:covered-table-cell/>
          <table:table-cell table:style-name="Cell2" table:number-columns-spanned="2">
            <text:p text:style-name="P4"><text:span text:style-name="T4_1">救（補）助標準（元）</text:span></text:p>
          </table:table-cell>
          <table:covered-table-cell/>
          <table:table-cell table:style-name="Cell3">
            <text:p text:style-name="P5"><text:span text:style-name="T5_1">說明</text:span></text:p>
          </table:table-cell>
        </table:table-row>
        <table:table-row table:style-name="Row2">
          <table:table-cell table:style-name="Cell4">
            <text:p text:style-name="P6"><text:span text:style-name="T6_1">一、急難救助</text:span></text:p>
          </table:table-cell>
          <table:table-cell table:style-name="Cell5">
            <text:p text:style-name="P7"><text:span text:style-name="T7_1">對</text:span><text:span text:style-name="T7_2"><text:s text:c="6"/></text:span><text:span text:style-name="T7_3">象</text:span></text:p>
          </table:table-cell>
          <table:table-cell table:style-name="Cell6">
            <text:p text:style-name="P8"><text:span text:style-name="T8_1">發放基金</text:span></text:p>
          </table:table-cell>
          <table:table-cell table:style-name="Cell7">
            <text:p text:style-name="P9"><text:span text:style-name="T9_1">累加標準</text:span></text:p>
            <text:p text:style-name="P10"/>
          </table:table-cell>
          <table:table-cell table:style-name="Cell8" table:number-rows-spanned="5">
            <text:p text:style-name="P11"><text:span text:style-name="T11_1">（一）本救（補）助項目喪葬補助為定額新台幣三萬元整；長期罹患疾病及醫療補助分別為於定額內核實計算或七成核算，惟長期罹患疾病另有累加標準之計算；家庭突發變故陷入生活困境及災害救助則為定額內，由本府原民會核發之，惟家庭突發變故生活陷入困境，另有累加標準之計算。</text:span></text:p>
            <text:p text:style-name="P12"><text:span text:style-name="T12_1">（二）累加標準之計算：</text:span><text:span text:style-name="T12_2"><text:line-break/>1</text:span><text:span text:style-name="T12_3">、家中有年滿六十五歲以上、在學學生或殘障並無工作能力成員者，其為負</text:span><text:span text:style-name="T12_4"><text:line-break/><text:s text:c="3"/></text:span><text:span text:style-name="T12_5">擔家計者一口加發三千元；非負擔家計者，一口加發二千元。</text:span><text:span text:style-name="T12_6"><text:line-break/>2</text:span><text:span text:style-name="T12_7">、累加後救助最高額為五萬五千元。</text:span><text:span text:style-name="T12_8"><text:line-break/>3</text:span><text:span text:style-name="T12_9">、負擔家計為二人者，如其中一人發生事故，發放基準減分之一</text:span></text:p>
            <text:p text:style-name="P13"/>
          </table:table-cell>
        </table:table-row>
        <table:table-row table:style-name="Row3">
          <table:table-cell table:style-name="Cell9" table:number-rows-spanned="2">
            <text:p text:style-name="P14"><text:span text:style-name="T14_1">（一）長期罹患疾病</text:span></text:p>
          </table:table-cell>
          <table:table-cell table:style-name="Cell10">
            <text:p text:style-name="P15"><text:span text:style-name="T15_1">負擔家計者</text:span></text:p>
          </table:table-cell>
          <table:table-cell table:style-name="Cell11">
            <text:p text:style-name="P16"><text:span text:style-name="T16_1">三萬元</text:span></text:p>
            <text:p text:style-name="P17"/>
            <text:p text:style-name="P18"/>
          </table:table-cell>
          <table:table-cell table:style-name="Cell12">
            <text:p text:style-name="P19"><text:span text:style-name="T19_1">三千元</text:span></text:p>
            <text:p text:style-name="P20"/>
            <text:p text:style-name="P21"/>
          </table:table-cell>
          <table:covered-table-cell table:style-name="Cell13">
            <text:p text:style-name="P22"/>
          </table:covered-table-cell>
        </table:table-row>
        <table:table-row table:style-name="Row4">
          <table:covered-table-cell table:style-name="Cell14">
            <text:p text:style-name="P23"/>
          </table:covered-table-cell>
          <table:table-cell table:style-name="Cell15">
            <text:p text:style-name="P24"><text:span text:style-name="T24_1">非負擔家計者</text:span></text:p>
          </table:table-cell>
          <table:table-cell table:style-name="Cell16">
            <text:p text:style-name="P25"><text:span text:style-name="T25_1">七千五百元</text:span></text:p>
          </table:table-cell>
          <table:table-cell table:style-name="Cell17">
            <text:p text:style-name="P26"><text:span text:style-name="T26_1">二千元</text:span></text:p>
          </table:table-cell>
          <table:covered-table-cell table:style-name="Cell18">
            <text:p text:style-name="P27"/>
          </table:covered-table-cell>
        </table:table-row>
        <table:table-row table:style-name="Row5">
          <table:table-cell table:style-name="Cell19" table:number-rows-spanned="2">
            <text:p text:style-name="P28"><text:span text:style-name="T28_1">（二）家庭突發變故生活陷入困境</text:span></text:p>
          </table:table-cell>
          <table:table-cell table:style-name="Cell20">
            <text:p text:style-name="P29"><text:span text:style-name="T29_1">負擔家計者</text:span></text:p>
          </table:table-cell>
          <table:table-cell table:style-name="Cell21">
            <text:p text:style-name="P30"><text:span text:style-name="T30_1">三萬元</text:span></text:p>
          </table:table-cell>
          <table:table-cell table:style-name="Cell22">
            <text:p text:style-name="P31"><text:span text:style-name="T31_1">三千元</text:span></text:p>
          </table:table-cell>
          <table:covered-table-cell table:style-name="Cell23">
            <text:p text:style-name="P32"/>
          </table:covered-table-cell>
        </table:table-row>
        <table:table-row table:style-name="Row6">
          <table:covered-table-cell table:style-name="Cell24">
            <text:p text:style-name="P33"/>
          </table:covered-table-cell>
          <table:table-cell table:style-name="Cell25">
            <text:p text:style-name="P34"><text:span text:style-name="T34_1">非負擔家計者</text:span></text:p>
          </table:table-cell>
          <table:table-cell table:style-name="Cell26">
            <text:p text:style-name="P35"><text:span text:style-name="T35_1">七千五百元</text:span></text:p>
          </table:table-cell>
          <table:table-cell table:style-name="Cell27">
            <text:p text:style-name="P36"><text:span text:style-name="T36_1">二千元</text:span></text:p>
          </table:table-cell>
          <table:covered-table-cell table:style-name="Cell28">
            <text:p text:style-name="P37"/>
          </table:covered-table-cell>
        </table:table-row>
        <table:table-row table:style-name="Row7">
          <table:table-cell table:style-name="Cell29">
            <text:p text:style-name="P38"><text:span text:style-name="T38_1">二、醫療補助</text:span></text:p>
          </table:table-cell>
          <table:table-cell table:style-name="Cell30" table:number-columns-spanned="3">
            <text:p text:style-name="P39"><text:span text:style-name="T39_1">以醫療費用七成核計，最高不超過三萬元整</text:span></text:p>
            <text:p text:style-name="P40"/>
            <text:p text:style-name="P41"/>
          </table:table-cell>
          <table:covered-table-cell/>
          <table:covered-table-cell/>
          <table:table-cell table:style-name="Cell31">
            <text:p text:style-name="P42"><text:span text:style-name="T42_1">（一）須附公私立醫院所診證明書，其開具日期一個月內為有效，並檢具醫療費收據，逾</text:span><text:span text:style-name="T42_2">期不受理</text:span><text:span text:style-name="T42_3">。</text:span></text:p>
          </table:table-cell>
        </table:table-row>
        <table:table-row table:style-name="Row8">
          <table:table-cell table:style-name="Cell32">
            <text:p text:style-name="P43"><text:span text:style-name="T43_1">三、喪葬補助</text:span></text:p>
          </table:table-cell>
          <table:table-cell table:style-name="Cell33" table:number-columns-spanned="3">
            <text:p text:style-name="P44"><text:span text:style-name="T44_1">三０、００</text:span><text:span text:style-name="T44_2">０元整。</text:span></text:p>
          </table:table-cell>
          <table:covered-table-cell/>
          <table:covered-table-cell/>
          <table:table-cell table:style-name="Cell34">
            <text:list text:style-name="LS6" xml:id="list0">
              <text:list-item>
                <text:p text:style-name="P45"><text:span text:style-name="T45_1">須檢附死亡證明書及相關戶籍證明，並於事</text:span><text:span text:style-name="T45_2"><text:s text:c="2"/></text:span><text:span text:style-name="T45_3">實發生後二個月內申請之。</text:span></text:p>
              </text:list-item>
              <text:list-item>
                <text:p text:style-name="P46"><text:span text:style-name="T46_1">已申領「台北市原住民意外傷亡慰問金」者，不得再行申請本項補助。</text:span></text:p>
              </text:list-item>
            </text:list>
            <text:p text:style-name="P47"/>
          </table:table-cell>
        </table:table-row>
        <table:table-row table:style-name="Row9">
          <table:table-cell table:style-name="Cell35">
            <text:p text:style-name="P48"><text:span text:style-name="T48_1">四、災害救助</text:span></text:p>
          </table:table-cell>
          <table:table-cell table:style-name="Cell36" table:number-columns-spanned="3">
            <text:p text:style-name="P49"><text:span text:style-name="T49_1">五、０００至二０、０００元整。</text:span></text:p>
          </table:table-cell>
          <table:covered-table-cell/>
          <table:covered-table-cell/>
          <table:table-cell table:style-name="Cell37">
            <text:list text:style-name="LS7" xml:id="list2">
              <text:list-item>
                <text:p text:style-name="P50"><text:span text:style-name="T50_1">須檢附相關證明文件，並於事實發生後二個月內申請之。</text:span></text:p>
              </text:list-item>
              <text:list-item>
                <text:p text:style-name="P51"><text:span text:style-name="T51_1">非以設籍本市之原住民為限，於本市內遭遇天然或重大災害事件，致受傷或損害者得發慰問金。</text:span></text:p>
              </text:list-item>
            </text:list>
            <text:p text:style-name="P52"/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align="justify" fo:text-indent="-1.501cm" fo:line-height="0.776cm" fo:margin-left="3.602cm" fo:margin-right="0.199cm"/>
      <style:text-properties style:font-name="標楷體"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align="justify" fo:text-indent="-0.494cm" fo:line-height="0.847cm" fo:margin-left="1.764cm"/>
      <style:text-properties style:font-name="雅真中楷" fo:font-size="14pt" style:font-name-asian="雅真中楷" style:font-size-asian="14pt"/>
    </style:style>
    <style:style style:name="Body_20_Text_20_Indent" style:display-name="Body Text Indent" style:family="paragraph" style:parent-style-name="Normal">
      <style:paragraph-properties fo:text-align="justify" fo:text-indent="-1.122cm" fo:line-height="0.847cm" fo:margin-left="2.392cm"/>
      <style:text-properties style:font-name="雅真中楷" fo:font-size="14pt" style:font-name-asian="雅真中楷" style:font-size-asian="14pt"/>
    </style:style>
    <style:style style:name="Body_20_Text_20_Indent_20_3" style:display-name="Body Text Indent 3" style:family="paragraph" style:parent-style-name="Normal">
      <style:paragraph-properties fo:text-align="justify" fo:text-indent="-0.637cm" fo:line-height="0.847cm" fo:margin-left="2.542cm"/>
      <style:text-properties style:font-name="雅真中楷" fo:font-size="14pt" style:font-name-asian="雅真中楷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Date" style:family="paragraph" style:parent-style-name="Normal">
      <style:paragraph-properties fo:text-align="righ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１, ２, ３, ..." text:style-name="List1Level0" style:num-suffix="）" style:num-prefix="（" text:level="1">
        <style:list-level-properties text:space-before="1.976cm" text:min-label-width="1.508cm" fo:text-align="start" text:list-level-position-and-space-mode="label-alignment">
          <style:list-level-label-alignment text:label-followed-by="listtab" fo:margin-left="3.484cm" fo:text-indent="-1.50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596cm" text:min-label-distance="0.847cm" fo:text-align="end" text:list-level-position-and-space-mode="label-alignment">
          <style:list-level-label-alignment text:label-followed-by="listtab" fo:margin-left="9.596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102cm" text:min-label-width="1.27cm" fo:text-align="start" text:list-level-position-and-space-mode="label-alignment">
          <style:list-level-label-alignment text:label-followed-by="listtab" fo:margin-left="1.372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雅真中楷" style:font-name-asian="雅真中楷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1.75cm" fo:padding-left="0cm" fo:margin-left="2.501cm" fo:padding-right="0cm" fo:margin-right="2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svg:width="2.54cm" draw:style-name="FR1" text:anchor-type="char" draw:z-index="0"><draw:text-box fo:min-height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原住民申請各項補助須知</dc:title>
    <meta:initial-creator>user42</meta:initial-creator>
    <meta:creation-date>2005-04-14T07:20:00</meta:creation-date>
    <dc:creator>Administrator</dc:creator>
    <dc:date>2005-04-18T06:43:00</dc:date>
    <meta:print-date>2003-06-11T06:25:00</meta:print-date>
    <meta:editing-cycles>9</meta:editing-cycles>
    <meta:editing-duration>PT38M</meta:editing-duration>
    <meta:document-statistic meta:page-count="1" meta:paragraph-count="1" meta:row-count="4" meta:word-count="101" meta:character-count="678" meta:non-whitespace-character-count="578"/>
  </office:meta>
</office:document-meta>
</file>