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page-number="27"/>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asian="標楷體"/>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text-properties style:font-name="標楷體" style:font-name-asian="標楷體"/>
    </style:style>
    <style:style style:name="T4_1" style:family="text">
      <style:text-properties style:font-name="標楷體" style:font-name-asian="標楷體"/>
    </style:style>
    <style:style style:name="P5" style:family="paragraph" style:parent-style-name="Normal">
      <style:text-properties style:font-name="標楷體" style:font-name-asian="標楷體"/>
    </style:style>
    <style:style style:name="T5_1" style:family="text">
      <style:text-properties style:font-name="標楷體" style:font-name-asian="標楷體"/>
    </style:style>
    <style:style style:name="T5_2" style:family="text">
      <style:text-properties style:font-name-asian="標楷體"/>
    </style:style>
    <style:style style:name="P6" style:family="paragraph" style:parent-style-name="Normal">
      <style:text-properties style:font-name-asian="標楷體"/>
    </style:style>
    <style:style style:name="T6_1" style:family="text">
      <style:text-properties style:font-name-asian="標楷體"/>
    </style:style>
    <style:style style:name="P7" style:family="paragraph" style:parent-style-name="Normal"/>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fo:text-align="justify" fo:margin-top="0cm" fo:margin-bottom="0cm"/>
    </style:style>
    <style:style style:name="T8_1" style:family="text">
      <style:text-properties style:font-name-asian="標楷體"/>
    </style:style>
    <style:style style:name="P9" style:family="paragraph" style:parent-style-name="Normal">
      <style:text-properties style:font-name-asian="標楷體"/>
    </style:style>
    <style:style style:name="P10" style:family="paragraph" style:parent-style-name="Normal"/>
    <style:style style:name="T10_1" style:family="text">
      <style:text-properties style:font-name-asian="標楷體"/>
    </style:style>
    <style:style style:name="T10_2" style:family="text">
      <style:text-properties style:font-name="標楷體" style:font-name-asian="標楷體"/>
    </style:style>
    <style:style style:name="T10_3" style:family="text">
      <style:text-properties style:font-name="新細明體" style:font-name-asian="標楷體"/>
    </style:style>
    <style:style style:name="P11" style:family="paragraph" style:parent-style-name="Normal"/>
    <style:style style:name="T11_1" style:family="text">
      <style:text-properties style:font-name-asian="標楷體"/>
    </style:style>
    <style:style style:name="T11_2" style:family="text">
      <style:text-properties style:font-name-asian="標楷體"/>
    </style:style>
    <style:style style:name="P12" style:family="paragraph" style:parent-style-name="Normal"/>
    <style:style style:name="T12_1" style:family="text">
      <style:text-properties style:font-name-asian="標楷體"/>
    </style:style>
    <style:style style:name="T12_2" style:family="text">
      <style:text-properties style:font-name="新細明體" style:font-name-asian="標楷體"/>
    </style:style>
    <style:style style:name="T12_3" style:family="text">
      <style:text-properties style:font-name="新細明體" style:font-name-asian="標楷體"/>
    </style:style>
    <style:style style:name="P13" style:family="paragraph" style:parent-style-name="Normal"/>
    <style:style style:name="T13_1" style:family="text">
      <style:text-properties style:font-name="新細明體" style:font-name-asian="標楷體"/>
    </style:style>
    <style:style style:name="T13_2" style:family="text">
      <style:text-properties style:font-name-asian="標楷體"/>
    </style:style>
    <style:style style:name="T13_3" style:family="text">
      <style:text-properties style:font-name-asian="標楷體"/>
    </style:style>
    <style:style style:name="P14" style:family="paragraph" style:parent-style-name="Normal"/>
    <style:style style:name="T14_1" style:family="text">
      <style:text-properties style:font-name-asian="標楷體"/>
    </style:style>
    <style:style style:name="P15" style:family="paragraph" style:parent-style-name="Normal"/>
    <style:style style:name="T15_1" style:family="text">
      <style:text-properties style:font-name-asian="標楷體"/>
    </style:style>
    <style:style style:name="T15_2" style:family="text">
      <style:text-properties style:font-name="標楷體" style:font-name-asian="標楷體"/>
    </style:style>
    <style:style style:name="T15_3" style:family="text">
      <style:text-properties style:font-name="新細明體" style:font-name-asian="標楷體"/>
    </style:style>
    <style:style style:name="P16" style:family="paragraph" style:parent-style-name="Normal">
      <style:text-properties style:font-name="新細明體" style:font-name-asian="標楷體"/>
    </style:style>
    <style:style style:name="P17" style:family="paragraph" style:parent-style-name="Normal">
      <style:text-properties style:font-name="新細明體"/>
    </style:style>
    <style:style style:name="P18" style:family="paragraph" style:parent-style-name="Normal">
      <style:text-properties style:font-name="新細明體"/>
    </style:style>
    <style:style style:name="P19" style:family="paragraph" style:parent-style-name="Normal">
      <style:text-properties style:font-name="新細明體"/>
    </style:style>
    <style:style style:name="P20" style:family="paragraph" style:parent-style-name="Normal">
      <style:text-properties style:font-name="新細明體"/>
    </style:style>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T25_1" style:family="text"/>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5_2" style:family="text"/>
    <style:style style:name="P26" style:family="paragraph" style:parent-style-name="Normal"/>
    <style:style style:name="P27" style:family="paragraph" style:parent-style-name="Normal"/>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text-properties style:font-name-asian="標楷體"/>
    </style:style>
    <style:style style:name="T35_1" style:family="text">
      <style:text-properties style:font-name-asian="標楷體"/>
    </style:style>
    <style:style style:name="T35_2" style:family="text">
      <style:text-properties style:font-name-asian="標楷體"/>
    </style:style>
    <style:style style:name="P36" style:family="paragraph" style:parent-style-name="Normal"/>
    <style:style style:name="FR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justify" fo:margin-top="0cm" fo:margin-bottom="0cm"/>
    </style:style>
    <style:style style:name="T37_1" style:family="text">
      <style:text-properties style:font-name-asian="標楷體"/>
    </style:style>
    <style:style style:name="P38" style:family="paragraph" style:parent-style-name="Normal"/>
    <style:style style:name="T38_1" style:family="text">
      <style:text-properties style:font-name-asian="標楷體"/>
    </style:style>
    <style:style style:name="P39" style:family="paragraph" style:parent-style-name="Normal"/>
    <style:style style:name="T39_1" style:family="text">
      <style:text-properties style:font-name-asian="標楷體"/>
    </style:style>
    <style:style style:name="P40" style:family="paragraph" style:parent-style-name="Normal">
      <style:paragraph-properties>
        <style:tab-stops>
          <style:tab-stop style:type="left" style:leader-style="none" style:position="13.547cm"/>
        </style:tab-stops>
      </style:paragraph-properties>
    </style:style>
    <style:style style:name="T40_1" style:family="text">
      <style:text-properties style:font-name-asian="標楷體"/>
    </style:style>
    <style:style style:name="P41" style:family="paragraph" style:parent-style-name="Normal"/>
    <style:style style:name="T41_1" style:family="text">
      <style:text-properties style:font-name-asian="標楷體"/>
    </style:style>
    <style:style style:name="P42" style:family="paragraph" style:parent-style-name="Normal">
      <style:text-properties style:font-name-asian="標楷體"/>
    </style:style>
    <style:style style:name="P43" style:family="paragraph" style:parent-style-name="Normal">
      <style:text-properties style:font-name-asian="標楷體"/>
    </style:style>
    <style:style style:name="P44" style:family="paragraph" style:parent-style-name="Normal"/>
    <style:style style:name="T44_1" style:family="text">
      <style:text-properties style:font-name-asian="標楷體"/>
    </style:style>
    <style:style style:name="P45" style:family="paragraph" style:parent-style-name="Normal"/>
    <style:style style:name="P46" style:family="paragraph" style:parent-style-name="Normal"/>
    <style:style style:name="P47" style:family="paragraph" style:parent-style-name="Normal"/>
    <style:style style:name="FR4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7_1" style:family="text"/>
    <style:style style:name="P48" style:family="paragraph" style:parent-style-name="Normal"/>
    <style:style style:name="T48_1" style:family="text"/>
    <style:style style:name="P49" style:family="paragraph" style:parent-style-name="Normal"/>
    <style:style style:name="FR4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0" style:family="paragraph" style:parent-style-name="Normal"/>
    <style:style style:name="P51" style:family="paragraph" style:parent-style-name="Normal"/>
    <style:style style:name="FR5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2" style:family="paragraph" style:parent-style-name="Normal"/>
    <style:style style:name="P53" style:family="paragraph" style:parent-style-name="Normal"/>
    <style:style style:name="P54" style:family="paragraph" style:parent-style-name="Normal"/>
    <style:style style:name="FR7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text-properties style:font-name-asian="標楷體"/>
    </style:style>
    <style:style style:name="T58_1" style:family="text">
      <style:text-properties style:font-name-asian="標楷體"/>
    </style:style>
    <style:style style:name="T58_2" style:family="text">
      <style:text-properties style:font-name-asian="標楷體"/>
    </style:style>
    <style:style style:name="P59" style:family="paragraph" style:parent-style-name="Normal">
      <style:paragraph-properties>
        <style:tab-stops>
          <style:tab-stop style:type="left" style:leader-style="none" style:position="11.642cm"/>
        </style:tab-stops>
      </style:paragraph-properties>
    </style:style>
    <style:style style:name="FR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0" style:family="paragraph" style:parent-style-name="Normal">
      <style:text-properties style:font-name="標楷體" style:font-name-asian="標楷體"/>
    </style:style>
    <style:style style:name="T60_1" style:family="text">
      <style:text-properties style:font-name="標楷體" style:font-name-asian="標楷體"/>
    </style:style>
    <style:style style:name="P61" style:family="paragraph" style:parent-style-name="Normal">
      <style:text-properties style:font-name="標楷體" fo:font-size="10pt" style:font-name-asian="標楷體" style:font-size-asian="10pt"/>
    </style:style>
    <style:style style:name="T61_1" style:family="text">
      <style:text-properties style:font-name="標楷體" fo:font-size="10pt" style:font-name-asian="標楷體" style:font-size-asian="10pt"/>
    </style:style>
    <style:style style:name="P62" style:family="paragraph" style:parent-style-name="Normal"/>
    <style:style style:name="T62_1" style:family="text">
      <style:text-properties style:font-name="標楷體" fo:font-size="10pt" style:font-name-asian="標楷體" style:font-size-asian="10pt"/>
    </style:style>
    <style:style style:name="P63" style:family="paragraph" style:parent-style-name="Normal"/>
    <style:style style:name="T63_1" style:family="text">
      <style:text-properties style:font-name="標楷體" fo:font-size="10pt" style:font-name-asian="標楷體" style:font-size-asian="10pt"/>
    </style:style>
    <style:style style:name="P64" style:family="paragraph" style:parent-style-name="Normal">
      <style:text-properties style:font-name="標楷體" fo:font-size="10pt" style:font-name-asian="標楷體" style:font-size-asian="10pt"/>
    </style:style>
    <style:style style:name="T64_1" style:family="text">
      <style:text-properties style:font-name="標楷體" fo:font-size="10pt" style:font-name-asian="標楷體" style:font-size-asian="10pt"/>
    </style:style>
    <style:style style:name="P65" style:family="paragraph" style:parent-style-name="Normal"/>
    <style:style style:name="T65_1" style:family="text">
      <style:text-properties style:font-name="標楷體" fo:font-size="10pt" style:font-name-asian="標楷體" style:font-size-asian="10pt"/>
    </style:style>
    <style:style style:name="T65_2" style:family="text">
      <style:text-properties style:font-name="標楷體" fo:font-size="10pt" style:font-name-asian="標楷體" style:font-size-asian="10pt"/>
    </style:style>
    <style:style style:name="P66" style:family="paragraph" style:parent-style-name="Normal"/>
    <style:style style:name="T66_1" style:family="text">
      <style:text-properties style:font-name="標楷體" fo:font-size="10pt" style:font-name-asian="標楷體" style:font-size-asian="10pt"/>
    </style:style>
    <style:style style:name="T66_2" style:family="text">
      <style:text-properties style:font-name="標楷體" fo:font-size="10pt" style:font-name-asian="標楷體" style:font-size-asian="10pt"/>
    </style:style>
    <style:style style:name="P67" style:family="paragraph" style:parent-style-name="Normal">
      <style:text-properties style:font-name="標楷體" fo:font-size="10pt" style:font-name-asian="標楷體" style:font-size-asian="10pt"/>
    </style:style>
    <style:style style:name="T67_1" style:family="text">
      <style:text-properties style:font-name="標楷體" fo:font-size="10pt" style:font-name-asian="標楷體" style:font-size-asian="10pt"/>
    </style:style>
    <style:style style:name="P68" style:family="paragraph" style:parent-style-name="Normal"/>
    <style:style style:name="T68_1" style:family="text">
      <style:text-properties style:font-name="標楷體" fo:font-size="10pt" style:font-name-asian="標楷體" style:font-size-asian="10pt"/>
    </style:style>
    <style:style style:name="P69" style:family="paragraph" style:parent-style-name="Normal">
      <style:text-properties style:font-name="標楷體" fo:font-size="10pt" style:font-name-asian="標楷體" style:font-size-asian="10pt"/>
    </style:style>
    <style:style style:name="T69_1" style:family="text">
      <style:text-properties style:font-name="標楷體" fo:font-size="10pt" style:font-name-asian="標楷體" style:font-size-asian="10pt"/>
    </style:style>
    <style:style style:name="P70" style:family="paragraph" style:parent-style-name="Normal">
      <style:paragraph-properties fo:text-indent="0.714cm" fo:margin-top="0cm" fo:margin-bottom="0cm"/>
    </style:style>
    <style:style style:name="T70_1" style:family="text">
      <style:text-properties style:font-name="標楷體" fo:font-size="10pt" style:font-name-asian="標楷體" style:font-size-asian="10pt"/>
    </style:style>
    <style:style style:name="P71" style:family="paragraph" style:parent-style-name="Normal">
      <style:paragraph-properties fo:text-indent="0.714cm" fo:margin-top="0cm" fo:margin-bottom="0cm"/>
    </style:style>
    <style:style style:name="T71_1" style:family="text">
      <style:text-properties style:font-name="標楷體" fo:font-size="10pt" style:font-name-asian="標楷體" style:font-size-asian="10pt"/>
    </style:style>
    <style:style style:name="P72" style:family="paragraph" style:parent-style-name="Normal">
      <style:text-properties style:font-name="標楷體" style:font-name-asian="標楷體"/>
    </style:style>
    <style:style style:name="T72_1" style:family="text">
      <style:text-properties style:font-name="標楷體" style:font-name-asian="標楷體"/>
    </style:style>
    <style:style style:name="P73" style:family="paragraph" style:parent-style-name="Normal">
      <style:text-properties style:font-name="標楷體" fo:font-size="10pt" style:font-name-asian="標楷體" style:font-size-asian="10pt"/>
    </style:style>
    <style:style style:name="T73_1" style:family="text">
      <style:text-properties style:font-name="標楷體" fo:font-size="10pt" style:font-name-asian="標楷體" style:font-size-asian="10pt"/>
    </style:style>
    <style:style style:name="P74" style:family="paragraph" style:parent-style-name="Normal"/>
    <style:style style:name="T74_1" style:family="text">
      <style:text-properties style:font-name="標楷體" fo:font-size="10pt" style:font-name-asian="標楷體" style:font-size-asian="10pt"/>
    </style:style>
    <style:style style:name="T74_2" style:family="text">
      <style:text-properties style:font-name="標楷體" fo:font-size="10pt" style:font-name-asian="標楷體" style:font-size-asian="10pt"/>
    </style:style>
    <style:style style:name="P75" style:family="paragraph" style:parent-style-name="Normal"/>
    <style:style style:name="T75_1" style:family="text">
      <style:text-properties style:font-name="標楷體" fo:font-size="10pt" style:font-name-asian="標楷體" style:font-size-asian="10pt"/>
    </style:style>
    <style:style style:name="T75_2" style:family="text">
      <style:text-properties style:font-name="標楷體" fo:font-size="10pt" style:font-name-asian="標楷體" style:font-size-asian="10pt"/>
    </style:style>
    <style:style style:name="P76" style:family="paragraph" style:parent-style-name="Normal">
      <style:text-properties style:font-name="標楷體" fo:font-size="10pt" style:font-name-asian="標楷體" style:font-size-asian="10pt"/>
    </style:style>
    <style:style style:name="T76_1" style:family="text">
      <style:text-properties style:font-name="標楷體" fo:font-size="10pt" style:font-name-asian="標楷體" style:font-size-asian="10pt"/>
    </style:style>
    <style:style style:name="P77" style:family="paragraph" style:parent-style-name="Normal"/>
    <style:style style:name="T77_1" style:family="text">
      <style:text-properties style:font-name="標楷體" fo:font-size="10pt" style:font-name-asian="標楷體" style:font-size-asian="10pt"/>
    </style:style>
    <style:style style:name="P78" style:family="paragraph" style:parent-style-name="Normal"/>
    <style:style style:name="T78_1" style:family="text">
      <style:text-properties style:font-name="標楷體" fo:font-size="10pt" style:font-name-asian="標楷體" style:font-size-asian="10pt"/>
    </style:style>
    <style:style style:name="P79" style:family="paragraph" style:parent-style-name="Normal"/>
    <style:style style:name="T79_1" style:family="text">
      <style:text-properties style:font-name="標楷體" fo:font-size="10pt" style:font-name-asian="標楷體" style:font-size-asian="10pt"/>
    </style:style>
    <style:style style:name="T79_2" style:family="text">
      <style:text-properties style:font-name="標楷體" fo:font-size="10pt" style:font-name-asian="標楷體" style:font-size-asian="10pt"/>
    </style:style>
    <style:style style:name="P80" style:family="paragraph" style:parent-style-name="Normal"/>
    <style:style style:name="T80_1" style:family="text">
      <style:text-properties style:font-name="標楷體" fo:font-size="10pt" style:font-name-asian="標楷體" style:font-size-asian="10pt"/>
    </style:style>
    <style:style style:name="T80_2" style:family="text">
      <style:text-properties style:font-name="標楷體" fo:font-size="10pt" style:font-name-asian="標楷體" style:font-size-asian="10pt"/>
    </style:style>
    <style:style style:name="P81" style:family="paragraph" style:parent-style-name="Normal"/>
    <style:style style:name="T81_1" style:family="text">
      <style:text-properties style:font-name="標楷體" fo:font-size="10pt" style:font-name-asian="標楷體" style:font-size-asian="10pt"/>
    </style:style>
    <style:style style:name="T81_2" style:family="text">
      <style:text-properties style:font-name="標楷體" fo:font-size="10pt" style:font-name-asian="標楷體" style:font-size-asian="10pt"/>
    </style:style>
    <style:style style:name="P82" style:family="paragraph" style:parent-style-name="Normal"/>
    <style:style style:name="T82_1" style:family="text">
      <style:text-properties style:font-name="標楷體" fo:font-size="10pt" style:font-name-asian="標楷體" style:font-size-asian="10pt"/>
    </style:style>
    <style:style style:name="T82_2" style:family="text">
      <style:text-properties style:font-name="標楷體" fo:font-size="10pt" style:font-name-asian="標楷體" style:font-size-asian="10pt"/>
    </style:style>
    <style:style style:name="P83" style:family="paragraph" style:parent-style-name="Normal"/>
    <style:style style:name="T83_1" style:family="text">
      <style:text-properties style:font-name="標楷體" fo:font-size="10pt" style:font-name-asian="標楷體" style:font-size-asian="10pt"/>
    </style:style>
    <style:style style:name="T83_2" style:family="text"/>
    <style:style style:name="P84" style:family="paragraph" style:parent-style-name="Normal"/>
    <style:style style:name="FR7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5" style:family="paragraph" style:parent-style-name="Normal"/>
    <style:style style:name="T85_1" style:family="text">
      <style:text-properties style:font-name-asian="標楷體"/>
    </style:style>
    <style:style style:name="P86" style:family="paragraph" style:parent-style-name="Normal"/>
    <style:style style:name="T86_1" style:family="text">
      <style:text-properties style:font-name-asian="標楷體"/>
    </style:style>
    <style:style style:name="P87" style:family="paragraph" style:parent-style-name="Normal"/>
    <style:style style:name="T87_1" style:family="text">
      <style:text-properties style:font-name-asian="標楷體"/>
    </style:style>
    <style:style style:name="P88" style:family="paragraph" style:parent-style-name="Normal">
      <style:text-properties style:font-name-asian="標楷體"/>
    </style:style>
    <style:style style:name="P89" style:family="paragraph" style:parent-style-name="Normal">
      <style:text-properties fo:font-size="10pt" style:font-name-asian="標楷體" style:font-size-asian="10pt"/>
    </style:style>
    <style:style style:name="T89_1" style:family="text">
      <style:text-properties fo:font-size="10pt" style:font-name-asian="標楷體" style:font-size-asian="10pt"/>
    </style:style>
    <style:style style:name="P90" style:family="paragraph" style:parent-style-name="Normal">
      <style:text-properties fo:font-size="10pt" style:font-name-asian="標楷體" style:font-size-asian="10pt"/>
    </style:style>
    <style:style style:name="T90_1" style:family="text">
      <style:text-properties fo:font-size="10pt" style:font-name-asian="標楷體" style:font-size-asian="10pt"/>
    </style:style>
    <style:style style:name="P91" style:family="paragraph" style:parent-style-name="Normal">
      <style:text-properties fo:font-size="10pt" style:font-name-asian="標楷體" style:font-size-asian="10pt"/>
    </style:style>
    <style:style style:name="T91_1" style:family="text">
      <style:text-properties fo:font-size="10pt" style:font-name-asian="標楷體" style:font-size-asian="10pt"/>
    </style:style>
    <style:style style:name="P92" style:family="paragraph" style:parent-style-name="Normal"/>
    <style:style style:name="T92_1" style:family="text">
      <style:text-properties style:font-name-asian="標楷體"/>
    </style:style>
    <style:style style:name="T92_2" style:family="text">
      <style:text-properties fo:font-size="10pt" style:font-name-asian="標楷體" style:font-size-asian="10pt"/>
    </style:style>
    <style:style style:name="P93" style:family="paragraph" style:parent-style-name="Normal"/>
    <style:style style:name="T93_1" style:family="text">
      <style:text-properties fo:font-size="10pt" style:font-name-asian="標楷體" style:font-size-asian="10pt"/>
    </style:style>
    <style:style style:name="T93_2" style:family="text">
      <style:text-properties style:font-name="標楷體" fo:font-size="10pt" style:font-name-asian="標楷體" style:font-size-asian="10pt"/>
    </style:style>
    <style:style style:name="T93_3" style:family="text">
      <style:text-properties style:font-name="標楷體" fo:font-size="10pt" style:font-name-asian="標楷體" style:font-size-asian="10pt"/>
    </style:style>
    <style:style style:name="P94" style:family="paragraph" style:parent-style-name="Normal">
      <style:text-properties fo:font-size="10pt" style:font-name-asian="標楷體" style:font-size-asian="10pt"/>
    </style:style>
    <style:style style:name="T94_1" style:family="text">
      <style:text-properties fo:font-size="10pt" style:font-name-asian="標楷體" style:font-size-asian="10pt"/>
    </style:style>
    <style:style style:name="P95" style:family="paragraph" style:parent-style-name="Normal">
      <style:text-properties fo:font-size="10pt" style:font-name-asian="標楷體" style:font-size-asian="10pt"/>
    </style:style>
    <style:style style:name="T95_1" style:family="text">
      <style:text-properties fo:font-size="10pt" style:font-name-asian="標楷體" style:font-size-asian="10pt"/>
    </style:style>
    <style:style style:name="P96" style:family="paragraph" style:parent-style-name="Normal"/>
    <style:style style:name="T96_1" style:family="text">
      <style:text-properties fo:font-size="10pt" style:font-name-asian="標楷體" style:font-size-asian="10pt"/>
    </style:style>
    <style:style style:name="P97" style:family="paragraph" style:parent-style-name="Normal"/>
    <style:style style:name="T97_1" style:family="text">
      <style:text-properties style:font-name="標楷體" fo:font-size="10pt" style:font-name-asian="標楷體" style:font-size-asian="10pt"/>
    </style:style>
    <style:style style:name="T97_2" style:family="text">
      <style:text-properties style:font-name="標楷體" fo:font-size="10pt" style:font-name-asian="標楷體" style:font-size-asian="10pt"/>
    </style:style>
    <style:style style:name="T97_3" style:family="text">
      <style:text-properties style:font-name="標楷體" fo:font-size="10pt" style:font-name-asian="標楷體" style:font-size-asian="10pt"/>
    </style:style>
    <style:style style:name="P98" style:family="paragraph" style:parent-style-name="Normal">
      <style:text-properties fo:font-size="10pt" style:font-name-asian="標楷體" style:font-size-asian="10pt"/>
    </style:style>
    <style:style style:name="T98_1" style:family="text">
      <style:text-properties fo:font-size="10pt" style:font-name-asian="標楷體" style:font-size-asian="10pt"/>
    </style:style>
    <style:style style:name="P99" style:family="paragraph" style:parent-style-name="Normal">
      <style:text-properties fo:font-size="10pt" style:font-name-asian="標楷體" style:font-size-asian="10pt"/>
    </style:style>
    <style:style style:name="T99_1" style:family="text">
      <style:text-properties fo:font-size="10pt" style:font-name-asian="標楷體" style:font-size-asian="10pt"/>
    </style:style>
    <style:style style:name="P100" style:family="paragraph" style:parent-style-name="Normal">
      <style:paragraph-properties fo:margin-top="0cm" fo:margin-bottom="0cm" fo:margin-left="17.568cm"/>
      <style:text-properties fo:font-size="10pt" style:font-name-asian="標楷體" style:font-size-asian="10pt"/>
    </style:style>
    <style:style style:name="P101" style:family="paragraph" style:parent-style-name="Normal"/>
    <style:style style:name="T101_1" style:family="text">
      <style:text-properties style:font-name="標楷體" fo:font-size="10pt" style:font-name-asian="標楷體" style:font-size-asian="10pt"/>
    </style:style>
    <style:style style:name="T101_2" style:family="text">
      <style:text-properties style:font-name="標楷體" fo:font-size="10pt" style:font-name-asian="標楷體" style:font-size-asian="10pt"/>
    </style:style>
    <style:style style:name="T101_3" style:family="text">
      <style:text-properties style:font-name="標楷體" fo:font-size="10pt" style:font-name-asian="標楷體" style:font-size-asian="10pt"/>
    </style:style>
    <style:style style:name="P102" style:family="paragraph" style:parent-style-name="Normal">
      <style:text-properties fo:font-size="10pt" style:font-name-asian="標楷體" style:font-size-asian="10pt"/>
    </style:style>
    <style:style style:name="T102_1" style:family="text">
      <style:text-properties fo:font-size="10pt" style:font-name-asian="標楷體" style:font-size-asian="10pt"/>
    </style:style>
    <style:style style:name="P103" style:family="paragraph" style:parent-style-name="Normal">
      <style:text-properties fo:font-size="10pt" style:font-name-asian="標楷體" style:font-size-asian="10pt"/>
    </style:style>
    <style:style style:name="T103_1" style:family="text">
      <style:text-properties fo:font-size="10pt" style:font-name-asian="標楷體" style:font-size-asian="10pt"/>
    </style:style>
    <style:style style:name="P104" style:family="paragraph" style:parent-style-name="Normal">
      <style:paragraph-properties fo:margin-top="0cm" fo:margin-bottom="0cm" fo:margin-left="17.568cm"/>
      <style:text-properties fo:font-size="10pt" style:font-name-asian="標楷體" style:font-size-asian="10pt"/>
    </style:style>
    <style:style style:name="P105" style:family="paragraph" style:parent-style-name="Normal">
      <style:paragraph-properties fo:margin-top="0cm" fo:margin-bottom="0cm" fo:margin-left="17.568cm"/>
      <style:text-properties fo:font-size="10pt" style:font-size-asian="10pt"/>
    </style:style>
    <style:style style:name="P106" style:family="paragraph" style:parent-style-name="Normal">
      <style:paragraph-properties fo:margin-top="0cm" fo:margin-bottom="0cm" fo:margin-left="17.568cm"/>
      <style:text-properties fo:font-size="10pt" style:font-size-asian="10pt"/>
    </style:style>
    <style:style style:name="P107" style:family="paragraph" style:parent-style-name="Normal">
      <style:paragraph-properties fo:margin-top="0cm" fo:margin-bottom="0cm" fo:margin-left="17.568cm"/>
      <style:text-properties fo:font-size="10pt" style:font-size-asian="10pt"/>
    </style:style>
    <style:style style:name="P108" style:family="paragraph" style:parent-style-name="Normal">
      <style:paragraph-properties fo:margin-top="0cm" fo:margin-bottom="0cm" fo:margin-left="17.568cm"/>
      <style:text-properties fo:font-size="10pt" style:font-size-asian="10pt"/>
    </style:style>
    <style:style style:name="P109" style:family="paragraph" style:parent-style-name="Normal">
      <style:paragraph-properties fo:margin-top="0cm" fo:margin-bottom="0cm" fo:margin-left="17.568cm"/>
      <style:text-properties fo:font-size="10pt" style:font-size-asian="10pt"/>
    </style:style>
    <style:style style:name="P110" style:family="paragraph" style:parent-style-name="Normal">
      <style:paragraph-properties fo:margin-top="0cm" fo:margin-bottom="0cm" fo:margin-left="17.568cm"/>
      <style:text-properties fo:font-size="10pt" style:font-size-asian="10pt"/>
    </style:style>
    <style:style style:name="P111" style:family="paragraph" style:parent-style-name="Normal">
      <style:paragraph-properties fo:margin-top="0cm" fo:margin-bottom="0cm" fo:margin-left="17.568cm"/>
      <style:text-properties style:font-name="標楷體"/>
    </style:style>
    <style:style style:name="P112" style:family="paragraph" style:parent-style-name="Normal">
      <style:paragraph-properties fo:margin-top="0cm" fo:margin-bottom="0cm" fo:margin-left="17.568cm"/>
      <style:text-properties style:font-name="標楷體" style:font-name-asian="標楷體"/>
    </style:style>
    <style:style style:name="P113" style:family="paragraph" style:parent-style-name="Normal"/>
    <style:style style:name="FR7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13_1" style:family="text"/>
    <style:style style:name="FR7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14" style:family="paragraph" style:parent-style-name="Normal"/>
    <style:style style:name="FR8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15" style:family="paragraph" style:parent-style-name="Normal"/>
    <style:style style:name="P116" style:family="paragraph" style:parent-style-name="Normal"/>
    <style:style style:name="FR8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17" style:family="paragraph" style:parent-style-name="Normal"/>
    <style:style style:name="P118" style:family="paragraph" style:parent-style-name="Normal"/>
    <style:style style:name="P119" style:family="paragraph" style:parent-style-name="Normal"/>
    <style:style style:name="P120" style:family="paragraph" style:parent-style-name="Normal"/>
    <style:style style:name="FR10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1" style:family="paragraph" style:parent-style-name="Normal"/>
    <style:style style:name="P122" style:family="paragraph" style:parent-style-name="Normal"/>
    <style:style style:name="T122_1" style:family="text"/>
    <style:style style:name="T122_2" style:family="text"/>
    <style:style style:name="P123" style:family="paragraph" style:parent-style-name="Normal"/>
    <style:style style:name="P124" style:family="paragraph" style:parent-style-name="Normal"/>
    <style:style style:name="FR10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5" style:family="paragraph" style:parent-style-name="Normal"/>
    <style:style style:name="P126" style:family="paragraph" style:parent-style-name="Normal"/>
    <style:style style:name="P127" style:family="paragraph" style:parent-style-name="Normal"/>
    <style:style style:name="P128" style:family="paragraph" style:parent-style-name="Normal"/>
    <style:style style:name="FR10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9" style:family="paragraph" style:parent-style-name="Normal"/>
    <style:style style:name="P130" style:family="paragraph" style:parent-style-name="Normal"/>
    <style:style style:name="P131" style:family="paragraph" style:parent-style-name="Normal"/>
    <style:style style:name="P132" style:family="paragraph" style:parent-style-name="Normal"/>
    <style:style style:name="P133" style:family="paragraph" style:parent-style-name="Normal"/>
    <style:style style:name="T133_1" style:family="text">
      <style:text-properties style:font-name="標楷體" fo:font-size="11pt" style:font-name-asian="標楷體" style:font-size-asian="11pt"/>
    </style:style>
    <style:style style:name="P134" style:family="paragraph" style:parent-style-name="Normal"/>
    <style:style style:name="T134_1" style:family="text">
      <style:text-properties style:font-name="標楷體" fo:font-size="11pt" style:font-name-asian="標楷體" style:font-size-asian="11pt"/>
    </style:style>
    <style:style style:name="T134_2" style:family="text">
      <style:text-properties style:font-name="標楷體" fo:font-size="11pt" style:font-name-asian="標楷體" style:font-size-asian="11pt"/>
    </style:style>
    <style:style style:name="P135" style:family="paragraph" style:parent-style-name="Normal"/>
    <style:style style:name="T135_1" style:family="text">
      <style:text-properties style:font-name="標楷體" fo:font-size="11pt" style:font-name-asian="標楷體" style:font-size-asian="11pt"/>
    </style:style>
    <style:style style:name="P136" style:family="paragraph" style:parent-style-name="Normal"/>
    <style:style style:name="T136_1" style:family="text">
      <style:text-properties style:font-name="標楷體" fo:font-size="11pt" style:font-name-asian="標楷體" style:font-size-asian="11pt"/>
    </style:style>
    <style:style style:name="P137" style:family="paragraph" style:parent-style-name="Normal"/>
    <style:style style:name="T137_1" style:family="text">
      <style:text-properties style:font-name="標楷體" fo:font-size="11pt" style:font-name-asian="標楷體" style:font-size-asian="11pt"/>
    </style:style>
    <style:style style:name="P138" style:family="paragraph" style:parent-style-name="Normal">
      <style:text-properties style:font-name="標楷體" fo:font-size="11pt" style:font-name-asian="標楷體" style:font-size-asian="11pt"/>
    </style:style>
    <style:style style:name="T138_1" style:family="text">
      <style:text-properties style:font-name="標楷體" fo:font-size="11pt" style:font-name-asian="標楷體" style:font-size-asian="11pt"/>
    </style:style>
    <style:style style:name="P139" style:family="paragraph" style:parent-style-name="Normal">
      <style:text-properties style:font-name="標楷體" fo:font-size="11pt" style:font-name-asian="標楷體" style:font-size-asian="11pt"/>
    </style:style>
    <style:style style:name="T139_1" style:family="text">
      <style:text-properties style:font-name="標楷體" fo:font-size="11pt" style:font-name-asian="標楷體" style:font-size-asian="11pt"/>
    </style:style>
    <style:style style:name="P140" style:family="paragraph" style:parent-style-name="Normal"/>
    <style:style style:name="T140_1" style:family="text">
      <style:text-properties style:font-name="標楷體" fo:font-size="11pt" style:font-name-asian="標楷體" style:font-size-asian="11pt"/>
    </style:style>
    <style:style style:name="T140_2" style:family="text">
      <style:text-properties style:font-name="標楷體" fo:font-size="11pt" style:font-name-asian="標楷體" style:font-size-asian="11pt"/>
    </style:style>
    <style:style style:name="T140_3" style:family="text">
      <style:text-properties style:font-name="標楷體" fo:font-size="11pt" style:font-name-asian="標楷體" style:font-size-asian="11pt"/>
    </style:style>
    <style:style style:name="P141" style:family="paragraph" style:parent-style-name="Normal">
      <style:text-properties style:font-name="標楷體" fo:font-size="11pt" style:font-name-asian="標楷體" style:font-size-asian="11pt"/>
    </style:style>
    <style:style style:name="T141_1" style:family="text">
      <style:text-properties style:font-name="標楷體" fo:font-size="11pt" style:font-name-asian="標楷體" style:font-size-asian="11pt"/>
    </style:style>
    <style:style style:name="P142" style:family="paragraph" style:parent-style-name="Normal"/>
    <style:style style:name="T142_1" style:family="text">
      <style:text-properties style:font-name="標楷體" fo:font-size="11pt" style:font-name-asian="標楷體" style:font-size-asian="11pt"/>
    </style:style>
    <style:style style:name="T142_2" style:family="text">
      <style:text-properties style:font-name="標楷體" fo:font-size="11pt" style:font-name-asian="標楷體" style:font-size-asian="11pt"/>
    </style:style>
    <style:style style:name="T142_3" style:family="text">
      <style:text-properties style:font-name="標楷體" fo:font-size="11pt" style:font-name-asian="標楷體" style:font-size-asian="11pt"/>
    </style:style>
    <style:style style:name="P143" style:family="paragraph" style:parent-style-name="Normal">
      <style:text-properties style:font-name="標楷體" fo:font-size="11pt" style:font-name-asian="標楷體" style:font-size-asian="11pt"/>
    </style:style>
    <style:style style:name="FR10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44" style:family="paragraph" style:parent-style-name="Normal"/>
    <style:style style:name="FR10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44_1" style:family="text">
      <style:text-properties style:font-name="標楷體" fo:font-size="11pt" style:font-name-asian="標楷體" style:font-size-asian="11pt"/>
    </style:style>
    <style:style style:name="T144_2" style:family="text">
      <style:text-properties style:font-name="標楷體" fo:font-size="11pt" style:font-name-asian="標楷體" style:font-size-asian="11pt"/>
    </style:style>
    <style:style style:name="T144_3" style:family="text">
      <style:text-properties style:font-name="標楷體" fo:font-size="11pt" style:font-name-asian="標楷體" style:font-size-asian="11pt"/>
    </style:style>
    <style:style style:name="T144_4" style:family="text">
      <style:text-properties style:font-name="標楷體" fo:font-size="11pt" style:font-name-asian="標楷體" style:font-size-asian="11pt"/>
    </style:style>
    <style:style style:name="T144_5" style:family="text">
      <style:text-properties style:font-name="標楷體" fo:font-size="11pt" style:font-name-asian="標楷體" style:font-size-asian="11pt"/>
    </style:style>
  </office:automatic-styles>
  <office:body>
    <office:text>
      <text:p text:style-name="P1"><draw:frame svg:x="0.423cm" svg:y="-2.222cm" svg:width="3.81cm" svg:height="0.952cm" draw:style-name="FR1" text:anchor-type="char" draw:z-index="111"><draw:text-box><text:p text:style-name="P2"><text:span text:style-name="T2_1">附件四之一</text:span></text:p></draw:text-box></draw:frame><draw:line svg:x1="0.423cm" svg:y1="-0.212cm" svg:x2="2.328cm" svg:y2="-0.212cm" draw:style-name="FR2" draw:z-index="1"/><draw:frame svg:x="0.397cm" svg:y="-0.979cm" svg:width="1.958cm" svg:height="1.323cm" draw:style-name="FR3" text:anchor-type="char" draw:z-index="0"><draw:text-box><text:p text:style-name="P3"><text:span text:style-name="T3_1">行政區</text:span></text:p></draw:text-box></draw:frame><draw:frame svg:x="19.024cm" svg:y="-1.614cm" svg:width="5.768cm" svg:height="1.64cm" draw:style-name="FR4" text:anchor-type="char" draw:z-index="2"><draw:text-box><text:list text:style-name="LS1" xml:id="list0"><text:list-item><text:p text:style-name="P4"><text:span text:style-name="T4_1">舊生-上半年符合資格者</text:span></text:p></text:list-item><text:list-item><text:p text:style-name="P5"><text:span text:style-name="T5_1">新生-尚未審核資格者</text:span></text:p></text:list-item></text:list></draw:text-box></draw:frame><text:span text:style-name="T5_2">臺北市政府原住民事務委員會九十一年度原住民兒童托育補助申請表</text:span></text:p>
      <text:list text:style-name="LS2" xml:id="list2">
        <text:list-item>
          <text:p text:style-name="P6"><text:span text:style-name="T6_1">兒童基本資料（一人一表）</text:span></text:p>
        </text:list-item>
      </text:list>
      <text:p text:style-name="P7"><draw:line svg:x1="6.138cm" svg:y1="1.588cm" svg:x2="24.342cm" svg:y2="1.588cm" draw:style-name="FR5" draw:z-index="16"/><draw:frame svg:x="-0.026cm" svg:y="0.609cm" svg:width="24.395cm" svg:height="5.768cm" draw:style-name="FR6" text:anchor-type="char" draw:z-index="3"><draw:text-box><text:p text:style-name="P8"><text:span text:style-name="T8_1">姓名<text:s text:c="6"/>身分證字號<text:s text:c="10"/>性別<text:s text:c="6"/>出生<text:s text:c="13"/>區<text:s text:c="3"/>里<text:s text:c="2"/>鄰<text:s text:c="2"/>路（街）<text:s/>段<text:s/>巷<text:s/>弄<text:s/>號<text:s/>樓<text:s/>之<text:s text:c="3"/>就托狀況</text:span></text:p><text:p text:style-name="P9"/><text:p text:style-name="P10"><text:span text:style-name="T10_1"><text:s text:c="29"/>男<text:s text:c="2"/>女<text:s text:c="3"/>年<text:s text:c="2"/>月<text:s text:c="2"/>日<text:s text:c="2"/>戶籍<text:s text:c="43"/></text:span><text:span text:style-name="T10_2">□</text:span><text:span text:style-name="T10_3">公托（公幼）</text:span></text:p><text:p text:style-name="P11"><text:span text:style-name="T11_1"><text:s text:c="50"/>地址<text:s text:c="38"/></text:span><text:span text:style-name="T11_2"><text:s text:c="5"/></text:span></text:p><text:p text:style-name="P12"><text:span text:style-name="T12_1"><text:s text:c="97"/></text:span><text:span text:style-name="T12_2">□</text:span><text:span text:style-name="T12_3">私立收托機構</text:span></text:p><text:p text:style-name="P13"><text:span text:style-name="T13_1"><text:s text:c="97"/></text:span><text:span text:style-name="T13_2"><text:s text:c="48"/></text:span><text:span text:style-name="T13_3"><text:s text:c="39"/></text:span></text:p><text:p text:style-name="P14"><text:span text:style-name="T14_1"><text:s text:c="50"/>居住<text:s text:c="47"/></text:span></text:p><text:p text:style-name="P15"><text:span text:style-name="T15_1"><text:s text:c="50"/>地址<text:s text:c="43"/></text:span><text:span text:style-name="T15_2">□</text:span><text:span text:style-name="T15_3">保母托養</text:span></text:p><text:p text:style-name="P16"/><text:p text:style-name="P17"/><text:p text:style-name="P18"/><text:p text:style-name="P19"/><text:p text:style-name="P20"/><text:p text:style-name="P21"/><text:p text:style-name="P22"/><text:p text:style-name="P23"/><text:p text:style-name="P24"/><text:p text:style-name="P25"><text:span text:style-name="T25_1"><text:s text:c="34"/></text:span></text:p></draw:text-box></draw:frame><draw:line svg:x1="10.583cm" svg:y1="3.81cm" svg:x2="20.743cm" svg:y2="3.81cm" draw:style-name="FR7" draw:z-index="25"/><draw:line svg:x1="20.743cm" svg:y1="0.635cm" svg:x2="20.743cm" svg:y2="6.35cm" draw:style-name="FR8" draw:z-index="36"/><draw:line svg:x1="20.108cm" svg:y1="0.635cm" svg:x2="20.108cm" svg:y2="6.35cm" draw:style-name="FR9" draw:z-index="35"/><draw:line svg:x1="19.473cm" svg:y1="0.635cm" svg:x2="19.473cm" svg:y2="6.35cm" draw:style-name="FR10" draw:z-index="34"/><draw:line svg:x1="18.838cm" svg:y1="0.635cm" svg:x2="18.838cm" svg:y2="6.35cm" draw:style-name="FR11" draw:z-index="33"/><draw:line svg:x1="18.203cm" svg:y1="0.635cm" svg:x2="18.203cm" svg:y2="6.35cm" draw:style-name="FR12" draw:z-index="32"/><draw:line svg:x1="17.568cm" svg:y1="0.635cm" svg:x2="17.568cm" svg:y2="6.35cm" draw:style-name="FR13" draw:z-index="31"/><draw:line svg:x1="16.722cm" svg:y1="0.635cm" svg:x2="16.722cm" svg:y2="6.35cm" draw:style-name="FR14" draw:z-index="30"/><draw:line svg:x1="14.817cm" svg:y1="0.635cm" svg:x2="14.817cm" svg:y2="6.35cm" draw:style-name="FR15" draw:z-index="29"/><draw:line svg:x1="14.182cm" svg:y1="0.635cm" svg:x2="14.182cm" svg:y2="6.35cm" draw:style-name="FR16" draw:z-index="28"/><draw:line svg:x1="13.123cm" svg:y1="0.635cm" svg:x2="13.123cm" svg:y2="6.35cm" draw:style-name="FR17" draw:z-index="27"/><draw:line svg:x1="12.065cm" svg:y1="0.635cm" svg:x2="12.065cm" svg:y2="6.35cm" draw:style-name="FR18" draw:z-index="26"/><draw:line svg:x1="0cm" svg:y1="2.858cm" svg:x2="10.583cm" svg:y2="2.858cm" draw:style-name="FR19" draw:z-index="4"/><draw:line svg:x1="10.583cm" svg:y1="0.635cm" svg:x2="10.583cm" svg:y2="6.35cm" draw:style-name="FR20" draw:z-index="24"/><draw:line svg:x1="10.16cm" svg:y1="2.858cm" svg:x2="10.16cm" svg:y2="6.35cm" draw:style-name="FR21" draw:z-index="23"/><draw:line svg:x1="9.737cm" svg:y1="2.858cm" svg:x2="9.737cm" svg:y2="6.35cm" draw:style-name="FR22" draw:z-index="22"/><draw:line svg:x1="9.313cm" svg:y1="2.858cm" svg:x2="9.313cm" svg:y2="6.35cm" draw:style-name="FR23" draw:z-index="21"/><draw:line svg:x1="8.89cm" svg:y1="2.858cm" svg:x2="8.89cm" svg:y2="6.35cm" draw:style-name="FR24" draw:z-index="20"/><draw:line svg:x1="8.467cm" svg:y1="2.858cm" svg:x2="8.467cm" svg:y2="6.35cm" draw:style-name="FR25" draw:z-index="19"/><draw:line svg:x1="8.043cm" svg:y1="0.635cm" svg:x2="8.043cm" svg:y2="6.35cm" draw:style-name="FR26" draw:z-index="18"/><draw:line svg:x1="5.715cm" svg:y1="2.858cm" svg:x2="5.715cm" svg:y2="6.35cm" draw:style-name="FR27" draw:z-index="14"/><draw:line svg:x1="5.292cm" svg:y1="2.858cm" svg:x2="5.292cm" svg:y2="6.35cm" draw:style-name="FR28" draw:z-index="13"/><draw:line svg:x1="4.868cm" svg:y1="2.858cm" svg:x2="4.868cm" svg:y2="6.35cm" draw:style-name="FR29" draw:z-index="12"/><draw:line svg:x1="4.445cm" svg:y1="2.858cm" svg:x2="4.445cm" svg:y2="6.35cm" draw:style-name="FR30" draw:z-index="11"/><draw:line svg:x1="4.022cm" svg:y1="2.858cm" svg:x2="4.022cm" svg:y2="6.35cm" draw:style-name="FR31" draw:z-index="10"/><draw:line svg:x1="3.598cm" svg:y1="2.858cm" svg:x2="3.598cm" svg:y2="6.35cm" draw:style-name="FR32" draw:z-index="9"/><draw:line svg:x1="3.175cm" svg:y1="2.858cm" svg:x2="3.175cm" svg:y2="6.35cm" draw:style-name="FR33" draw:z-index="8"/><draw:line svg:x1="2.752cm" svg:y1="2.858cm" svg:x2="2.752cm" svg:y2="6.35cm" draw:style-name="FR34" draw:z-index="7"/><draw:line svg:x1="2.328cm" svg:y1="2.858cm" svg:x2="2.328cm" svg:y2="6.35cm" draw:style-name="FR35" draw:z-index="6"/><draw:line svg:x1="6.138cm" svg:y1="0.635cm" svg:x2="6.138cm" svg:y2="6.35cm" draw:style-name="FR36" draw:z-index="15"/><draw:line svg:x1="1.905cm" svg:y1="0.635cm" svg:x2="1.905cm" svg:y2="6.35cm" draw:style-name="FR37" draw:z-index="5"/><text:span text:style-name="T25_2"><text:s text:c="113"/></text:span></text:p>
      <text:p text:style-name="P26"/>
      <text:p text:style-name="P27"><draw:line svg:x1="6.985cm" svg:y1="0.318cm" svg:x2="6.985cm" svg:y2="5.08cm" draw:style-name="FR38" draw:z-index="17"/></text:p>
      <text:p text:style-name="P28"/>
      <text:p text:style-name="P29"/>
      <text:p text:style-name="P30"/>
      <text:p text:style-name="P31"/>
      <text:p text:style-name="P32"/>
      <text:p text:style-name="P33"/>
      <text:p text:style-name="P34"/>
      <text:list text:style-name="LS2" xml:id="list3" text:continue-list="list2">
        <text:list-item>
          <text:p text:style-name="P35"><text:span text:style-name="T35_1">兒童法定代理人（父母親）之基本資料<text:s text:c="34"/></text:span><text:span text:style-name="T35_2"><text:s text:c="129"/></text:span></text:p>
        </text:list-item>
      </text:list>
      <text:p text:style-name="P36"><draw:line svg:x1="12.488cm" svg:y1="0.318cm" svg:x2="12.488cm" svg:y2="6.668cm" draw:style-name="FR39" draw:z-index="58"/><draw:line svg:x1="13.97cm" svg:y1="0.318cm" svg:x2="13.97cm" svg:y2="6.668cm" draw:style-name="FR40" draw:z-index="60"/><draw:line svg:x1="16.298cm" svg:y1="0.318cm" svg:x2="16.298cm" svg:y2="6.668cm" draw:style-name="FR41" draw:z-index="61"/><draw:line svg:x1="9.948cm" svg:y1="0.318cm" svg:x2="9.948cm" svg:y2="6.668cm" draw:style-name="FR42" draw:z-index="51"/><draw:line svg:x1="8.255cm" svg:y1="0.318cm" svg:x2="8.255cm" svg:y2="6.668cm" draw:style-name="FR43" draw:z-index="49"/><draw:line svg:x1="4.022cm" svg:y1="0.318cm" svg:x2="4.022cm" svg:y2="6.668cm" draw:style-name="FR44" draw:z-index="38"/><draw:frame svg:x="-0.026cm" svg:y="0.291cm" svg:width="25.03cm" svg:height="6.403cm" draw:style-name="FR45" text:anchor-type="char" draw:z-index="37"><draw:text-box><text:p text:style-name="P37"><text:span text:style-name="T37_1">申請人姓名<text:s text:c="9"/>身分證字號<text:s text:c="10"/>性別<text:s text:c="5"/>出生<text:s text:c="7"/>職業<text:s text:c="2"/>薪資年收入<text:s text:c="16"/>戶籍居住地址</text:span></text:p><text:p text:style-name="P38"><text:span text:style-name="T38_1"><text:s/></text:span></text:p><text:p text:style-name="P39"><text:span text:style-name="T39_1"><text:s text:c="39"/>男<text:s/>女<text:s text:c="3"/>年<text:s text:c="2"/>月<text:s text:c="2"/>日<text:s text:c="21"/>區<text:s text:c="3"/>里<text:s/>鄰<text:s/>路（街）段<text:s/>巷<text:s/>弄<text:s/>號<text:s/>樓<text:s text:c="2"/>之</text:span></text:p><text:p text:style-name="P40"><text:span text:style-name="T40_1"><text:s text:c="23"/></text:span></text:p><text:p text:style-name="P41"><text:span text:style-name="T41_1">（一）父親</text:span></text:p><text:p text:style-name="P42"/><text:p text:style-name="P43"/><text:p text:style-name="P44"><text:span text:style-name="T44_1">（二）母親</text:span></text:p><text:p text:style-name="P45"/><text:p text:style-name="P46"/><text:p text:style-name="P47"/></draw:text-box></draw:frame><draw:line svg:x1="8.255cm" svg:y1="1.27cm" svg:x2="12.488cm" svg:y2="1.27cm" draw:style-name="FR46" draw:z-index="50"/><text:span text:style-name="T47_1"><text:s/></text:span></text:p>
      <text:p text:style-name="P48"><text:span text:style-name="T48_1"><text:s text:c="4"/></text:span></text:p>
      <text:p text:style-name="P49"><draw:line svg:x1="17.568cm" svg:y1="0cm" svg:x2="17.568cm" svg:y2="5.398cm" draw:style-name="FR47" draw:z-index="63"/><draw:line svg:x1="18.415cm" svg:y1="0cm" svg:x2="18.415cm" svg:y2="5.398cm" draw:style-name="FR48" draw:z-index="64"/><draw:line svg:x1="19.05cm" svg:y1="0cm" svg:x2="19.05cm" svg:y2="5.398cm" draw:style-name="FR49" draw:z-index="65"/><draw:line svg:x1="20.743cm" svg:y1="0cm" svg:x2="20.743cm" svg:y2="5.398cm" draw:style-name="FR50" draw:z-index="66"/><draw:line svg:x1="21.378cm" svg:y1="0cm" svg:x2="21.378cm" svg:y2="5.398cm" draw:style-name="FR51" draw:z-index="67"/><draw:line svg:x1="22.013cm" svg:y1="0cm" svg:x2="22.013cm" svg:y2="5.398cm" draw:style-name="FR52" draw:z-index="68"/><draw:line svg:x1="22.648cm" svg:y1="0cm" svg:x2="22.648cm" svg:y2="5.398cm" draw:style-name="FR53" draw:z-index="69"/><draw:line svg:x1="23.283cm" svg:y1="0cm" svg:x2="23.283cm" svg:y2="5.398cm" draw:style-name="FR54" draw:z-index="70"/><draw:line svg:x1="24.13cm" svg:y1="0cm" svg:x2="24.13cm" svg:y2="5.398cm" draw:style-name="FR55" draw:z-index="105"/><draw:line svg:x1="9.102cm" svg:y1="0cm" svg:x2="9.102cm" svg:y2="5.398cm" draw:style-name="FR56" draw:z-index="52"/><draw:line svg:x1="16.298cm" svg:y1="0cm" svg:x2="24.977cm" svg:y2="0cm" draw:style-name="FR57" draw:z-index="62"/></text:p>
      <text:p text:style-name="P50"/>
      <text:p text:style-name="P51"><draw:line svg:x1="10.795cm" svg:y1="0cm" svg:x2="10.795cm" svg:y2="4.128cm" draw:style-name="FR58" draw:z-index="54"/><draw:line svg:x1="11.218cm" svg:y1="0cm" svg:x2="11.218cm" svg:y2="4.128cm" draw:style-name="FR59" draw:z-index="55"/><draw:line svg:x1="11.642cm" svg:y1="0cm" svg:x2="11.642cm" svg:y2="4.128cm" draw:style-name="FR60" draw:z-index="56"/><draw:line svg:x1="12.065cm" svg:y1="0cm" svg:x2="12.065cm" svg:y2="4.128cm" draw:style-name="FR61" draw:z-index="57"/><draw:line svg:x1="10.372cm" svg:y1="0cm" svg:x2="10.372cm" svg:y2="4.128cm" draw:style-name="FR62" draw:z-index="53"/><draw:line svg:x1="7.832cm" svg:y1="0cm" svg:x2="7.832cm" svg:y2="4.128cm" draw:style-name="FR63" draw:z-index="48"/><draw:line svg:x1="7.408cm" svg:y1="0cm" svg:x2="7.408cm" svg:y2="4.128cm" draw:style-name="FR64" draw:z-index="47"/><draw:line svg:x1="6.985cm" svg:y1="0cm" svg:x2="6.985cm" svg:y2="4.128cm" draw:style-name="FR65" draw:z-index="46"/><draw:line svg:x1="6.562cm" svg:y1="0cm" svg:x2="6.562cm" svg:y2="4.128cm" draw:style-name="FR66" draw:z-index="45"/><draw:line svg:x1="6.138cm" svg:y1="0cm" svg:x2="6.138cm" svg:y2="4.128cm" draw:style-name="FR67" draw:z-index="44"/><draw:line svg:x1="5.715cm" svg:y1="0cm" svg:x2="5.715cm" svg:y2="4.128cm" draw:style-name="FR68" draw:z-index="43"/><draw:line svg:x1="5.292cm" svg:y1="0cm" svg:x2="5.292cm" svg:y2="4.128cm" draw:style-name="FR69" draw:z-index="42"/><draw:line svg:x1="4.868cm" svg:y1="0cm" svg:x2="4.868cm" svg:y2="4.128cm" draw:style-name="FR70" draw:z-index="41"/><draw:line svg:x1="4.445cm" svg:y1="0cm" svg:x2="4.445cm" svg:y2="4.128cm" draw:style-name="FR71" draw:z-index="40"/><draw:line svg:x1="0cm" svg:y1="0cm" svg:x2="24.977cm" svg:y2="0cm" draw:style-name="FR72" draw:z-index="39"/></text:p>
      <text:p text:style-name="P52"/>
      <text:p text:style-name="P53"/>
      <text:p text:style-name="P54"><draw:line svg:x1="0cm" svg:y1="0.318cm" svg:x2="24.977cm" svg:y2="0.318cm" draw:style-name="FR73" draw:z-index="59"/></text:p>
      <text:p text:style-name="P55"/>
      <text:p text:style-name="P56"/>
      <text:p text:style-name="P57"/>
      <text:list text:style-name="LS2" xml:id="list4" text:continue-list="list2">
        <text:list-item>
          <text:p text:style-name="P58"><text:span text:style-name="T58_1">兒童全戶人口戶籍基本資料及其他相關資料<text:s text:c="56"/></text:span><text:span text:style-name="T58_2"><text:s text:c="11"/></text:span></text:p>
        </text:list-item>
      </text:list>
      <text:p text:style-name="P59"><draw:frame svg:x="19.87cm" svg:y="0.291cm" svg:width="5.98cm" svg:height="18.15cm" draw:style-name="FR74" text:anchor-type="char" draw:z-index="100"><draw:text-box><text:list text:style-name="LS5" xml:id="list5"><text:list-item><text:p text:style-name="P60"><text:span text:style-name="T60_1">必備文件</text:span></text:p></text:list-item></text:list><text:list text:style-name="LS8" xml:id="list6"><text:list-item><text:p text:style-name="P61"><text:span text:style-name="T61_1">1.家庭總收入應計算之全家</text:span></text:p></text:list-item></text:list><text:p text:style-name="P62"><text:span text:style-name="T62_1"><text:s text:c="4"/>人口全部戶籍資料（請參<text:s text:c="4"/></text:span></text:p><text:p text:style-name="P63"><text:span text:style-name="T63_1"><text:s text:c="4"/>考備註一）</text:span></text:p><text:list text:style-name="LS8" xml:id="list7"><text:list-item><text:p text:style-name="P64"><text:span text:style-name="T64_1">2.原住民兒童托育補助申請表</text:span></text:p></text:list-item></text:list><text:p text:style-name="P65"><text:span text:style-name="T65_1">□</text:span><text:span text:style-name="T65_2">3.機構就托證明書</text:span></text:p><text:p text:style-name="P66"><text:span text:style-name="T66_1">□</text:span><text:span text:style-name="T66_2">4.保母就托證明書</text:span></text:p><text:list text:style-name="LS8" xml:id="list8"><text:list-item><text:p text:style-name="P67"><text:span text:style-name="T67_1">5.收托機構存摺封面影本：本會<text:s/></text:span></text:p></text:list-item></text:list><text:p text:style-name="P68"><text:span text:style-name="T68_1"><text:s text:c="4"/>已有資料者除外。</text:span></text:p><text:list text:style-name="LS8" xml:id="list9"><text:list-item><text:p text:style-name="P69"><text:span text:style-name="T69_1">6.監護人法院判決書或相關證明<text:s/></text:span></text:p></text:list-item></text:list><text:p text:style-name="P70"><text:span text:style-name="T70_1">文件影本（法定代理人非父母<text:s/></text:span></text:p><text:p text:style-name="P71"><text:span text:style-name="T71_1">時需檢附）</text:span></text:p><text:list text:style-name="LS5" xml:id="list10" text:continue-list="list5"><text:list-item><text:p text:style-name="P72"><text:span text:style-name="T72_1">其他證明文件（請申請人視情況自行檢具）</text:span></text:p></text:list-item></text:list><text:list text:style-name="LS8" xml:id="list11"><text:list-item><text:p text:style-name="P73"><text:span text:style-name="T73_1">1.離職證明、失業認定證明影本</text:span></text:p></text:list-item></text:list><text:p text:style-name="P74"><text:span text:style-name="T74_1">□</text:span><text:span text:style-name="T74_2">2.學生證影本</text:span></text:p><text:p text:style-name="P75"><text:span text:style-name="T75_1">□</text:span><text:span text:style-name="T75_2">3.身心障礙者手冊影本</text:span></text:p><text:list text:style-name="LS8" xml:id="list12"><text:list-item><text:p text:style-name="P76"><text:span text:style-name="T76_1">4.公立醫療院所或經中央衛生</text:span></text:p></text:list-item></text:list><text:p text:style-name="P77"><text:span text:style-name="T77_1"><text:s text:c="4"/>主管機關評鑑合格之醫院診</text:span></text:p><text:p text:style-name="P78"><text:span text:style-name="T78_1"><text:s text:c="4"/>斷書</text:span></text:p><text:p text:style-name="P79"><text:span text:style-name="T79_1">□</text:span><text:span text:style-name="T79_2">5.軍公教薪資證明影本</text:span></text:p><text:p text:style-name="P80"><text:span text:style-name="T80_1">□</text:span><text:span text:style-name="T80_2">6.退休證明影本</text:span></text:p><text:p text:style-name="P81"><text:span text:style-name="T81_1">□</text:span><text:span text:style-name="T81_2">7.扶養證明正本</text:span></text:p><text:p text:style-name="P82"><text:span text:style-name="T82_1">□</text:span><text:span text:style-name="T82_2">8.其他（兵役、領在學公費、<text:s text:c="3"/></text:span></text:p><text:p text:style-name="P83"><text:span text:style-name="T83_1"><text:s text:c="4"/>失蹤、服刑等證明文件）</text:span></text:p></draw:text-box></draw:frame><text:span text:style-name="T83_2"><text:s text:c="220"/></text:span></text:p>
      <text:p text:style-name="P84"><draw:frame svg:x="-0.026cm" svg:y="-0.026cm" svg:width="20.161cm" svg:height="12.753cm" draw:style-name="FR75" text:anchor-type="char" draw:z-index="71"><draw:text-box><text:p text:style-name="P85"><text:span text:style-name="T85_1">稱謂<text:s text:c="5"/>姓名<text:s text:c="11"/>身分證字號<text:s text:c="5"/>性別<text:s text:c="8"/>出生<text:s text:c="7"/>職業<text:s text:c="5"/>薪資年收入<text:s text:c="4"/>關係<text:s/></text:span></text:p><text:p text:style-name="P86"><text:span text:style-name="T86_1"><text:s text:c="9"/></text:span></text:p><text:p text:style-name="P87"><text:span text:style-name="T87_1"><text:s text:c="38"/>男<text:s text:c="2"/>女<text:s text:c="3"/>年<text:s text:c="2"/>月<text:s text:c="2"/>日<text:s/></text:span></text:p><text:p text:style-name="P88"/><text:list text:style-name="LS4" xml:id="list13"><text:list-item><text:p text:style-name="P89"><text:span text:style-name="T89_1">直系血親</text:span></text:p></text:list-item><text:list-item><text:p text:style-name="P90"><text:span text:style-name="T90_1">旁系血親</text:span></text:p></text:list-item><text:list-item><text:p text:style-name="P91"><text:span text:style-name="T91_1">申報扶養</text:span></text:p></text:list-item></text:list><text:p text:style-name="P92"><text:span text:style-name="T92_1"><text:s/></text:span><text:span text:style-name="T92_2"><text:s text:c="99"/></text:span></text:p><text:p text:style-name="P93"><text:span text:style-name="T93_1"><text:s text:c="100"/></text:span><text:span text:style-name="T93_2">□</text:span><text:span text:style-name="T93_3">直系血親</text:span></text:p><text:list text:style-name="LS4" xml:id="list16"><text:list-item><text:p text:style-name="P94"><text:span text:style-name="T94_1">旁系血親</text:span></text:p></text:list-item><text:list-item><text:p text:style-name="P95"><text:span text:style-name="T95_1">申報扶養</text:span></text:p></text:list-item></text:list><text:p text:style-name="P96"><text:span text:style-name="T96_1"><text:s text:c="168"/></text:span></text:p><text:p text:style-name="P97"><text:span text:style-name="T97_1"><text:s text:c="100"/></text:span><text:span text:style-name="T97_2">□</text:span><text:span text:style-name="T97_3">直系血親</text:span></text:p><text:list text:style-name="LS4" xml:id="list18"><text:list-item><text:p text:style-name="P98"><text:span text:style-name="T98_1">旁系血親</text:span></text:p></text:list-item><text:list-item><text:p text:style-name="P99"><text:span text:style-name="T99_1">申報扶養</text:span></text:p></text:list-item></text:list><text:p text:style-name="P100"/><text:p text:style-name="P101"><text:span text:style-name="T101_1"><text:s text:c="100"/></text:span><text:span text:style-name="T101_2">□</text:span><text:span text:style-name="T101_3">直系血親</text:span></text:p><text:list text:style-name="LS4" xml:id="list20"><text:list-item><text:p text:style-name="P102"><text:span text:style-name="T102_1">旁系血親</text:span></text:p></text:list-item><text:list-item><text:p text:style-name="P103"><text:span text:style-name="T103_1">申報扶養</text:span></text:p></text:list-item></text:list><text:p text:style-name="P104"/><text:p text:style-name="P105"/><text:p text:style-name="P106"/><text:p text:style-name="P107"/><text:p text:style-name="P108"/><text:p text:style-name="P109"/><text:p text:style-name="P110"/><text:p text:style-name="P111"/><text:p text:style-name="P112"/><text:p text:style-name="P113"/></draw:text-box></draw:frame><draw:line svg:x1="12.488cm" svg:y1="0cm" svg:x2="12.488cm" svg:y2="12.7cm" draw:style-name="FR76" draw:z-index="94"/><text:span text:style-name="T113_1"><text:s text:c="240"/></text:span><draw:line svg:x1="4.022cm" svg:y1="0cm" svg:x2="4.022cm" svg:y2="12.7cm" draw:style-name="FR77" draw:z-index="74"/><draw:line svg:x1="8.255cm" svg:y1="0cm" svg:x2="8.255cm" svg:y2="12.7cm" draw:style-name="FR78" draw:z-index="84"/><draw:line svg:x1="9.948cm" svg:y1="0cm" svg:x2="9.948cm" svg:y2="12.7cm" draw:style-name="FR79" draw:z-index="87"/><draw:line svg:x1="14.817cm" svg:y1="0cm" svg:x2="14.817cm" svg:y2="12.7cm" draw:style-name="FR80" draw:z-index="95"/><draw:line svg:x1="17.78cm" svg:y1="0cm" svg:x2="17.78cm" svg:y2="12.7cm" draw:style-name="FR81" draw:z-index="96"/><draw:line svg:x1="1.482cm" svg:y1="0cm" svg:x2="1.482cm" svg:y2="12.7cm" draw:style-name="FR82" draw:z-index="73"/></text:p>
      <text:p text:style-name="P114"><draw:line svg:x1="8.255cm" svg:y1="0.318cm" svg:x2="12.488cm" svg:y2="0.318cm" draw:style-name="FR83" draw:z-index="85"/><draw:line svg:x1="9.102cm" svg:y1="0.318cm" svg:x2="9.102cm" svg:y2="12.065cm" draw:style-name="FR84" draw:z-index="86"/></text:p>
      <text:p text:style-name="P115"/>
      <text:p text:style-name="P116"><draw:line svg:x1="0cm" svg:y1="0.318cm" svg:x2="20.108cm" svg:y2="0.318cm" draw:style-name="FR85" draw:z-index="72"/><draw:line svg:x1="4.445cm" svg:y1="0.318cm" svg:x2="4.445cm" svg:y2="10.795cm" draw:style-name="FR86" draw:z-index="75"/><draw:line svg:x1="4.868cm" svg:y1="0.318cm" svg:x2="4.868cm" svg:y2="10.795cm" draw:style-name="FR87" draw:z-index="76"/><draw:line svg:x1="5.292cm" svg:y1="0.318cm" svg:x2="5.292cm" svg:y2="10.795cm" draw:style-name="FR88" draw:z-index="77"/><draw:line svg:x1="5.715cm" svg:y1="0.318cm" svg:x2="5.715cm" svg:y2="10.795cm" draw:style-name="FR89" draw:z-index="78"/><draw:line svg:x1="6.138cm" svg:y1="0.318cm" svg:x2="6.138cm" svg:y2="10.795cm" draw:style-name="FR90" draw:z-index="79"/><draw:line svg:x1="6.562cm" svg:y1="0.318cm" svg:x2="6.562cm" svg:y2="10.795cm" draw:style-name="FR91" draw:z-index="80"/><draw:line svg:x1="6.985cm" svg:y1="0.318cm" svg:x2="6.985cm" svg:y2="10.795cm" draw:style-name="FR92" draw:z-index="81"/><draw:line svg:x1="7.408cm" svg:y1="0.318cm" svg:x2="7.408cm" svg:y2="10.795cm" draw:style-name="FR93" draw:z-index="82"/><draw:line svg:x1="7.832cm" svg:y1="0.318cm" svg:x2="7.832cm" svg:y2="10.795cm" draw:style-name="FR94" draw:z-index="83"/><draw:line svg:x1="10.372cm" svg:y1="0.318cm" svg:x2="10.372cm" svg:y2="10.795cm" draw:style-name="FR95" draw:z-index="88"/><draw:line svg:x1="10.795cm" svg:y1="0.318cm" svg:x2="10.795cm" svg:y2="10.795cm" draw:style-name="FR96" draw:z-index="89"/><draw:line svg:x1="11.218cm" svg:y1="0.318cm" svg:x2="11.218cm" svg:y2="10.795cm" draw:style-name="FR97" draw:z-index="90"/><draw:line svg:x1="11.642cm" svg:y1="0.318cm" svg:x2="11.642cm" svg:y2="10.795cm" draw:style-name="FR98" draw:z-index="91"/><draw:line svg:x1="12.065cm" svg:y1="0.318cm" svg:x2="12.065cm" svg:y2="10.795cm" draw:style-name="FR99" draw:z-index="92"/><draw:line svg:x1="12.488cm" svg:y1="0.318cm" svg:x2="12.488cm" svg:y2="10.795cm" draw:style-name="FR100" draw:z-index="93"/></text:p>
      <text:p text:style-name="P117"/>
      <text:p text:style-name="P118"/>
      <text:p text:style-name="P119"/>
      <text:p text:style-name="P120"><draw:line svg:x1="0cm" svg:y1="0.318cm" svg:x2="20.108cm" svg:y2="0.318cm" draw:style-name="FR101" draw:z-index="97"/></text:p>
      <text:p text:style-name="P121"/>
      <text:p text:style-name="P122"><text:span text:style-name="T122_1"><text:s text:c="2"/></text:span><text:span text:style-name="T122_2"><text:s text:c="110"/></text:span></text:p>
      <text:p text:style-name="P123"/>
      <text:p text:style-name="P124"><draw:line svg:x1="0cm" svg:y1="0.318cm" svg:x2="20.108cm" svg:y2="0.318cm" draw:style-name="FR102" draw:z-index="98"/></text:p>
      <text:p text:style-name="P125"/>
      <text:p text:style-name="P126"/>
      <text:p text:style-name="P127"/>
      <text:p text:style-name="P128"><draw:line svg:x1="0cm" svg:y1="0.318cm" svg:x2="20.108cm" svg:y2="0.318cm" draw:style-name="FR103" draw:z-index="99"/></text:p>
      <text:p text:style-name="P129"/>
      <text:p text:style-name="P130"/>
      <text:p text:style-name="P131"/>
      <text:p text:style-name="P132"/>
      <text:p text:style-name="P133"><text:span text:style-name="T133_1">備註：</text:span></text:p>
      <text:list text:style-name="LS6" xml:id="list22">
        <text:list-item>
          <text:p text:style-name="P134"><text:span text:style-name="T134_1">依據社會救助法第五條應計算全戶人口範圍含：（1）直系血親。但子女已入贅或出嫁且無扶養能力者可資證明者</text:span><text:span text:style-name="T134_2">，</text:span></text:p>
        </text:list-item>
      </text:list>
      <text:p text:style-name="P135"><text:span text:style-name="T135_1"><text:s text:c="50"/>得不計算。</text:span></text:p>
      <text:p text:style-name="P136"><text:span text:style-name="T136_1"><text:s text:c="45"/>（2）同一戶籍或共同生活之旁系血親及負扶養義務之親屬。</text:span></text:p>
      <text:p text:style-name="P137"><text:span text:style-name="T137_1"><text:s text:c="45"/>（3）綜合所得稅列入扶養親屬寬減額之納稅義務人。</text:span></text:p>
      <text:list text:style-name="LS6" xml:id="list23" text:continue-list="list22">
        <text:list-item>
          <text:p text:style-name="P138"><text:span text:style-name="T138_1">申請人有義務提供本項補助審核所需相關資料，以提供正確審核。</text:span></text:p>
        </text:list-item>
        <text:list-item>
          <text:p text:style-name="P139"><text:span text:style-name="T139_1">應計算全家人口各類所得資料，依財政部台北市國稅局及稅捐處提供最近年度所得資料並據以審核。</text:span></text:p>
        </text:list-item>
        <text:list-item>
          <text:p text:style-name="P140"><text:span text:style-name="T140_1">家庭總收入平均全家人口，每人每月未達消費支出百分之八十者（九十一年度為新台幣17</text:span><text:span text:style-name="T140_2">，718</text:span><text:span text:style-name="T140_3">元整）。</text:span></text:p>
        </text:list-item>
        <text:list-item>
          <text:p text:style-name="P141"><text:span text:style-name="T141_1">申請人請備齊相關文件逕洽各行政區之區公所原住民服務處。</text:span></text:p>
        </text:list-item>
      </text:list>
      <text:p text:style-name="P142"><text:span text:style-name="T142_1">(1)收件日期：<text:s text:c="15"/>(2)補齊日期：<text:s text:c="12"/></text:span><text:span text:style-name="T142_2">3.</text:span><text:span text:style-name="T142_3">收件人：<text:s text:c="21"/>)</text:span></text:p>
      <text:p text:style-name="P143"><draw:line svg:x1="12.065cm" svg:y1="0cm" svg:x2="15.875cm" svg:y2="0cm" draw:style-name="FR104" draw:z-index="110"/><draw:line svg:x1="7.832cm" svg:y1="0cm" svg:x2="10.16cm" svg:y2="0cm" draw:style-name="FR105" draw:z-index="109"/><draw:line svg:x1="2.328cm" svg:y1="0cm" svg:x2="5.292cm" svg:y2="0cm" draw:style-name="FR106" draw:z-index="108"/></text:p>
      <text:p text:style-name="P144"><draw:line svg:x1="20.32cm" svg:y1="0.635cm" svg:x2="23.918cm" svg:y2="0.635cm" draw:style-name="FR107" draw:z-index="107"/><draw:line svg:x1="15.663cm" svg:y1="0.635cm" svg:x2="19.473cm" svg:y2="0.635cm" draw:style-name="FR108" draw:z-index="106"/><draw:line svg:x1="10.583cm" svg:y1="0.635cm" svg:x2="11.853cm" svg:y2="0.635cm" draw:style-name="FR109" draw:z-index="104"/><draw:line svg:x1="9.102cm" svg:y1="0.635cm" svg:x2="10.372cm" svg:y2="0.635cm" draw:style-name="FR110" draw:z-index="103"/><draw:line svg:x1="7.408cm" svg:y1="0.635cm" svg:x2="8.467cm" svg:y2="0.635cm" draw:style-name="FR111" draw:z-index="102"/><draw:line svg:x1="2.117cm" svg:y1="0.635cm" svg:x2="5.08cm" svg:y2="0.635cm" draw:style-name="FR112" draw:z-index="101"/><text:span text:style-name="T144_1">申請人簽章：<text:s text:c="14"/></text:span><text:span text:style-name="T144_2">，</text:span><text:span text:style-name="T144_3">申請日期：<text:s text:c="6"/>年<text:s text:c="7"/>月<text:s text:c="7"/>日</text:span><text:span text:style-name="T144_4">，</text:span><text:span text:style-name="T144_5">聯絡電話：（日）：<text:s text:c="16"/></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List1Level0" style:family="text">
      <style:text-properties style:font-name="新細明體" style:font-name-asian="新細明體"/>
    </style:style>
    <text:list-style style:name="LS1">
      <text:list-level-style-bullet text:bullet-char="□" text:style-name="List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style:style style:name="List3Level0" style:family="text">
      <style:text-properties style:font-name="標楷體" style:font-name-asian="標楷體"/>
    </style:style>
    <text:list-style style:name="LS3">
      <text:list-level-style-bullet text:bullet-char="□" text:style-name="List3Level0" text:level="1">
        <style:list-level-properties text:space-before="17.568cm" text:min-label-width="0.423cm" fo:text-align="start" text:list-level-position-and-space-mode="label-alignment">
          <style:list-level-label-alignment text:label-followed-by="listtab" fo:margin-left="17.992cm" fo:text-indent="-0.423cm"/>
        </style:list-level-properties>
        <style:text-properties style:font-name="標楷體" style:font-name-asian="標楷體"/>
      </text:list-level-style-bullet>
    </text:list-style>
    <style:style style:name="List4Level0" style:family="text">
      <style:text-properties style:font-name="細明體" style:font-name-asian="細明體"/>
    </style:style>
    <text:list-style style:name="LS4">
      <text:list-level-style-bullet text:bullet-char="□" text:style-name="List4Level0" text:level="1">
        <style:list-level-properties text:space-before="17.568cm" text:min-label-width="0.423cm" fo:text-align="start" text:list-level-position-and-space-mode="label-alignment">
          <style:list-level-label-alignment text:label-followed-by="listtab" fo:margin-left="17.992cm" fo:text-indent="-0.423cm"/>
        </style:list-level-properties>
        <style:text-properties style:font-name="細明體" style:font-name-asian="細明體"/>
      </text:list-level-style-bullet>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style:style style:name="List7Level0" style:family="text">
      <style:text-properties style:font-name="新細明體" style:font-name-asian="新細明體"/>
    </style:style>
    <text:list-style style:name="LS7">
      <text:list-level-style-bullet text:bullet-char="＊" text:style-name="List7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style:style style:name="List8Level0" style:family="text">
      <style:text-properties style:font-name="細明體" style:font-name-asian="細明體"/>
    </style:style>
    <text:list-style style:name="LS8">
      <text:list-level-style-bullet text:bullet-char="□" text:style-name="List8Level0" text:level="1">
        <style:list-level-properties text:space-before="0cm" text:min-label-width="0.37cm" fo:text-align="start" text:list-level-position-and-space-mode="label-alignment">
          <style:list-level-label-alignment text:label-followed-by="listtab" fo:margin-left="0.37cm" fo:text-indent="-0.37cm"/>
        </style:list-level-properties>
        <style:text-properties style:font-name="細明體" style:font-name-asian="細明體"/>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paragraph-properties fo:text-inden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九十年度台北市政府原住民事務委員原住民兒童托育補助申請表</dc:title>
    <meta:initial-creator>台北市政府聯合採購案</meta:initial-creator>
    <meta:creation-date>2005-04-14T08:24:00</meta:creation-date>
    <dc:creator>ww</dc:creator>
    <dc:date>2005-04-14T08:24:00</dc:date>
    <meta:print-date>2001-11-14T03:17:00</meta:print-date>
    <meta:editing-cycles>2</meta:editing-cycles>
    <meta:editing-duration>PT1M</meta:editing-duration>
    <meta:document-statistic meta:page-count="1" meta:paragraph-count="3" meta:row-count="12" meta:word-count="255" meta:character-count="1709" meta:non-whitespace-character-count="1457"/>
  </office:meta>
</office:document-meta>
</file>