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古印體" svg:font-family="華康古印體" style:font-pitch="variable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28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P2" style:family="paragraph" style:parent-style-name="Normal">
      <style:paragraph-properties fo:text-align="center"/>
      <style:text-properties style:font-name-asian="標楷體"/>
    </style:style>
    <style:style style:name="P3" style:family="paragraph" style:parent-style-name="Normal">
      <style:paragraph-properties fo:text-align="justify" fo:text-indent="4.445cm"/>
    </style:style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P4" style:family="paragraph" style:parent-style-name="Normal"/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T4_3" style:family="text">
      <style:text-properties style:font-name-asian="標楷體"/>
    </style:style>
    <style:style style:name="T4_4" style:family="text">
      <style:text-properties style:font-name-asian="標楷體"/>
    </style:style>
    <style:style style:name="T4_5" style:family="text">
      <style:text-properties fo:font-size="11pt" style:font-name-asian="標楷體" style:font-size-asian="11pt"/>
    </style:style>
    <style:style style:name="T4_6" style:family="text">
      <style:text-properties fo:font-size="11pt" style:font-name-asian="標楷體" style:font-size-asian="11pt"/>
    </style:style>
    <style:style style:name="T4_7" style:family="text">
      <style:text-properties fo:font-size="11pt" style:font-name-asian="標楷體" style:font-size-asian="11pt"/>
    </style:style>
    <style:style style:name="T4_8" style:family="text">
      <style:text-properties fo:font-size="11pt" style:font-name-asian="標楷體" style:font-size-asian="11pt"/>
    </style:style>
    <style:style style:name="T4_9" style:family="text">
      <style:text-properties fo:font-size="11pt" style:font-name-asian="標楷體" style:font-size-asian="11pt"/>
    </style:style>
    <style:style style:name="T4_10" style:family="text">
      <style:text-properties fo:font-size="11pt" style:font-name-asian="標楷體" style:font-size-asian="11pt"/>
    </style:style>
    <style:style style:name="T4_11" style:family="text">
      <style:text-properties fo:font-size="11pt" style:font-name-asian="標楷體" style:font-size-asian="11pt"/>
    </style:style>
    <style:style style:name="P5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style:line-height-at-least="0cm" fo:margin-top="0cm" fo:margin-bottom="0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style:line-height-at-least="0cm" fo:margin-top="0cm" fo:margin-bottom="0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style:line-height-at-least="0cm" fo:margin-top="0cm" fo:margin-bottom="0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style:line-height-at-least="0cm" fo:margin-top="0cm" fo:margin-bottom="0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1" style:family="paragraph" style:parent-style-name="Normal">
      <style:paragraph-properties style:line-height-at-least="0cm" fo:margin-top="0cm" fo:margin-bottom="0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3" style:family="paragraph" style:parent-style-name="Normal">
      <style:paragraph-properties style:line-height-at-least="0cm" fo:margin-top="0cm" fo:margin-bottom="0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5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6" style:family="paragraph" style:parent-style-name="Normal">
      <style:paragraph-properties style:line-height-at-least="0cm" fo:margin-top="0cm" fo:margin-bottom="0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8" style:family="paragraph" style:parent-style-name="Normal">
      <style:paragraph-properties style:line-height-at-least="0cm" fo:margin-top="0cm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style:line-height-at-least="0cm" fo:margin-top="0cm" fo:margin-bottom="0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style:line-height-at-least="0cm" fo:margin-top="0cm" fo:margin-bottom="0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P21" style:family="paragraph" style:parent-style-name="Normal">
      <style:paragraph-properties style:line-height-at-least="0cm" fo:margin-top="0cm" fo:margin-bottom="0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style:font-name-asian="標楷體"/>
    </style:style>
    <style:style style:name="T21_7" style:family="text">
      <style:text-properties style:font-name="標楷體" style:font-name-asian="標楷體"/>
    </style:style>
    <style:style style:name="P22" style:family="paragraph" style:parent-style-name="Normal">
      <style:paragraph-properties style:line-height-at-least="0cm" fo:margin-top="0cm" fo:margin-bottom="0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標楷體" style:font-name-asian="標楷體"/>
    </style:style>
    <style:style style:name="P23" style:family="paragraph" style:parent-style-name="Normal">
      <style:paragraph-properties style:line-height-at-least="0cm" fo:margin-top="0cm" fo:margin-bottom="0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style:line-height-at-least="0cm" fo:margin-top="0cm" fo:margin-bottom="0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style:line-height-at-least="0cm" fo:margin-top="0cm" fo:margin-bottom="0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style:line-height-at-least="0cm" fo:margin-top="0cm" fo:margin-bottom="0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28" style:family="paragraph" style:parent-style-name="Normal">
      <style:paragraph-properties style:line-height-at-least="0cm" fo:margin-top="0cm" fo:margin-bottom="0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30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31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32" style:family="paragraph" style:parent-style-name="Normal">
      <style:paragraph-properties style:line-height-at-least="0cm" fo:margin-top="0cm" fo:margin-bottom="0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style:line-height-at-least="0cm" fo:margin-top="0cm" fo:margin-bottom="0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style:line-height-at-least="0cm" fo:margin-top="0cm" fo:margin-bottom="0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style:line-height-at-least="0cm" fo:margin-top="0cm" fo:margin-bottom="0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P36" style:family="paragraph" style:parent-style-name="Normal">
      <style:paragraph-properties style:line-height-at-least="0cm" fo:margin-top="0cm" fo:margin-bottom="0cm"/>
    </style:style>
    <style:style style:name="T36_1" style:family="text">
      <style:text-properties style:font-name="標楷體" style:font-name-asian="標楷體"/>
    </style:style>
    <style:style style:name="P37" style:family="paragraph" style:parent-style-name="Normal">
      <style:paragraph-properties style:line-height-at-least="0cm" fo:margin-top="0cm" fo:margin-bottom="0cm"/>
    </style:style>
    <style:style style:name="T37_1" style:family="text">
      <style:text-properties style:font-name="標楷體" style:font-name-asian="標楷體"/>
    </style:style>
    <style:style style:name="P38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39" style:family="paragraph" style:parent-style-name="Normal">
      <style:paragraph-properties style:line-height-at-least="0cm" fo:margin-top="0cm" fo:margin-bottom="0cm"/>
    </style:style>
    <style:style style:name="T39_1" style:family="text">
      <style:text-properties style:font-name="標楷體" style:font-name-asian="標楷體" fo:font-weight="bold" style:font-weight-asian="bold"/>
    </style:style>
    <style:style style:name="P40" style:family="paragraph" style:parent-style-name="Normal">
      <style:paragraph-properties style:line-height-at-least="0cm" fo:margin-top="0cm" fo:margin-bottom="0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style:line-height-at-least="0cm" fo:margin-top="0cm" fo:margin-bottom="0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style:line-height-at-least="0cm" fo:margin-top="0cm" fo:margin-bottom="0cm"/>
    </style:style>
    <style:style style:name="T42_1" style:family="text">
      <style:text-properties style:font-name="標楷體" style:font-name-asian="標楷體"/>
    </style:style>
    <style:style style:name="P43" style:family="paragraph" style:parent-style-name="Normal">
      <style:paragraph-properties style:line-height-at-least="0cm" fo:margin-top="0cm" fo:margin-bottom="0cm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45" style:family="paragraph" style:parent-style-name="Normal">
      <style:paragraph-properties style:line-height-at-least="0cm" fo:margin-top="0cm" fo:margin-bottom="0cm"/>
    </style:style>
    <style:style style:name="T45_1" style:family="text">
      <style:text-properties style:font-name="標楷體" style:font-name-asian="標楷體"/>
    </style:style>
    <style:style style:name="P46" style:family="paragraph" style:parent-style-name="Normal">
      <style:paragraph-properties style:line-height-at-least="0cm" fo:margin-top="0cm" fo:margin-bottom="0cm"/>
    </style:style>
    <style:style style:name="T46_1" style:family="text">
      <style:text-properties style:font-name="標楷體" style:font-name-asian="標楷體"/>
    </style:style>
    <style:style style:name="P47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48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49" style:family="paragraph" style:parent-style-name="Normal">
      <style:paragraph-properties style:line-height-at-least="0cm" fo:margin-top="0cm" fo:margin-bottom="0cm"/>
    </style:style>
    <style:style style:name="T49_1" style:family="text">
      <style:text-properties style:font-name="標楷體" style:font-name-asian="標楷體"/>
    </style:style>
    <style:style style:name="P50" style:family="paragraph" style:parent-style-name="Normal">
      <style:paragraph-properties style:line-height-at-least="0cm" fo:margin-top="0cm" fo:margin-bottom="0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華康古印體" style:font-name-asian="華康古印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/>
    <style:style style:name="P52" style:family="paragraph" style:parent-style-name="Normal">
      <style:text-properties fo:font-size="10pt" style:font-name-asian="華康楷書體W3" style:font-size-asian="10pt"/>
    </style:style>
    <style:style style:name="P53" style:family="paragraph" style:parent-style-name="Normal"/>
    <style:style style:name="T53_1" style:family="text">
      <style:text-properties fo:font-size="10pt" style:font-name-asian="華康楷書體W3" style:font-size-asian="10pt"/>
    </style:style>
    <style:style style:name="FR9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dash" draw:stroke-dash="_32__20_Dots_20_1_20_Dash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dash" draw:stroke-dash="_32__20_Dots_20_1_20_Dash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dash" draw:stroke-dash="_32__20_Dots_20_1_20_Dash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dash" draw:stroke-dash="_32__20_Dots_20_1_20_Dash4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dash" draw:stroke-dash="_32__20_Dots_20_1_20_Dash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3_2" style:family="text"/>
  </office:automatic-styles>
  <office:body>
    <office:text>
      <text:p text:style-name="P1"><text:span text:style-name="T1_1">臺北市政府原住民事務委員會九十</text:span><text:span text:style-name="T1_2">一</text:span><text:span text:style-name="T1_3">年度兒童托育補助</text:span></text:p>
      <text:p text:style-name="P2"/>
      <text:p text:style-name="P3"><text:span text:style-name="T3_1">機構就托證明書</text:span><text:span text:style-name="T3_2">（附件四之二）</text:span></text:p>
      <text:p text:style-name="P4"><text:span text:style-name="T4_1"><text:s text:c="14"/></text:span><text:span text:style-name="T4_2"><text:s text:c="38"/></text:span><text:span text:style-name="T4_3"><text:s text:c="2"/></text:span><text:span text:style-name="T4_4"><text:s/></text:span><text:span text:style-name="T4_5">填寫日期：</text:span><text:span text:style-name="T4_6"><text:s text:c="2"/></text:span><text:span text:style-name="T4_7">年</text:span><text:span text:style-name="T4_8"><text:s text:c="2"/></text:span><text:span text:style-name="T4_9">月</text:span><text:span text:style-name="T4_10"><text:s text:c="2"/></text:span><text:span text:style-name="T4_11">日</text:span></text:p>
      <text:p text:style-name="P5"><draw:frame svg:x="-1.296cm" svg:y="0.291cm" svg:width="17.198cm" svg:height="22.278cm" draw:style-name="FR1" text:anchor-type="char" draw:z-index="0"><draw:text-box><text:p text:style-name="P6"><text:span text:style-name="T6_1"><text:s text:c="48"/>幼稚園(限收四至六歲)</text:span></text:p><text:p text:style-name="P7"><text:span text:style-name="T7_1"><text:s text:c="48"/>托兒所（限收二至六歲）</text:span></text:p><text:p text:style-name="P8"><text:span text:style-name="T8_1"><text:s/>臺北市（公）私立<text:s text:c="31"/>兒童托育中心(限收國小學童)</text:span></text:p><text:p text:style-name="P9"><text:span text:style-name="T9_1"><text:s text:c="48"/>兒童托育中心(附設托兒部)</text:span></text:p><text:p text:style-name="P10"/><text:p text:style-name="P11"><text:span text:style-name="T11_1">機構立案字號：</text:span></text:p><text:p text:style-name="P12"/><text:p text:style-name="P13"><text:span text:style-name="T13_1">機構地址：<text:s text:c="6"/>市（縣）<text:s text:c="6"/>區<text:s text:c="6"/>路（街）<text:s text:c="5"/>段<text:s text:c="5"/>巷<text:s text:c="5"/>弄<text:s text:c="5"/>號<text:s text:c="6"/>樓</text:span></text:p><text:p text:style-name="P14"/><text:p text:style-name="P15"/><text:p text:style-name="P16"><text:span text:style-name="T16_1">機構負責人：<text:s text:c="31"/></text:span><text:span text:style-name="T16_2"><text:s text:c="7"/></text:span><text:span text:style-name="T16_3">機構電話：</text:span></text:p><text:p text:style-name="P17"/><text:p text:style-name="P18"><text:span text:style-name="T18_1">兒童姓名：<text:s text:c="14"/>身分證字號：<text:s text:c="14"/>出生日期：<text:s text:c="4"/>年<text:s text:c="5"/>月<text:s text:c="4"/>日</text:span></text:p><text:p text:style-name="P19"><text:span text:style-name="T19_1"><text:s text:c="2"/></text:span></text:p><text:p text:style-name="P20"><text:span text:style-name="T20_1">就讀班別及日期：</text:span><text:span text:style-name="T20_2">□</text:span><text:span text:style-name="T20_3">1.全日班：<text:s text:c="2"/>自九十</text:span><text:span text:style-name="T20_4">二</text:span><text:span text:style-name="T20_5">年<text:s text:c="5"/>月<text:s text:c="4"/>日至九十</text:span><text:span text:style-name="T20_6">二</text:span><text:span text:style-name="T20_7">年<text:s text:c="5"/>月<text:s text:c="5"/>日</text:span></text:p><text:p text:style-name="P21"><text:span text:style-name="T21_1"><text:s/>（請勾選及填<text:s text:c="3"/></text:span><text:span text:style-name="T21_2">□</text:span><text:span text:style-name="T21_3">2.半日班：<text:s text:c="2"/>自九十</text:span><text:span text:style-name="T21_4">二</text:span><text:span text:style-name="T21_5">年<text:s text:c="5"/>月<text:s text:c="4"/>日至九十</text:span><text:span text:style-name="T21_6">二</text:span><text:span text:style-name="T21_7">年<text:s text:c="5"/>月<text:s text:c="5"/>日<text:s/></text:span></text:p><text:p text:style-name="P22"><text:span text:style-name="T22_1"><text:s text:c="3"/>寫就讀日期）<text:s/></text:span><text:span text:style-name="T22_2">□</text:span><text:span text:style-name="T22_3">3.寒暑期班：自九十</text:span><text:span text:style-name="T22_4">二</text:span><text:span text:style-name="T22_5">年<text:s text:c="5"/>月<text:s text:c="4"/>日至九十</text:span><text:span text:style-name="T22_6">二</text:span><text:span text:style-name="T22_7">年<text:s text:c="5"/>月<text:s text:c="5"/>日</text:span></text:p><text:p text:style-name="P23"><text:span text:style-name="T23_1"><text:s text:c="19"/></text:span></text:p><text:p text:style-name="P24"><text:span text:style-name="T24_1"><text:s text:c="18"/>機構平均每月收費標準（<text:s text:c="12"/>元）</text:span></text:p><text:p text:style-name="P25"><text:span text:style-name="T25_1"><text:s text:c="23"/></text:span></text:p><text:p text:style-name="P26"><text:span text:style-name="T26_1"><text:s text:c="27"/>（請粘貼於此虛線）</text:span></text:p><text:p text:style-name="P27"/><text:p text:style-name="P28"><text:span text:style-name="T28_1"><text:s text:c="20"/>（機構通知家長繳費單或已繳費收據）</text:span></text:p><text:p text:style-name="P29"/><text:p text:style-name="P30"/><text:p text:style-name="P31"/><text:p text:style-name="P32"><text:span text:style-name="T32_1">備註：1.本表請確由機構填寫完後，再請兒童家長簽名。</text:span></text:p><text:p text:style-name="P33"><text:span text:style-name="T33_1"><text:s text:c="6"/>2.本補助係以保育費(學費、註冊費)、兒童活動費、材料費、餐點費及雜費等項為</text:span></text:p><text:p text:style-name="P34"><text:span text:style-name="T34_1"><text:s text:c="8"/>限。</text:span></text:p><text:p text:style-name="P35"><text:span text:style-name="T35_1"><text:s text:c="6"/>3.本補助項目不包含交通費、才藝教學（如英文、電腦教學</text:span><text:span text:style-name="T35_2">…</text:span><text:span text:style-name="T35_3">..等等）。</text:span></text:p><text:p text:style-name="P36"><text:span text:style-name="T36_1"><text:s text:c="6"/>4.惟年滿五歲至未滿六歲之兒童領有教育券者，將自補助款中抵扣。</text:span></text:p><text:p text:style-name="P37"><text:span text:style-name="T37_1"><text:s/></text:span></text:p><text:p text:style-name="P38"/><text:p text:style-name="P39"><text:span text:style-name="T39_1"><text:s text:c="26"/></text:span></text:p><text:p text:style-name="P40"><text:span text:style-name="T40_1"><text:s text:c="26"/>兒童家長簽名及蓋章：</text:span></text:p><text:p text:style-name="P41"><text:span text:style-name="T41_1"><text:s text:c="26"/></text:span></text:p><text:p text:style-name="P42"><text:span text:style-name="T42_1"><text:s text:c="25"/></text:span></text:p><text:p text:style-name="P43"><text:span text:style-name="T43_1"><text:s text:c="26"/>機構負責人簽名蓋章：</text:span></text:p><text:p text:style-name="P44"/><text:p text:style-name="P45"><text:span text:style-name="T45_1"><text:s text:c="24"/></text:span></text:p><text:p text:style-name="P46"><text:span text:style-name="T46_1"><text:s text:c="26"/></text:span></text:p><text:p text:style-name="P47"/><text:p text:style-name="P48"/><text:p text:style-name="P49"><text:span text:style-name="T49_1"><text:s text:c="26"/>機構負責人簽名蓋章：</text:span></text:p><text:p text:style-name="P50"><text:span text:style-name="T50_1"><text:s text:c="36"/></text:span><text:span text:style-name="T50_2"><text:s text:c="29"/></text:span></text:p></draw:text-box></draw:frame><draw:rect svg:x="13.018cm" svg:y="20.32cm" svg:width="1.905cm" svg:height="1.588cm" draw:style-name="FR2" draw:z-index="14"/><draw:line svg:x1="8.89cm" svg:y1="21.59cm" svg:x2="12.7cm" svg:y2="21.59cm" draw:style-name="FR3" draw:z-index="12"/><draw:rect svg:x="13.018cm" svg:y="18.098cm" svg:width="1.905cm" svg:height="1.905cm" draw:style-name="FR4" draw:z-index="13"/><draw:line svg:x1="8.89cm" svg:y1="20.002cm" svg:x2="12.7cm" svg:y2="20.002cm" draw:style-name="FR5" draw:z-index="11"/><draw:line svg:x1="-1.27cm" svg:y1="17.78cm" svg:x2="15.875cm" svg:y2="17.78cm" draw:style-name="FR6" draw:z-index="7"/><draw:line svg:x1="-1.27cm" svg:y1="10.16cm" svg:x2="15.875cm" svg:y2="10.16cm" draw:style-name="FR7" draw:z-index="4"/><draw:frame svg:x="-0.979cm" svg:y="18.071cm" svg:width="5.133cm" svg:height="4.18cm" draw:style-name="FR8" text:anchor-type="char" draw:z-index="8"><draw:text-box><text:p text:style-name="P51"/><text:p text:style-name="P52"/><text:p text:style-name="P53"><text:span text:style-name="T53_1">（請蓋機構立案圖記章）</text:span></text:p></draw:text-box></draw:frame><draw:line svg:x1="8.572cm" svg:y1="11.748cm" svg:x2="15.875cm" svg:y2="11.748cm" draw:style-name="FR9" draw:z-index="10"/><draw:line svg:x1="-1.27cm" svg:y1="11.748cm" svg:x2="4.762cm" svg:y2="11.748cm" draw:style-name="FR10" draw:z-index="9"/><draw:line svg:x1="-1.27cm" svg:y1="11.43cm" svg:x2="15.875cm" svg:y2="11.43cm" draw:style-name="FR11" draw:z-index="3"/><draw:line svg:x1="-1.27cm" svg:y1="8.572cm" svg:x2="-1.27cm" svg:y2="8.572cm" draw:style-name="FR12" draw:z-index="20"/><draw:line svg:x1="-1.27cm" svg:y1="7.938cm" svg:x2="15.875cm" svg:y2="7.938cm" draw:style-name="FR13" draw:z-index="19"/><draw:line svg:x1="-1.27cm" svg:y1="6.668cm" svg:x2="15.875cm" svg:y2="6.668cm" draw:style-name="FR14" draw:z-index="18"/><draw:line svg:x1="-1.27cm" svg:y1="5.398cm" svg:x2="15.875cm" svg:y2="5.398cm" draw:style-name="FR15" draw:z-index="24"/><draw:line svg:x1="-1.27cm" svg:y1="4.128cm" svg:x2="15.875cm" svg:y2="4.128cm" draw:style-name="FR16" draw:z-index="17"/><draw:line svg:x1="-1.27cm" svg:y1="2.858cm" svg:x2="15.875cm" svg:y2="2.858cm" draw:style-name="FR17" draw:z-index="16"/><draw:line svg:x1="-1.27cm" svg:y1="1.27cm" svg:x2="-1.27cm" svg:y2="1.27cm" draw:style-name="FR18" draw:z-index="15"/><draw:line svg:x1="-3.175cm" svg:y1="22.542cm" svg:x2="-3.492cm" svg:y2="22.542cm" draw:style-name="FR19" draw:z-index="21"/><draw:line svg:x1="8.572cm" svg:y1="23.812cm" svg:x2="8.572cm" svg:y2="23.812cm" draw:style-name="FR20" draw:z-index="23"/><draw:line svg:x1="15.875cm" svg:y1="22.542cm" svg:x2="15.875cm" svg:y2="22.542cm" draw:style-name="FR21" draw:z-index="22"/><draw:line svg:x1="12.065cm" svg:y1="12.382cm" svg:x2="12.065cm" svg:y2="12.382cm" draw:style-name="FR22" draw:z-index="1"/><draw:line svg:x1="16.51cm" svg:y1="12.382cm" svg:x2="16.51cm" svg:y2="12.382cm" draw:style-name="FR23" draw:z-index="6"/><draw:line svg:x1="-0.635cm" svg:y1="12.382cm" svg:x2="-0.635cm" svg:y2="12.382cm" draw:style-name="FR24" draw:z-index="5"/><draw:line svg:x1="-0.635cm" svg:y1="10.16cm" svg:x2="-0.635cm" svg:y2="10.16cm" draw:style-name="FR25" draw:z-index="2"/><text:span text:style-name="T53_2"><text:s text:c="2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古印體" svg:font-family="華康古印體" style:font-pitch="variable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75cm" fo:padding-left="0cm" fo:margin-left="3.175cm" fo:padding-right="0cm" fo:margin-right="1.951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text-inden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原住民事務委員會九十年度兒童托育補助</dc:title>
    <meta:initial-creator>台北市政府聯合採購案</meta:initial-creator>
    <meta:creation-date>2005-04-14T08:25:00</meta:creation-date>
    <dc:creator>Administrator</dc:creator>
    <dc:date>2005-04-18T07:01:00</dc:date>
    <meta:print-date>2001-11-13T06:49:00</meta:print-date>
    <meta:editing-cycles>4</meta:editing-cycles>
    <meta:editing-duration>PT1M</meta:editing-duration>
    <meta:document-statistic meta:page-count="1" meta:paragraph-count="1" meta:row-count="1" meta:word-count="23" meta:character-count="156" meta:non-whitespace-character-count="134"/>
  </office:meta>
</office:document-meta>
</file>