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4.723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5.2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085cm" style:use-optimal-column-width="false"/>
    </style:style>
    <style:style style:name="Column6" style:family="table-column">
      <style:table-column-properties style:column-width="0.524cm" style:use-optimal-column-width="false"/>
    </style:style>
    <style:style style:name="Column7" style:family="table-column">
      <style:table-column-properties style:column-width="1.778cm" style:use-optimal-column-width="false"/>
    </style:style>
    <style:style style:name="Column8" style:family="table-column">
      <style:table-column-properties style:column-width="2.117cm" style:use-optimal-column-width="false"/>
    </style:style>
    <style:style style:name="Column9" style:family="table-column">
      <style:table-column-properties style:column-width="2.161cm" style:use-optimal-column-width="false"/>
    </style:style>
    <style:style style:name="Column10" style:family="table-column">
      <style:table-column-properties style:column-width="0.168cm" style:use-optimal-column-width="false"/>
    </style:style>
    <style:style style:name="Column11" style:family="table-column">
      <style:table-column-properties style:column-width="0.635cm" style:use-optimal-column-width="false"/>
    </style:style>
    <style:style style:name="Column12" style:family="table-column">
      <style:table-column-properties style:column-width="0.91cm" style:use-optimal-column-width="false"/>
    </style:style>
    <style:style style:name="Column13" style:family="table-column">
      <style:table-column-properties style:column-width="4.501cm" style:use-optimal-column-width="false"/>
    </style:style>
    <style:style style:name="Row1" style:family="table-row">
      <style:table-row-properties style:row-height="1.2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margin-left="0.3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break-before="page" fo:margin-left="0.3cm"/>
    </style:style>
    <style:style style:name="T4_1" style:family="text">
      <style:text-properties fo:letter-spacing="0.064cm" fo:font-size="18pt" style:font-name-asian="標楷體" style:font-size-asian="18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4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row-height="1.26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fo:line-height="0.388cm" fo:margin-bottom="0.212cm" fo:margin-left="0.101cm" fo:margin-right="0.101cm"/>
    </style:style>
    <style:style style:name="T5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6" style:family="paragraph" style:parent-style-name="Normal">
      <style:paragraph-properties fo:text-align="justify" fo:text-align-last="justify" fo:line-height="0.388cm" fo:margin-left="0.101cm" fo:margin-right="0.101cm"/>
    </style:style>
    <style:style style:name="T6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 fo:line-height="0.6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fo:text-align-last="justify" fo:line-height="0.529cm" fo:margin-left="0.101cm" fo:margin-right="0.101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center" fo:line-height="0.776cm" fo:margin-left="0.101cm" fo:margin-right="0.101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 fo:line-height="0.6cm" fo:margin-left="0.101cm" fo:margin-right="0.101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right" fo:line-height="0.6cm" fo:margin-left="0.101cm" fo:margin-right="0.101cm"/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57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 fo:line-height="0.776cm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776cm" fo:margin-left="0.101cm" fo:margin-right="0.101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5" style:family="paragraph" style:parent-style-name="Normal">
      <style:paragraph-properties fo:line-height="0.776cm" fo:margin-left="0.101cm" fo:margin-right="0.101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justify" fo:text-align-last="justify" fo:line-height="0.776cm" fo:margin-right="0.101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justify" fo:text-align-last="justify" fo:line-height="0.776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justify" fo:text-align-last="justify" fo:line-height="0.776cm" fo:margin-left="0.101cm" fo:margin-right="0.101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4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fo:line-height="0.776cm" fo:margin-left="0.101cm" fo:margin-right="0.101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459cm" fo:margin-left="0.101cm" fo:margin-right="0.101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text-align="center" fo:line-height="0.459cm" fo:margin-left="0.101cm" fo:margin-right="0.101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4" style:family="paragraph" style:parent-style-name="Normal">
      <style:paragraph-properties fo:line-height="0.459cm" fo:margin-left="0.101cm" fo:margin-right="0.101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center" fo:line-height="0.529cm" fo:margin-left="-0.101cm" fo:margin-right="-0.101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center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42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justify" fo:text-align-last="justify" fo:line-height="0.776cm" fo:margin-left="0.101cm" fo:margin-right="0.101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>
      <style:paragraph-properties fo:text-align="justify" fo:text-align-last="justify" fo:line-height="0.776cm" fo:margin-left="0.101cm" fo:margin-right="0.101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line-height="0.459cm" fo:margin-left="0.101cm" fo:margin-right="0.101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align="center" fo:line-height="0.459cm" fo:margin-left="0.101cm" fo:margin-right="0.101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fo:text-align="justify" fo:line-height="0.459cm" fo:margin-left="0.101cm" fo:margin-right="0.101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 fo:line-height="0.529cm" fo:margin-left="-0.101cm" fo:margin-right="-0.101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align="center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334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fo:text-align-last="justify" fo:line-height="0.776cm" fo:margin-left="0.101cm" fo:margin-right="0.101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line-height="0.564cm" fo:margin-left="0.101cm" fo:margin-right="0.101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text-align="justify" fo:line-height="0.564cm" fo:margin-left="0.101cm" fo:margin-right="0.101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fo:text-align="justify" fo:line-height="0.564cm" fo:margin-left="0.101cm" fo:margin-right="0.10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text-align="justify" fo:line-height="0.564cm" fo:margin-left="0.101cm" fo:margin-right="0.101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align="justify" fo:line-height="0.564cm" fo:margin-left="0.101cm" fo:margin-right="0.101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text-align="justify" fo:line-height="0.564cm" fo:margin-left="0.101cm" fo:margin-right="0.101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1" style:family="paragraph" style:parent-style-name="Normal">
      <style:paragraph-properties fo:text-align="justify" fo:line-height="0.564cm" fo:margin-left="0.101cm" fo:margin-right="0.101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4.28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justify" fo:text-align-last="justify" fo:line-height="0.776cm" fo:margin-top="0.212cm" fo:margin-left="0.101cm" fo:margin-right="0.101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3" style:family="paragraph" style:parent-style-name="Normal">
      <style:paragraph-properties fo:text-align="justify" fo:text-align-last="justify" fo:line-height="0.776cm" fo:margin-top="0.212cm" fo:margin-left="0.101cm" fo:margin-right="0.101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text-align="justify" fo:text-align-last="justify" fo:line-height="0.776cm" fo:margin-top="0.212cm" fo:margin-bottom="0.212cm" fo:margin-left="0.101cm" fo:margin-right="0.101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justify" fo:text-align-last="justify" fo:line-height="0.6cm" fo:margin-left="0.101cm" fo:margin-right="0.101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7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6cm" fo:margin-left="0.101cm" fo:margin-right="0.101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9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line-height="0.6cm" fo:margin-left="0.101cm" fo:margin-right="0.101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align="justify" fo:line-height="0.988cm" fo:margin-left="0.101cm" fo:margin-right="0.101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2" style:family="paragraph" style:parent-style-name="Normal">
      <style:paragraph-properties fo:text-align="justify" fo:line-height="0.988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 fo:line-height="0.988cm" fo:margin-bottom="0.423cm"/>
      <style:text-properties style:font-name="標楷體" fo:font-size="20pt" style:font-name-asian="標楷體" style:font-size-asian="20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1"><draw:frame svg:x="0.212cm" svg:y="-1.27cm" svg:width="2.963cm" svg:height="1.27cm" draw:style-name="FR1" text:anchor-type="char" draw:z-index="0"><draw:text-box><text:p text:style-name="P2"><text:span text:style-name="T2_1">附件一</text:span></text:p><text:p text:style-name="P3"><text:span text:style-name="T3_1">件一</text:span></text:p></draw:text-box></draw:frame></text:p>
            <text:p text:style-name="P4"><text:span text:style-name="T4_1">臺北市原住民急難特別慰問金申請書　</text:span><text:span text:style-name="T4_2">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申請人</text:span></text:p>
            <text:p text:style-name="P6"><text:span text:style-name="T6_1">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出生</text:span></text:p>
            <text:p text:style-name="P9"><text:span text:style-name="T9_1">年月日</text:span></text:p>
          </table:table-cell>
          <table:table-cell table:style-name="Cell5" table:number-columns-spanned="5">
            <text:p text:style-name="P10"><text:span text:style-name="T10_1">　年<text:s/>　<text:s/>月<text:s/>　<text:s/>日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1"><text:span text:style-name="T11_1">身分證統一編號</text:span></text:p>
          </table:table-cell>
          <table:covered-table-cell/>
          <table:covered-table-cell/>
          <table:table-cell table:style-name="Cell7" table:number-columns-spanned="2">
            <text:p text:style-name="P12"/>
          </table:table-cell>
          <table:covered-table-cell/>
        </table:table-row>
        <table:table-row table:style-name="Row3">
          <table:table-cell table:style-name="Cell8">
            <text:p text:style-name="P13"><text:span text:style-name="T13_1">申請項目</text:span></text:p>
          </table:table-cell>
          <table:table-cell table:style-name="Cell9" table:number-columns-spanned="5">
            <text:p text:style-name="P14"><text:span text:style-name="T14_1">□</text:span><text:span text:style-name="T14_2">急難救助　　</text:span><text:span text:style-name="T14_3">□</text:span><text:span text:style-name="T14_4">醫療補助</text:span></text:p>
            <text:p text:style-name="P15"><text:span text:style-name="T15_1">□</text:span><text:span text:style-name="T15_2">喪葬補助　　</text:span><text:span text:style-name="T15_3">□</text:span><text:span text:style-name="T15_4">災害救助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Cell10">
            <text:p text:style-name="P17"><text:span text:style-name="T17_1">性別</text:span></text:p>
          </table:table-cell>
          <table:table-cell table:style-name="Cell11">
            <text:p text:style-name="P18"/>
          </table:table-cell>
          <table:table-cell table:style-name="Cell12" table:number-columns-spanned="2">
            <text:p text:style-name="P19"><text:span text:style-name="T19_1">族別</text:span></text:p>
          </table:table-cell>
          <table:covered-table-cell/>
          <table:table-cell table:style-name="Cell13" table:number-columns-spanned="3">
            <text:p text:style-name="P20"/>
          </table:table-cell>
          <table:covered-table-cell/>
          <table:covered-table-cell/>
        </table:table-row>
        <table:table-row table:style-name="Row4">
          <table:table-cell table:style-name="Cell14">
            <text:p text:style-name="P21"><text:span text:style-name="T21_1">戶籍地址</text:span></text:p>
          </table:table-cell>
          <table:table-cell table:style-name="Cell15" table:number-columns-spanned="8">
            <text:p text:style-name="P22"><text:span text:style-name="T22_1">　　　　　　　　　　　　　路</text:span></text:p>
            <text:p text:style-name="P23"><text:span text:style-name="T23_1">　區　　里　　鄰　　　　　　　段　　　巷　　弄　　號　樓之</text:span></text:p>
            <text:p text:style-name="P24"><text:span text:style-name="T24_1">　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3">
            <text:p text:style-name="P25"><text:span text:style-name="T25_1">電話</text:span></text:p>
          </table:table-cell>
          <table:covered-table-cell/>
          <table:covered-table-cell/>
          <table:table-cell table:style-name="Cell17">
            <text:p text:style-name="P26"/>
          </table:table-cell>
        </table:table-row>
        <table:table-row table:style-name="Row5">
          <table:table-cell table:style-name="Cell18">
            <text:p text:style-name="P27"><text:span text:style-name="T27_1">聯絡</text:span></text:p>
            <text:p text:style-name="P28"><text:span text:style-name="T28_1">地址</text:span></text:p>
          </table:table-cell>
          <table:table-cell table:style-name="Cell19" table:number-columns-spanned="8">
            <text:p text:style-name="P29"><text:span text:style-name="T29_1">　　　　　　　　　　　　　路</text:span></text:p>
            <text:p text:style-name="P30"><text:span text:style-name="T30_1">　區　　里　　鄰　　　　　　　段　　　巷　　弄　　號　樓之</text:span></text:p>
            <text:p text:style-name="P31"><text:span text:style-name="T31_1">　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32"><text:span text:style-name="T32_1">電話</text:span></text:p>
          </table:table-cell>
          <table:covered-table-cell/>
          <table:covered-table-cell/>
          <table:table-cell table:style-name="Cell21">
            <text:p text:style-name="P33"/>
          </table:table-cell>
        </table:table-row>
        <table:table-row table:style-name="Row6">
          <table:table-cell table:style-name="Cell22">
            <text:p text:style-name="P34"><text:span text:style-name="T34_1">檢附證件</text:span></text:p>
          </table:table-cell>
          <table:table-cell table:style-name="Cell23" table:number-columns-spanned="12">
            <text:p text:style-name="P35"><text:span text:style-name="T35_1">□</text:span><text:span text:style-name="T35_2">全戶戶籍謄本乙份，但本會已有相關資料足以證明者除外。</text:span></text:p>
            <text:p text:style-name="P36"><text:span text:style-name="T36_1">□</text:span><text:span text:style-name="T36_2">申請人身分證正反面影印本乙份。</text:span></text:p>
            <text:p text:style-name="P37"><text:span text:style-name="T37_1">□</text:span><text:span text:style-name="T37_2">公私立醫院診斷證明書。</text:span></text:p>
            <text:p text:style-name="P38"><text:span text:style-name="T38_1">□</text:span><text:span text:style-name="T38_2">醫療費收據</text:span><text:span text:style-name="T38_3">正本</text:span><text:span text:style-name="T38_4">。</text:span></text:p>
            <text:p text:style-name="P39"><text:span text:style-name="T39_1">□</text:span><text:span text:style-name="T39_2">死亡證明書。</text:span></text:p>
            <text:p text:style-name="P40"><text:span text:style-name="T40_1">□</text:span><text:span text:style-name="T40_2">其它可資證明之文件（</text:span><text:span text:style-name="T40_3">低收入戶卡影本或身心障礙手冊影本）。</text:span></text:p>
            <text:p text:style-name="P41"><text:span text:style-name="T41_1">□</text:span><text:span text:style-name="T41_2">郵局或金融機構存摺封面影本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42"><text:span text:style-name="T42_1">原民會</text:span></text:p>
            <text:p text:style-name="P43"><text:span text:style-name="T43_1">審查</text:span></text:p>
            <text:p text:style-name="P44"><text:span text:style-name="T44_1">意見</text:span></text:p>
          </table:table-cell>
          <table:table-cell table:style-name="Cell25" table:number-columns-spanned="3">
            <text:p text:style-name="P45"/>
          </table:table-cell>
          <table:covered-table-cell/>
          <table:covered-table-cell/>
          <table:table-cell table:style-name="Cell26">
            <text:p text:style-name="P46"><text:span text:style-name="T46_1">申　</text:span></text:p>
            <text:p text:style-name="P47"/>
            <text:p text:style-name="P48"><text:span text:style-name="T48_1">請</text:span></text:p>
            <text:p text:style-name="P49"/>
            <text:p text:style-name="P50"><text:span text:style-name="T50_1">人</text:span></text:p>
          </table:table-cell>
          <table:table-cell table:style-name="Cell27" table:number-columns-spanned="8">
            <text:p text:style-name="P51"><text:span text:style-name="T51_1">　　　　　　　　　　　　　　　　　　　　簽名蓋章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8T06:46:00</meta:creation-date>
    <dc:creator>Administrator</dc:creator>
    <dc:date>2005-04-18T06:46:00</dc:date>
    <meta:print-date>2003-06-11T06:25:00</meta:print-date>
    <meta:editing-cycles>2</meta:editing-cycles>
    <meta:editing-duration>PT2M</meta:editing-duration>
    <meta:document-statistic meta:page-count="1" meta:paragraph-count="1" meta:row-count="3" meta:word-count="64" meta:character-count="434" meta:non-whitespace-character-count="371"/>
  </office:meta>
</office:document-meta>
</file>