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color="#000000" style:font-name="標楷體" fo:font-size="14pt" style:font-name-asian="標楷體" style:font-size-asian="14pt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2.589cm" style:use-optimal-column-width="false"/>
    </style:style>
    <style:style style:name="Column2" style:family="table-column">
      <style:table-column-properties style:column-width="4.657cm" style:use-optimal-column-width="false"/>
    </style:style>
    <style:style style:name="Column3" style:family="table-column">
      <style:table-column-properties style:column-width="8.996cm" style:use-optimal-column-width="false"/>
    </style:style>
    <style:style style:name="Row1" style:family="table-row">
      <style:table-row-properties style:min-row-height="1.261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justify" fo:text-indent="0.564cm"/>
    </style:style>
    <style:style style:name="T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4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justify" fo:text-indent="0.494cm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5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indent="0.494cm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68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8" style:family="paragraph" style:parent-style-name="Normal">
      <style:paragraph-properties fo:text-align="center" fo:margin-left="0.199cm" fo:margin-right="0.199cm"/>
    </style:style>
    <style:style style:name="T8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 fo:text-indent="0.561cm" fo:line-height="0.706cm"/>
    </style:style>
    <style:style style:name="T11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9cm" style:use-optimal-row-height="false" fo:keep-together="always"/>
    </style:style>
    <style:style style:name="Cell1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 fo:text-indent="0.561cm" fo:line-height="0.706cm"/>
    </style:style>
    <style:style style:name="T15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99cm" style:use-optimal-row-height="false" fo:keep-together="always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 fo:text-indent="0.561cm" fo:line-height="0.706cm"/>
    </style:style>
    <style:style style:name="T19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9cm" style:use-optimal-row-height="false" fo:keep-together="always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 fo:text-indent="0.561cm" fo:line-height="0.706cm"/>
    </style:style>
    <style:style style:name="T2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11cm" style:use-optimal-row-height="false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名<text:s text:c="2"/>稱</text:span></text:p>
          </table:table-cell>
          <table:table-cell table:style-name="Cell2" table:number-columns-spanned="2">
            <text:p text:style-name="P3"><text:span text:style-name="T3_1">中山堂廣場</text:span></text:p>
          </table:table-cell>
          <table:covered-table-cell/>
        </table:table-row>
        <table:table-row table:style-name="Row2">
          <table:table-cell table:style-name="Cell3">
            <text:p text:style-name="P4"><text:span text:style-name="T4_1">面<text:s text:c="2"/>積</text:span></text:p>
          </table:table-cell>
          <table:table-cell table:style-name="Cell4" table:number-columns-spanned="2">
            <text:p text:style-name="P5"><text:span text:style-name="T5_1">15920平方公尺（約4815坪）</text:span></text:p>
          </table:table-cell>
          <table:covered-table-cell/>
        </table:table-row>
        <table:table-row table:style-name="Row3">
          <table:table-cell table:style-name="Cell5">
            <text:p text:style-name="P6"><text:span text:style-name="T6_1">可容納人數</text:span></text:p>
          </table:table-cell>
          <table:table-cell table:style-name="Cell6" table:number-columns-spanned="2">
            <text:p text:style-name="P7"><text:span text:style-name="T7_1">約5000人</text:span></text:p>
          </table:table-cell>
          <table:covered-table-cell/>
        </table:table-row>
        <table:table-row table:style-name="Row4">
          <table:table-cell table:style-name="Cell7" table:number-rows-spanned="5">
            <text:p text:style-name="P8"><text:span text:style-name="T8_1">分<text:s text:c="13"/>類</text:span></text:p>
          </table:table-cell>
          <table:table-cell table:style-name="Cell8">
            <text:p text:style-name="P9"><text:span text:style-name="T9_1">上午時段</text:span></text:p>
            <text:p text:style-name="P10"><text:span text:style-name="T10_1"><text:s text:c="2"/>8時30分</text:span><text:span text:style-name="T10_2">~12</text:span><text:span text:style-name="T10_3">時</text:span></text:p>
          </table:table-cell>
          <table:table-cell table:style-name="Cell9">
            <text:p text:style-name="P11"><text:span text:style-name="T11_1">一律5000元</text:span><text:span text:style-name="T11_2">（裝台、綵排、演出）</text:span></text:p>
          </table:table-cell>
        </table:table-row>
        <table:table-row table:style-name="Row5">
          <table:covered-table-cell table:style-name="Cell10">
            <text:p text:style-name="P12"/>
          </table:covered-table-cell>
          <table:table-cell table:style-name="Cell11">
            <text:p text:style-name="P13"><text:span text:style-name="T13_1">下午時段</text:span></text:p>
            <text:p text:style-name="P14"><text:span text:style-name="T14_1"><text:s text:c="2"/>14時</text:span><text:span text:style-name="T14_2">~</text:span><text:span text:style-name="T14_3">17時30分</text:span></text:p>
          </table:table-cell>
          <table:table-cell table:style-name="Cell12">
            <text:p text:style-name="P15"><text:span text:style-name="T15_1">一律5000元</text:span><text:span text:style-name="T15_2">（裝台、綵排、演出）</text:span></text:p>
          </table:table-cell>
        </table:table-row>
        <table:table-row table:style-name="Row6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晚間時段</text:span></text:p>
            <text:p text:style-name="P18"><text:span text:style-name="T18_1"><text:s text:c="2"/>18時</text:span><text:span text:style-name="T18_2">~</text:span><text:span text:style-name="T18_3">21時30分</text:span></text:p>
          </table:table-cell>
          <table:table-cell table:style-name="Cell15">
            <text:p text:style-name="P19"><text:span text:style-name="T19_1">一律5000元</text:span><text:span text:style-name="T19_2">（裝台、綵排、演出）</text:span></text:p>
          </table:table-cell>
        </table:table-row>
        <table:table-row table:style-name="Row7">
          <table:covered-table-cell table:style-name="Cell16">
            <text:p text:style-name="P20"/>
          </table:covered-table-cell>
          <table:table-cell table:style-name="Cell17">
            <text:p text:style-name="P21"><text:span text:style-name="T21_1">保<text:s/>證<text:s/>金</text:span></text:p>
          </table:table-cell>
          <table:table-cell table:style-name="Cell18">
            <text:p text:style-name="P22"><text:span text:style-name="T22_1">50000元</text:span></text:p>
          </table:table-cell>
        </table:table-row>
        <table:table-row table:style-name="Row8">
          <table:covered-table-cell table:style-name="Cell19">
            <text:p text:style-name="P23"/>
          </table:covered-table-cell>
          <table:table-cell table:style-name="Cell20">
            <text:p text:style-name="P24"><text:span text:style-name="T24_1">外接電源</text:span></text:p>
          </table:table-cell>
          <table:table-cell table:style-name="Cell21">
            <text:p text:style-name="P25"><text:span text:style-name="T25_1">依實際用電度數收費</text:span></text:p>
          </table:table-cell>
        </table:table-row>
      </table:table>
      <text:p text:style-name="P26"><text:span text:style-name="T26_1">附表三：臺北市中山堂廣場使用時段及收費基準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0.95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中 山 堂 中 正 廳 收 費 基 準 表 （單位：新臺幣）</dc:title>
    <meta:initial-creator>user</meta:initial-creator>
    <meta:creation-date>2006-07-24T03:22:00</meta:creation-date>
    <dc:creator>lex</dc:creator>
    <dc:date>2006-07-24T03:22:00</dc:date>
    <meta:print-date>2006-07-06T08:13:00</meta:print-date>
    <meta:editing-cycles>2</meta:editing-cycles>
    <meta:editing-duration>PT1M</meta:editing-duration>
    <meta:document-statistic meta:page-count="1" meta:paragraph-count="1" meta:row-count="1" meta:word-count="33" meta:character-count="237" meta:non-whitespace-character-count="193"/>
  </office:meta>
</office:document-meta>
</file>