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-asian="標楷體"/>
    </style:style>
    <style:style style:name="T1_2" style:family="text">
      <style:text-properties fo:color="#000000" style:font-name-asian="標楷體"/>
    </style:style>
    <style:style style:name="T1_3" style:family="text">
      <style:text-properties fo:color="#000000" style:font-name-asian="標楷體"/>
    </style:style>
    <style:style style:name="T1_4" style:family="text">
      <style:text-properties fo:color="#000000" style:font-name-asian="標楷體"/>
    </style:style>
    <style:style style:name="T1_5" style:family="text">
      <style:text-properties fo:color="#000000" style:font-name-asian="標楷體"/>
    </style:style>
    <style:style style:name="T1_6" style:family="text">
      <style:text-properties fo:color="#000000" style:font-name-asian="標楷體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9.842cm" style:use-optimal-column-width="false"/>
    </style:style>
    <style:style style:name="Row1" style:family="table-row">
      <style:table-row-properties style:min-row-height="0.60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margin-left="0.113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99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113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13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left="0.423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1.46cm" fo:margin-left="0.423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46cm" fo:margin-left="0.423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46cm" fo:margin-left="0.423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46cm" fo:margin-left="0.423cm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9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0.056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left="0.635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3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left="0.05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left="0.05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left="0.056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left="0.056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0.584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color="#000000" style:font-name-asian="標楷體"/>
    </style:style>
    <style:style style:name="P35" style:family="paragraph" style:parent-style-name="Normal"/>
  </office:automatic-styles>
  <office:body>
    <office:text>
      <text:p text:style-name="P1"><text:span text:style-name="T1_1">附件三<text:s text:c="2"/></text:span><text:span text:style-name="T1_2">教師協辦行政或各項工作</text:span><text:span text:style-name="T1_3">依規定</text:span><text:span text:style-name="T1_4">減課</text:span><text:span text:style-name="T1_5">，不受總減課節數之限</text:span><text:span text:style-name="T1_6">一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減課教師</text:span></text:p>
          </table:table-cell>
          <table:table-cell table:style-name="Cell2">
            <text:p text:style-name="P3"><text:span text:style-name="T3_1">減課節數</text:span></text:p>
          </table:table-cell>
          <table:table-cell table:style-name="Cell3">
            <text:p text:style-name="P4"><text:span text:style-name="T4_1">說<text:s text:c="16"/>明</text:span></text:p>
          </table:table-cell>
        </table:table-row>
        <table:table-row table:style-name="Row2">
          <table:table-cell table:style-name="Cell4">
            <text:p text:style-name="P5"><text:span text:style-name="T5_1">協助行政</text:span></text:p>
            <text:p text:style-name="P6"><text:span text:style-name="T6_1">教師</text:span></text:p>
          </table:table-cell>
          <table:table-cell table:style-name="Cell5">
            <text:p text:style-name="P7"><text:span text:style-name="T7_1">二至四</text:span><text:span text:style-name="T7_2">節/人</text:span></text:p>
          </table:table-cell>
          <table:table-cell table:style-name="Cell6">
            <text:p text:style-name="P8"><text:span text:style-name="T8_1">協辦<text:s/>依據91.10.09北市教二字09137919800號函每</text:span><text:span text:style-name="T8_2">十班</text:span></text:p>
            <text:p text:style-name="P9"><text:span text:style-name="T9_1"><text:s text:c="5"/></text:span><text:span text:style-name="T9_2">得給予一人，採四捨五入計算。</text:span></text:p>
            <text:p text:style-name="P10"><text:span text:style-name="T10_1">內寒</text:span><text:span text:style-name="T10_2"><text:s/></text:span><text:span text:style-name="T10_3">各校得依校務發展，在規定內自行協商人數與減課</text:span></text:p>
            <text:p text:style-name="P11"><text:span text:style-name="T11_1"><text:s text:c="5"/></text:span><text:span text:style-name="T11_2">節數。</text:span></text:p>
            <text:p text:style-name="P12"><text:span text:style-name="T12_1">各</text:span><text:span text:style-name="T12_2">校應明定協助行政教師之工作內容與義務，如協助教學組辦理研習、排定監考表等工作。</text:span></text:p>
          </table:table-cell>
        </table:table-row>
        <table:table-row table:style-name="Row3">
          <table:table-cell table:style-name="Cell7">
            <text:p text:style-name="P13"><text:span text:style-name="T13_1">資優班教師</text:span></text:p>
          </table:table-cell>
          <table:table-cell table:style-name="Cell8">
            <text:p text:style-name="P14"><text:span text:style-name="T14_1">一至二</text:span><text:span text:style-name="T14_2">節/每任一班</text:span></text:p>
          </table:table-cell>
          <table:table-cell table:style-name="Cell9" table:number-rows-spanned="2">
            <text:p text:style-name="P15"><text:span text:style-name="T15_1">依據94.2.16北市特教字第09431008400號函，各類資優班以班為單位，每班得酌減授課時數如下：</text:span></text:p>
            <text:list text:style-name="LS2" xml:id="list0">
              <text:list-item>
                <text:p text:style-name="P16"><text:span text:style-name="T16_1">國文、英文、數學資優班每班得酌減時數不超過</text:span></text:p>
              </text:list-item>
            </text:list>
            <text:p text:style-name="P17"><text:span text:style-name="T17_1">四</text:span><text:span text:style-name="T17_2">節。</text:span></text:p>
            <text:p text:style-name="P18"><text:span text:style-name="T18_1">2、</text:span><text:span text:style-name="T18_2">語文資優班每班得酌減時數不得超過</text:span><text:span text:style-name="T18_3">六</text:span><text:span text:style-name="T18_4">節。</text:span></text:p>
            <text:p text:style-name="P19"><text:span text:style-name="T19_1">3、</text:span><text:span text:style-name="T19_2">數理、自然、人文社會資優班每班得酌減時數不</text:span></text:p>
            <text:p text:style-name="P20"><text:span text:style-name="T20_1"><text:s text:c="3"/></text:span><text:span text:style-name="T20_2">得超過</text:span><text:span text:style-name="T20_3">八</text:span><text:span text:style-name="T20_4">節。</text:span></text:p>
          </table:table-cell>
        </table:table-row>
        <table:table-row table:style-name="Row4">
          <table:table-cell table:style-name="Cell10">
            <text:p text:style-name="P21"><text:span text:style-name="T21_1">學術性向</text:span><text:span text:style-name="T21_2">資優班導師</text:span></text:p>
          </table:table-cell>
          <table:table-cell table:style-name="Cell11">
            <text:p text:style-name="P22"><text:span text:style-name="T22_1">至多</text:span><text:span text:style-name="T22_2">三</text:span><text:span text:style-name="T22_3">節</text:span></text:p>
          </table:table-cell>
          <table:covered-table-cell table:style-name="Cell12">
            <text:p text:style-name="P23"/>
          </table:covered-table-cell>
        </table:table-row>
        <table:table-row table:style-name="Row5">
          <table:table-cell table:style-name="Cell13">
            <text:p text:style-name="P24"><text:span text:style-name="T24_1">學術性向</text:span><text:span text:style-name="T24_2">資優班召集人</text:span></text:p>
          </table:table-cell>
          <table:table-cell table:style-name="Cell14">
            <text:p text:style-name="P25"><text:span text:style-name="T25_1">四</text:span><text:span text:style-name="T25_2">節</text:span></text:p>
          </table:table-cell>
          <table:table-cell table:style-name="Cell15">
            <text:p text:style-name="P26"><text:span text:style-name="T26_1">依據94.10.3北市特教字第09437374800號函</text:span><text:span text:style-name="T26_2">，召集</text:span></text:p>
            <text:p text:style-name="P27"><text:span text:style-name="T27_1">人每月支領輔導費</text:span><text:span text:style-name="T27_2">七百</text:span><text:span text:style-name="T27_3">元以協助辦理相關行政事務。</text:span></text:p>
          </table:table-cell>
        </table:table-row>
        <table:table-row table:style-name="Row6">
          <table:table-cell table:style-name="Cell16">
            <text:p text:style-name="P28"><text:span text:style-name="T28_1">身心障礙</text:span><text:span text:style-name="T28_2">資源班召集人</text:span></text:p>
          </table:table-cell>
          <table:table-cell table:style-name="Cell17">
            <text:p text:style-name="P29"><text:span text:style-name="T29_1">四</text:span><text:span text:style-name="T29_2">節</text:span></text:p>
          </table:table-cell>
          <table:table-cell table:style-name="Cell18">
            <text:p text:style-name="P30"/>
          </table:table-cell>
        </table:table-row>
        <table:table-row table:style-name="Row7">
          <table:table-cell table:style-name="Cell19">
            <text:p text:style-name="P31"><text:span text:style-name="T31_1">輔導團教師</text:span></text:p>
          </table:table-cell>
          <table:table-cell table:style-name="Cell20">
            <text:p text:style-name="P32"><text:span text:style-name="T32_1">四</text:span><text:span text:style-name="T32_2">節</text:span></text:p>
          </table:table-cell>
          <table:table-cell table:style-name="Cell21">
            <text:p text:style-name="P33"><text:span text:style-name="T33_1">依臺北市高級中學教學輔導網工作實施計畫辦理</text:span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01cm" fo:text-align="start" text:list-level-position-and-space-mode="label-alignment">
          <style:list-level-label-alignment text:label-followed-by="listtab" fo:margin-left="1.836cm" fo:text-indent="-1.2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學教師每週任課節數注意事項</dc:title>
    <meta:initial-creator>tpedu</meta:initial-creator>
    <meta:creation-date>2006-07-20T09:47:00</meta:creation-date>
    <dc:creator>ww</dc:creator>
    <dc:date>2006-07-20T09:47:00</dc:date>
    <meta:editing-cycles>5</meta:editing-cycles>
    <meta:editing-duration>PT1M</meta:editing-duration>
    <meta:document-statistic meta:page-count="1" meta:paragraph-count="1" meta:row-count="3" meta:word-count="74" meta:character-count="501" meta:non-whitespace-character-count="428"/>
  </office:meta>
</office:document-meta>
</file>