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2.766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3.21cm" style:use-optimal-column-width="false"/>
    </style:style>
    <style:style style:name="Column4" style:family="table-column">
      <style:table-column-properties style:column-width="0.988cm" style:use-optimal-column-width="false"/>
    </style:style>
    <style:style style:name="Column5" style:family="table-column">
      <style:table-column-properties style:column-width="5.186cm" style:use-optimal-column-width="false"/>
    </style:style>
    <style:style style:name="Column6" style:family="table-column">
      <style:table-column-properties style:column-width="0.988cm" style:use-optimal-column-width="false"/>
    </style:style>
    <style:style style:name="Column7" style:family="table-column">
      <style:table-column-properties style:column-width="1.74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847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47cm" fo:margin-top="0.423cm" fo:margin-bottom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423cm" fo:margin-bottom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847cm" fo:margin-top="0.423cm" fo:margin-bottom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847cm" fo:margin-top="0.423cm" fo:margin-bottom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847cm" fo:margin-top="0.423cm" fo:margin-bottom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</office:automatic-styles>
  <office:body>
    <office:text>
      <text:p text:style-name="P1"><text:span text:style-name="T1_1">附件五</text:span></text:p>
      <text:p text:style-name="P2"><text:span text:style-name="T2_1">臺北市政府(機關名稱)委託研究</text:span><text:span text:style-name="T2_2">案</text:span><text:span text:style-name="T2_3">報告修訂說明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委</text:span><text:span text:style-name="T3_2"><text:s text:c="2"/></text:span><text:span text:style-name="T3_3">託</text:span><text:span text:style-name="T3_4"><text:s text:c="2"/></text:span><text:span text:style-name="T3_5">研</text:span><text:span text:style-name="T3_6"><text:s text:c="2"/></text:span><text:span text:style-name="T3_7">究</text:span><text:span text:style-name="T3_8"><text:s text:c="2"/></text:span><text:span text:style-name="T3_9">名</text:span><text:span text:style-name="T3_10"><text:s text:c="2"/></text:span><text:span text:style-name="T3_11">稱</text:span></text:p>
          </table:table-cell>
          <table:covered-table-cell/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提議單位人員及意見內容</text:span></text:p>
          </table:table-cell>
          <table:table-cell table:style-name="Cell4" table:number-columns-spanned="2">
            <text:p text:style-name="P7"><text:span text:style-name="T7_1">報告初稿原內容</text:span></text:p>
          </table:table-cell>
          <table:covered-table-cell/>
          <table:table-cell table:style-name="Cell5">
            <text:p text:style-name="P8"><text:span text:style-name="T8_1">頁次</text:span></text:p>
          </table:table-cell>
          <table:table-cell table:style-name="Cell6">
            <text:p text:style-name="P9"><text:span text:style-name="T9_1">報告修正後內容</text:span></text:p>
          </table:table-cell>
          <table:table-cell table:style-name="Cell7">
            <text:p text:style-name="P10"><text:span text:style-name="T10_1">頁次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/>
            <text:p text:style-name="P13"/>
          </table:table-cell>
          <table:table-cell table:style-name="Cell10" table:number-columns-spanned="2">
            <text:p text:style-name="P14"/>
          </table:table-cell>
          <table:covered-table-cell/>
          <table:table-cell table:style-name="Cell11">
            <text:p text:style-name="P15"/>
          </table:table-cell>
          <table:table-cell table:style-name="Cell1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Cell13">
            <text:p text:style-name="P31"/>
          </table:table-cell>
          <table:table-cell table:style-name="Cell14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01cm" fo:margin-left="0.901cm"/>
    </style:style>
    <style:style style:name="Body_20_Text_20_Indent_20_2" style:display-name="Body Text Indent 2" style:family="paragraph" style:parent-style-name="Normal">
      <style:paragraph-properties fo:text-indent="-1.164cm" fo:margin-left="1.588cm"/>
    </style:style>
    <style:style style:name="Body_20_Text_20_Indent_20_3" style:display-name="Body Text Indent 3" style:family="paragraph" style:parent-style-name="Normal">
      <style:paragraph-properties fo:text-indent="-1.588cm" fo:margin-left="1.58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art-value="10" text:style-name="List2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條" style:num-prefix="第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language="en" fo:country="US"/>
    </style:style>
    <style:style style:name="List5Level1" style:family="text">
      <style:text-properties fo:color="#ff0000"/>
    </style:style>
    <style:style style:name="List5Level2" style:family="text">
      <style:text-properties fo:color="#ff0000" style:font-name="Times New Roman" style:font-name-asian="Times New Roman" style:font-name-complex="Times New Roman"/>
    </style:style>
    <style:style style:name="List5Level3" style:family="text">
      <style:text-properties fo:color="#ff0000"/>
    </style:style>
    <style:style style:name="List5Level4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ff0000"/>
      </text:list-level-style-number>
      <text:list-level-style-number style:num-format="1" text:style-name="List5Level2" style:num-suffix="）" style:num-prefix="（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ff0000" style:font-name="Times New Roman" style:font-name-asian="Times New Roman" style:font-name-complex="Times New Roman"/>
      </text:list-level-style-number>
      <text:list-level-style-number style:num-format="一, 十, 一百(繁), ..." text:style-name="List5Level3" style:num-suffix="）" style:num-prefix="（" text:level="4">
        <style:list-level-properties text:space-before="1.058cm" text:min-label-width="1.905cm" fo:text-align="start" text:list-level-position-and-space-mode="label-alignment">
          <style:list-level-label-alignment text:label-followed-by="listtab" fo:margin-left="2.963cm" fo:text-indent="-1.905cm"/>
        </style:list-level-properties>
        <style:text-properties fo:color="#ff0000"/>
      </text:list-level-style-number>
      <text:list-level-style-number style:num-format="1" text:style-name="List5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5cm" fo:padding-bottom="0cm" fo:margin-bottom="1.75cm" fo:padding-left="0cm" fo:margin-left="3.17cm" fo:padding-right="0cm" fo:margin-right="3.17cm"/>
      <style:footer-style>
        <style:header-footer-properties fo:min-height="1.11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委託研究暨規劃作業要點</dc:title>
    <meta:initial-creator>r1-9</meta:initial-creator>
    <meta:creation-date>2006-08-03T08:45:00</meta:creation-date>
    <dc:creator>ww</dc:creator>
    <dc:date>2006-08-03T08:45:00</dc:date>
    <meta:print-date>2006-08-01T03:11:00</meta:print-date>
    <meta:editing-cycles>3</meta:editing-cycles>
    <meta:document-statistic meta:page-count="1" meta:paragraph-count="1" meta:row-count="1" meta:word-count="19" meta:character-count="128" meta:non-whitespace-character-count="110"/>
  </office:meta>
</office:document-meta>
</file>