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1.778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Normal">
      <style:paragraph-properties fo:text-indent="0.229cm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indent="0.229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0.459cm" fo:margin-left="0.459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indent="0.459cm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/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9" style:family="paragraph" style:parent-style-name="Normal"/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0.45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5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/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line-height="0.45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5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/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line-height="0.45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45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/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line-height="0.45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5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/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" style:family="paragraph" style:parent-style-name="Normal"/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/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line-height="0.45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45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line-height="0.45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5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/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Normal"/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/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line-height="0.45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5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/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/>
    </style:style>
    <style:style style:name="Cell49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69" style:family="paragraph" style:parent-style-name="Normal"/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line-height="0.45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5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2" style:family="paragraph" style:parent-style-name="Normal"/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line-height="0.494cm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text-indent="-1.27cm" fo:line-height="0.494cm" fo:margin-left="1.27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P77" style:family="paragraph" style:parent-style-name="Normal">
      <style:paragraph-properties fo:text-indent="-1.27cm" fo:line-height="0.494cm" fo:margin-left="1.27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-2.328cm" fo:line-height="0.494cm" fo:margin-left="2.328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-0.847cm" fo:line-height="0.494cm" fo:margin-left="1.304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79_4" style:family="text">
      <style:text-properties style:font-name="標楷體" style:font-name-asian="標楷體"/>
    </style:style>
    <style:style style:name="T79_5" style:family="text">
      <style:text-properties fo:color="#ff0000" style:font-name="標楷體" style:font-name-asian="標楷體"/>
    </style:style>
    <style:style style:name="T79_6" style:family="text">
      <style:text-properties style:font-name="標楷體" style:font-name-asian="標楷體"/>
    </style:style>
    <style:style style:name="T79_7" style:family="text">
      <style:text-properties style:font-name="標楷體" style:font-name-asian="標楷體"/>
    </style:style>
    <style:style style:name="T79_8" style:family="text">
      <style:text-properties style:font-name="標楷體" style:font-name-asian="標楷體"/>
    </style:style>
    <style:style style:name="T79_9" style:family="text">
      <style:text-properties style:font-name="標楷體" style:font-name-asian="標楷體"/>
    </style:style>
    <style:style style:name="T79_10" style:family="text">
      <style:text-properties style:font-name="標楷體" style:font-name-asian="標楷體"/>
    </style:style>
    <style:style style:name="T79_11" style:family="text">
      <style:text-properties style:font-name="標楷體" style:font-name-asian="標楷體"/>
    </style:style>
    <style:style style:name="P80" style:family="paragraph" style:parent-style-name="Normal">
      <style:paragraph-properties fo:text-indent="-0.212cm" fo:line-height="0.494cm" fo:margin-left="1.288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T80_4" style:family="text">
      <style:text-properties fo:color="#ff0000" style:font-name="標楷體" style:font-name-asian="標楷體"/>
    </style:style>
    <style:style style:name="T80_5" style:family="text">
      <style:text-properties fo:color="#ff0000" style:font-name="標楷體" style:font-name-asian="標楷體"/>
    </style:style>
    <style:style style:name="T80_6" style:family="text">
      <style:text-properties fo:color="#ff0000" style:font-name="標楷體" style:font-name-asian="標楷體"/>
    </style:style>
    <style:style style:name="T80_7" style:family="text">
      <style:text-properties fo:color="#ff0000" style:font-name="標楷體" style:font-name-asian="標楷體"/>
    </style:style>
    <style:style style:name="P81" style:family="paragraph" style:parent-style-name="Normal">
      <style:paragraph-properties fo:text-indent="-0.212cm" fo:line-height="0.494cm" fo:margin-left="1.288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fo:color="#ff0000" style:font-name="標楷體" style:font-name-asian="標楷體"/>
    </style:style>
    <style:style style:name="T81_5" style:family="text">
      <style:text-properties fo:color="#ff0000" style:font-name="標楷體" style:font-name-asian="標楷體"/>
    </style:style>
    <style:style style:name="T81_6" style:family="text">
      <style:text-properties fo:color="#ff0000" style:font-name="標楷體" style:font-name-asian="標楷體"/>
    </style:style>
    <style:style style:name="T81_7" style:family="text">
      <style:text-properties fo:color="#ff0000" style:font-name="標楷體" style:font-name-asian="標楷體"/>
    </style:style>
    <style:style style:name="P82" style:family="paragraph" style:parent-style-name="Normal">
      <style:paragraph-properties fo:text-indent="-0.212cm" fo:line-height="0.494cm" fo:margin-left="1.288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fo:color="#ff0000" style:font-name="標楷體" style:font-name-asian="標楷體"/>
    </style:style>
    <style:style style:name="T82_5" style:family="text">
      <style:text-properties fo:color="#ff0000" style:font-name="標楷體" style:font-name-asian="標楷體"/>
    </style:style>
    <style:style style:name="T82_6" style:family="text">
      <style:text-properties fo:color="#ff0000" style:font-name="標楷體" style:font-name-asian="標楷體"/>
    </style:style>
    <style:style style:name="T82_7" style:family="text">
      <style:text-properties fo:color="#ff0000" style:font-name="標楷體" style:font-name-asian="標楷體"/>
    </style:style>
    <style:style style:name="P83" style:family="paragraph" style:parent-style-name="Normal">
      <style:paragraph-properties fo:text-indent="-1.27cm" fo:line-height="0.494cm" fo:margin-left="1.27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style:font-name="標楷體" style:font-name-asian="標楷體"/>
    </style:style>
    <style:style style:name="T83_6" style:family="text">
      <style:text-properties style:font-name="標楷體" style:font-name-asian="標楷體"/>
    </style:style>
    <style:style style:name="T83_7" style:family="text">
      <style:text-properties fo:color="#ff0000" style:font-name="標楷體" style:font-name-asian="標楷體" style:font-name-complex="Arial"/>
    </style:style>
    <style:style style:name="T83_8" style:family="text">
      <style:text-properties fo:color="#ff0000" style:font-name="標楷體" style:font-name-asian="標楷體" style:font-name-complex="Arial"/>
    </style:style>
    <style:style style:name="T83_9" style:family="text">
      <style:text-properties fo:color="#ff0000" style:font-name="標楷體" style:font-name-asian="標楷體" style:font-name-complex="Arial"/>
    </style:style>
    <style:style style:name="T83_10" style:family="text">
      <style:text-properties fo:color="#ff0000" style:font-name="標楷體" style:font-name-asian="標楷體" style:font-name-complex="Arial"/>
    </style:style>
    <style:style style:name="T83_11" style:family="text">
      <style:text-properties fo:color="#ff0000" style:font-name="標楷體" style:font-name-asian="標楷體" style:font-name-complex="Arial"/>
    </style:style>
    <style:style style:name="P84" style:family="paragraph" style:parent-style-name="Normal">
      <style:paragraph-properties fo:text-indent="-1.27cm" fo:line-height="0.494cm" fo:margin-left="1.27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P85" style:family="paragraph" style:parent-style-name="Normal">
      <style:paragraph-properties fo:text-indent="-1.27cm" fo:line-height="0.494cm" fo:margin-left="1.27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fo:color="#ff0000"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P86" style:family="paragraph" style:parent-style-name="Normal">
      <style:paragraph-properties fo:text-indent="-1.27cm" fo:line-height="0.494cm" fo:margin-left="1.27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fo:color="#ff0000"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P87" style:family="paragraph" style:parent-style-name="Normal">
      <style:paragraph-properties fo:text-indent="-1.27cm" fo:line-height="0.494cm" fo:margin-left="1.27cm"/>
    </style:style>
    <style:style style:name="T87_1" style:family="text">
      <style:text-properties style:font-name="標楷體" style:font-name-asian="標楷體"/>
    </style:style>
    <style:style style:name="P88" style:family="paragraph" style:parent-style-name="Normal">
      <style:paragraph-properties fo:text-indent="-1.27cm" fo:line-height="0.494cm" fo:margin-left="1.27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able2" style:family="table">
      <style:table-properties table:align="left" style:width="16.192cm" fo:margin-left="1.46cm"/>
    </style:style>
    <style:style style:name="Column7" style:family="table-column">
      <style:table-column-properties style:column-width="5.08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8.89cm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49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49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28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49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494cm" fo:margin-left="1.473cm"/>
      <style:text-properties style:font-name="標楷體" style:font-name-asian="標楷體"/>
    </style:style>
  </office:automatic-styles>
  <office:body>
    <office:text>
      <text:p text:style-name="P1"><text:span text:style-name="T1_1">附表：</text:span><text:span text:style-name="T1_2">臺北市</text:span><text:span text:style-name="T1_3">政府客家事務委員會</text:span><text:span text:style-name="T1_4">場地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<text:s text:c="39"/></text:span><text:span text:style-name="T2_2"><text:s text:c="4"/></text:span><text:span text:style-name="T2_3"><text:s text:c="15"/></text:span><text:span text:style-name="T2_4">館室別</text:span></text:p>
          </table:table-cell>
          <table:table-cell table:style-name="Cell2">
            <text:p text:style-name="P3"><text:span text:style-name="T3_1">場</text:span><text:span text:style-name="T3_2"><text:s/></text:span><text:span text:style-name="T3_3">地</text:span><text:span text:style-name="T3_4"><text:s/></text:span><text:span text:style-name="T3_5">名</text:span><text:span text:style-name="T3_6"><text:s/></text:span><text:span text:style-name="T3_7">稱</text:span></text:p>
          </table:table-cell>
          <table:table-cell table:style-name="Cell3">
            <text:p text:style-name="P4"><text:span text:style-name="T4_1">面</text:span><text:span text:style-name="T4_2"><text:s text:c="2"/></text:span><text:span text:style-name="T4_3"><text:s text:c="3"/></text:span><text:span text:style-name="T4_4"><text:s/></text:span><text:span text:style-name="T4_5">積</text:span></text:p>
            <text:p text:style-name="P5"><text:span text:style-name="T5_1">(可容納人數或座位)</text:span></text:p>
          </table:table-cell>
          <table:table-cell table:style-name="Cell4">
            <text:p text:style-name="P6"><text:span text:style-name="T6_1">設</text:span><text:span text:style-name="T6_2"><text:s text:c="5"/></text:span><text:span text:style-name="T6_3">備</text:span></text:p>
          </table:table-cell>
          <table:table-cell table:style-name="Cell5">
            <text:p text:style-name="P7"><text:span text:style-name="T7_1">場地使用</text:span><text:span text:style-name="T7_2">費</text:span></text:p>
            <text:p text:style-name="P8"><text:span text:style-name="T8_1">（</text:span><text:span text:style-name="T8_2">新臺幣：元／時段</text:span><text:span text:style-name="T8_3">）</text:span></text:p>
          </table:table-cell>
          <table:table-cell table:style-name="Cell6">
            <text:p text:style-name="P9"><text:span text:style-name="T9_1">保證金</text:span></text:p>
            <text:p text:style-name="P10"><text:span text:style-name="T10_1">（新臺幣：元／每次</text:span><text:span text:style-name="T10_2">申請</text:span><text:span text:style-name="T10_3">）</text:span></text:p>
          </table:table-cell>
        </table:table-row>
        <table:table-row table:style-name="Row2">
          <table:table-cell table:style-name="Cell7" table:number-rows-spanned="4">
            <text:p text:style-name="P11"><text:span text:style-name="T11_1">臺北市</text:span></text:p>
            <text:p text:style-name="P12"><text:span text:style-name="T12_1">客家文</text:span></text:p>
            <text:p text:style-name="P13"><text:span text:style-name="T13_1">化會館</text:span></text:p>
          </table:table-cell>
          <table:table-cell table:style-name="Cell8">
            <text:p text:style-name="P14"><text:span text:style-name="T14_1">地下室</text:span></text:p>
          </table:table-cell>
          <table:table-cell table:style-name="Cell9">
            <text:p text:style-name="P15"><text:span text:style-name="T15_1">185</text:span><text:span text:style-name="T15_2">平方公尺</text:span><text:span text:style-name="T15_3">(</text:span><text:span text:style-name="T15_4">約</text:span><text:span text:style-name="T15_5">56坪</text:span><text:span text:style-name="T15_6">)</text:span></text:p>
            <text:p text:style-name="P16"><text:span text:style-name="T16_1">(80人)</text:span></text:p>
          </table:table-cell>
          <table:table-cell table:style-name="Cell10">
            <text:p text:style-name="P17"><text:span text:style-name="T17_1">無</text:span></text:p>
          </table:table-cell>
          <table:table-cell table:style-name="Cell11">
            <text:p text:style-name="P18"><text:span text:style-name="T18_1">2</text:span><text:span text:style-name="T18_2">,</text:span><text:span text:style-name="T18_3">100</text:span></text:p>
          </table:table-cell>
          <table:table-cell table:style-name="Cell12">
            <text:p text:style-name="P19"><text:span text:style-name="T19_1">5</text:span><text:span text:style-name="T19_2">,</text:span><text:span text:style-name="T19_3">000</text:span></text:p>
          </table:table-cell>
        </table:table-row>
        <table:table-row table:style-name="Row3">
          <table:covered-table-cell table:style-name="Cell13">
            <text:p text:style-name="P20"/>
          </table:covered-table-cell>
          <table:table-cell table:style-name="Cell14">
            <text:p text:style-name="P21"><text:span text:style-name="T21_1">一樓交誼廳</text:span></text:p>
          </table:table-cell>
          <table:table-cell table:style-name="Cell15">
            <text:p text:style-name="P22"><text:span text:style-name="T22_1">139</text:span><text:span text:style-name="T22_2">平方公尺</text:span><text:span text:style-name="T22_3">(</text:span><text:span text:style-name="T22_4">約</text:span><text:span text:style-name="T22_5">42坪</text:span><text:span text:style-name="T22_6">)</text:span></text:p>
            <text:p text:style-name="P23"><text:span text:style-name="T23_1">(50人)</text:span></text:p>
          </table:table-cell>
          <table:table-cell table:style-name="Cell16">
            <text:p text:style-name="P24"><text:span text:style-name="T24_1">桌椅、</text:span><text:span text:style-name="T24_2">白板</text:span><text:span text:style-name="T24_3">、有線麥克風</text:span></text:p>
          </table:table-cell>
          <table:table-cell table:style-name="Cell17">
            <text:p text:style-name="P25"><text:span text:style-name="T25_1">1</text:span><text:span text:style-name="T25_2">,</text:span><text:span text:style-name="T25_3">800</text:span></text:p>
          </table:table-cell>
          <table:table-cell table:style-name="Cell18">
            <text:p text:style-name="P26"><text:span text:style-name="T26_1">5</text:span><text:span text:style-name="T26_2">,</text:span><text:span text:style-name="T26_3">00</text:span><text:span text:style-name="T26_4">0</text:span></text:p>
          </table:table-cell>
        </table:table-row>
        <table:table-row table:style-name="Row4">
          <table:covered-table-cell table:style-name="Cell19">
            <text:p text:style-name="P27"/>
          </table:covered-table-cell>
          <table:table-cell table:style-name="Cell20">
            <text:p text:style-name="P28"><text:span text:style-name="T28_1">四樓文化教室</text:span></text:p>
          </table:table-cell>
          <table:table-cell table:style-name="Cell21">
            <text:p text:style-name="P29"><text:span text:style-name="T29_1">36</text:span><text:span text:style-name="T29_2">平方公尺</text:span><text:span text:style-name="T29_3">(</text:span><text:span text:style-name="T29_4">約</text:span><text:span text:style-name="T29_5">11坪</text:span><text:span text:style-name="T29_6">)</text:span></text:p>
            <text:p text:style-name="P30"><text:span text:style-name="T30_1">(15人)</text:span></text:p>
          </table:table-cell>
          <table:table-cell table:style-name="Cell22">
            <text:p text:style-name="P31"><text:span text:style-name="T31_1">桌椅、白板</text:span></text:p>
          </table:table-cell>
          <table:table-cell table:style-name="Cell23">
            <text:p text:style-name="P32"><text:span text:style-name="T32_1">1</text:span><text:span text:style-name="T32_2">,</text:span><text:span text:style-name="T32_3">000</text:span></text:p>
          </table:table-cell>
          <table:table-cell table:style-name="Cell24">
            <text:p text:style-name="P33"><text:span text:style-name="T33_1">5</text:span><text:span text:style-name="T33_2">,</text:span><text:span text:style-name="T33_3">000</text:span></text:p>
          </table:table-cell>
        </table:table-row>
        <table:table-row table:style-name="Row5">
          <table:covered-table-cell table:style-name="Cell25">
            <text:p text:style-name="P34"/>
          </table:covered-table-cell>
          <table:table-cell table:style-name="Cell26">
            <text:p text:style-name="P35"><text:span text:style-name="T35_1">四樓會議室</text:span></text:p>
          </table:table-cell>
          <table:table-cell table:style-name="Cell27">
            <text:p text:style-name="P36"><text:span text:style-name="T36_1">188</text:span><text:span text:style-name="T36_2">平方公尺</text:span><text:span text:style-name="T36_3">(</text:span><text:span text:style-name="T36_4">約</text:span><text:span text:style-name="T36_5">57坪</text:span><text:span text:style-name="T36_6">)</text:span></text:p>
            <text:p text:style-name="P37"><text:span text:style-name="T37_1">(100人)</text:span></text:p>
          </table:table-cell>
          <table:table-cell table:style-name="Cell28">
            <text:p text:style-name="P38"><text:span text:style-name="T38_1">桌椅、白板、有線</text:span><text:span text:style-name="T38_2">麥克風</text:span></text:p>
          </table:table-cell>
          <table:table-cell table:style-name="Cell29">
            <text:p text:style-name="P39"><text:span text:style-name="T39_1">2</text:span><text:span text:style-name="T39_2">,</text:span><text:span text:style-name="T39_3">100</text:span></text:p>
          </table:table-cell>
          <table:table-cell table:style-name="Cell30">
            <text:p text:style-name="P40"><text:span text:style-name="T40_1">5</text:span><text:span text:style-name="T40_2">,</text:span><text:span text:style-name="T40_3">000</text:span></text:p>
          </table:table-cell>
        </table:table-row>
        <table:table-row table:style-name="Row6">
          <table:table-cell table:style-name="Cell31" table:number-rows-spanned="2">
            <text:p text:style-name="P41"><text:span text:style-name="T41_1">臺北市</text:span></text:p>
            <text:p text:style-name="P42"><text:span text:style-name="T42_1">客家藝</text:span></text:p>
            <text:p text:style-name="P43"><text:span text:style-name="T43_1">文活動</text:span></text:p>
            <text:p text:style-name="P44"><text:span text:style-name="T44_1">中心</text:span></text:p>
          </table:table-cell>
          <table:table-cell table:style-name="Cell32">
            <text:p text:style-name="P45"><text:span text:style-name="T45_1">會議室</text:span></text:p>
          </table:table-cell>
          <table:table-cell table:style-name="Cell33">
            <text:p text:style-name="P46"><text:span text:style-name="T46_1">139</text:span><text:span text:style-name="T46_2">平方公尺</text:span><text:span text:style-name="T46_3"><text:s/></text:span><text:span text:style-name="T46_4">(</text:span><text:span text:style-name="T46_5">約</text:span><text:span text:style-name="T46_6">42坪</text:span><text:span text:style-name="T46_7">)</text:span></text:p>
            <text:p text:style-name="P47"><text:span text:style-name="T47_1">(</text:span><text:span text:style-name="T47_2">70</text:span><text:span text:style-name="T47_3">人)</text:span></text:p>
          </table:table-cell>
          <table:table-cell table:style-name="Cell34">
            <text:p text:style-name="P48"><text:span text:style-name="T48_1">桌椅、白板、</text:span><text:span text:style-name="T48_2">麥克風、音響</text:span></text:p>
          </table:table-cell>
          <table:table-cell table:style-name="Cell35">
            <text:p text:style-name="P49"><text:span text:style-name="T49_1">1</text:span><text:span text:style-name="T49_2">,</text:span><text:span text:style-name="T49_3">800</text:span></text:p>
          </table:table-cell>
          <table:table-cell table:style-name="Cell36">
            <text:p text:style-name="P50"><text:span text:style-name="T50_1">5</text:span><text:span text:style-name="T50_2">,</text:span><text:span text:style-name="T50_3">000</text:span></text:p>
          </table:table-cell>
        </table:table-row>
        <table:table-row table:style-name="Row7">
          <table:covered-table-cell table:style-name="Cell37">
            <text:p text:style-name="P51"/>
          </table:covered-table-cell>
          <table:table-cell table:style-name="Cell38">
            <text:p text:style-name="P52"><text:span text:style-name="T52_1">教室</text:span></text:p>
          </table:table-cell>
          <table:table-cell table:style-name="Cell39">
            <text:p text:style-name="P53"><text:span text:style-name="T53_1">83</text:span><text:span text:style-name="T53_2">平方公尺<text:s/></text:span><text:span text:style-name="T53_3">(</text:span><text:span text:style-name="T53_4">約</text:span><text:span text:style-name="T53_5">25坪</text:span><text:span text:style-name="T53_6">)</text:span></text:p>
            <text:p text:style-name="P54"><text:span text:style-name="T54_1">(</text:span><text:span text:style-name="T54_2">3</text:span><text:span text:style-name="T54_3">0人)</text:span></text:p>
          </table:table-cell>
          <table:table-cell table:style-name="Cell40">
            <text:p text:style-name="P55"><text:span text:style-name="T55_1">桌椅、白板</text:span><text:span text:style-name="T55_2">、</text:span></text:p>
            <text:p text:style-name="P56"><text:span text:style-name="T56_1">麥克風</text:span></text:p>
          </table:table-cell>
          <table:table-cell table:style-name="Cell41">
            <text:p text:style-name="P57"><text:span text:style-name="T57_1">1</text:span><text:span text:style-name="T57_2">,</text:span><text:span text:style-name="T57_3">300</text:span></text:p>
          </table:table-cell>
          <table:table-cell table:style-name="Cell42">
            <text:p text:style-name="P58"><text:span text:style-name="T58_1">5</text:span><text:span text:style-name="T58_2">,</text:span><text:span text:style-name="T58_3">000</text:span></text:p>
          </table:table-cell>
        </table:table-row>
        <table:table-row table:style-name="Row8">
          <table:table-cell table:style-name="Cell43" table:number-rows-spanned="2">
            <text:p text:style-name="P59"><text:span text:style-name="T59_1">臺北市</text:span><text:span text:style-name="T59_2">北區客</text:span></text:p>
            <text:p text:style-name="P60"><text:span text:style-name="T60_1">家文化</text:span></text:p>
            <text:p text:style-name="P61"><text:span text:style-name="T61_1">會館</text:span></text:p>
          </table:table-cell>
          <table:table-cell table:style-name="Cell44">
            <text:p text:style-name="P62"><text:span text:style-name="T62_1">小劇場排練室</text:span></text:p>
          </table:table-cell>
          <table:table-cell table:style-name="Cell45">
            <text:p text:style-name="P63"><text:span text:style-name="T63_1">126</text:span><text:span text:style-name="T63_2">平方公尺</text:span><text:span text:style-name="T63_3">(</text:span><text:span text:style-name="T63_4">約</text:span><text:span text:style-name="T63_5">38坪</text:span><text:span text:style-name="T63_6">)</text:span></text:p>
            <text:p text:style-name="P64"><text:span text:style-name="T64_1">(30人)</text:span></text:p>
          </table:table-cell>
          <table:table-cell table:style-name="Cell46">
            <text:p text:style-name="P65"><text:span text:style-name="T65_1">麥克風、音響</text:span></text:p>
          </table:table-cell>
          <table:table-cell table:style-name="Cell47">
            <text:p text:style-name="P66"><text:span text:style-name="T66_1">1</text:span><text:span text:style-name="T66_2">,</text:span><text:span text:style-name="T66_3">700</text:span></text:p>
          </table:table-cell>
          <table:table-cell table:style-name="Cell48">
            <text:p text:style-name="P67"><text:span text:style-name="T67_1">5</text:span><text:span text:style-name="T67_2">,</text:span><text:span text:style-name="T67_3">000</text:span></text:p>
          </table:table-cell>
        </table:table-row>
        <table:table-row table:style-name="Row9">
          <table:covered-table-cell table:style-name="Cell49">
            <text:p text:style-name="P68"/>
          </table:covered-table-cell>
          <table:table-cell table:style-name="Cell50">
            <text:p text:style-name="P69"><text:span text:style-name="T69_1">表演廳</text:span></text:p>
          </table:table-cell>
          <table:table-cell table:style-name="Cell51">
            <text:p text:style-name="P70"><text:span text:style-name="T70_1">767</text:span><text:span text:style-name="T70_2">平方公尺</text:span><text:span text:style-name="T70_3">(</text:span><text:span text:style-name="T70_4">約</text:span><text:span text:style-name="T70_5">232坪</text:span><text:span text:style-name="T70_6">)</text:span></text:p>
            <text:p text:style-name="P71"><text:span text:style-name="T71_1">(91座位)</text:span></text:p>
          </table:table-cell>
          <table:table-cell table:style-name="Cell52">
            <text:p text:style-name="P72"><text:span text:style-name="T72_1">麥克風</text:span></text:p>
          </table:table-cell>
          <table:table-cell table:style-name="Cell53">
            <text:p text:style-name="P73"><text:span text:style-name="T73_1">5</text:span><text:span text:style-name="T73_2">,</text:span><text:span text:style-name="T73_3">000</text:span></text:p>
          </table:table-cell>
          <table:table-cell table:style-name="Cell54">
            <text:p text:style-name="P74"><text:span text:style-name="T74_1">5</text:span><text:span text:style-name="T74_2">,</text:span><text:span text:style-name="T74_3">000</text:span></text:p>
          </table:table-cell>
        </table:table-row>
      </table:table>
      <text:p text:style-name="P75"><text:span text:style-name="T75_1">備註：</text:span></text:p>
      <text:p text:style-name="P76"><text:span text:style-name="T76_1"><text:s text:c="2"/>一、</text:span><text:span text:style-name="T76_2">本表用詞定義如下：</text:span></text:p>
      <text:p text:style-name="P77"><text:span text:style-name="T77_1"><text:s text:c="5"/>（一）場地使用費：指各場地提供申請人使用所收取之費用。</text:span></text:p>
      <text:p text:style-name="P78"><text:span text:style-name="T78_1"><text:s text:c="5"/>（二）保證金：指為擔保申請人履行各場地應遵守之相關規（約）定及各項設施維護義務，向申請人預先收取之金額。</text:span></text:p>
      <text:p text:style-name="P79"><text:span text:style-name="T79_1">二、</text:span><text:span text:style-name="T79_2">場地</text:span><text:span text:style-name="T79_3">使用時段</text:span><text:span text:style-name="T79_4">（每時段</text:span><text:span text:style-name="T79_5">3</text:span><text:span text:style-name="T79_6">小時，</text:span><text:span text:style-name="T79_7">申請</text:span><text:span text:style-name="T79_8">使用</text:span><text:span text:style-name="T79_9">時間</text:span><text:span text:style-name="T79_10">未滿一時段，以一時段計）</text:span><text:span text:style-name="T79_11">：</text:span></text:p>
      <text:p text:style-name="P80"><text:span text:style-name="T80_1">（一）</text:span><text:span text:style-name="T80_2">上午</text:span><text:span text:style-name="T80_3">時段：</text:span><text:span text:style-name="T80_4">09:00-1</text:span><text:span text:style-name="T80_5">2</text:span><text:span text:style-name="T80_6">:00</text:span><text:span text:style-name="T80_7">。</text:span></text:p>
      <text:p text:style-name="P81"><text:span text:style-name="T81_1">（二）</text:span><text:span text:style-name="T81_2">下午</text:span><text:span text:style-name="T81_3">時段：</text:span><text:span text:style-name="T81_4">1</text:span><text:span text:style-name="T81_5">4</text:span><text:span text:style-name="T81_6">:00-17:00</text:span><text:span text:style-name="T81_7">。</text:span></text:p>
      <text:p text:style-name="P82"><text:span text:style-name="T82_1">（三）</text:span><text:span text:style-name="T82_2">夜間</text:span><text:span text:style-name="T82_3">時段：</text:span><text:span text:style-name="T82_4">1</text:span><text:span text:style-name="T82_5">8</text:span><text:span text:style-name="T82_6">:00-21:00</text:span><text:span text:style-name="T82_7">。</text:span></text:p>
      <text:p text:style-name="P83"><text:span text:style-name="T83_1">　</text:span><text:span text:style-name="T83_2"><text:s text:c="4"/></text:span><text:span text:style-name="T83_3">使用者</text:span><text:span text:style-name="T83_4">如有逾時，另行收費，每逾1小時，另加收新臺幣1</text:span><text:span text:style-name="T83_5">,</text:span><text:span text:style-name="T83_6">000元。</text:span><text:span text:style-name="T83_7">但連續使用</text:span><text:span text:style-name="T83_8">二</text:span><text:span text:style-name="T83_9">個時段以上，其間隔時間仍得使用，</text:span><text:span text:style-name="T83_10">不</text:span><text:span text:style-name="T83_11">另計費。</text:span></text:p>
      <text:p text:style-name="P84"><text:span text:style-name="T84_1">　</text:span><text:span text:style-name="T84_2">三、</text:span><text:span text:style-name="T84_3">各館室開放時間：</text:span></text:p>
      <text:p text:style-name="P85"><text:span text:style-name="T85_1">　　　星期二至星期五：</text:span><text:span text:style-name="T85_2">09:00-21:00</text:span><text:span text:style-name="T85_3">。</text:span></text:p>
      <text:p text:style-name="P86"><text:span text:style-name="T86_1"><text:s text:c="6"/>星期六、日：</text:span><text:span text:style-name="T86_2">09:00-17:00</text:span><text:span text:style-name="T86_3">。</text:span></text:p>
      <text:p text:style-name="P87"><text:span text:style-name="T87_1"><text:s text:c="6"/>星期一及國定假日休館。</text:span></text:p>
      <text:p text:style-name="P88"><text:span text:style-name="T88_1"><text:s text:c="2"/></text:span><text:span text:style-name="T88_2">四</text:span><text:span text:style-name="T88_3">、</text:span><text:span text:style-name="T88_4">聯絡方式</text:span><text:span text:style-name="T88_5">：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55">
            <text:p text:style-name="P89"><text:span text:style-name="T89_1">館室名稱</text:span></text:p>
          </table:table-cell>
          <table:table-cell table:style-name="Cell56">
            <text:p text:style-name="P90"><text:span text:style-name="T90_1">洽詢電話</text:span></text:p>
          </table:table-cell>
          <table:table-cell table:style-name="Cell57">
            <text:p text:style-name="P91"><text:span text:style-name="T91_1">地址</text:span></text:p>
          </table:table-cell>
        </table:table-row>
        <table:table-row table:style-name="Row11">
          <table:table-cell table:style-name="Cell58">
            <text:p text:style-name="P92"><text:span text:style-name="T92_1">臺北市客家文化會館</text:span></text:p>
          </table:table-cell>
          <table:table-cell table:style-name="Cell59">
            <text:p text:style-name="P93"><text:span text:style-name="T93_1">27026141</text:span></text:p>
          </table:table-cell>
          <table:table-cell table:style-name="Cell60">
            <text:p text:style-name="P94"><text:span text:style-name="T94_1">臺北市大安區信義路</text:span><text:span text:style-name="T94_2">3</text:span><text:span text:style-name="T94_3">段157巷11號</text:span></text:p>
          </table:table-cell>
        </table:table-row>
        <table:table-row table:style-name="Row12">
          <table:table-cell table:style-name="Cell61">
            <text:p text:style-name="P95"><text:span text:style-name="T95_1">臺北市客家藝文活動中</text:span><text:span text:style-name="T95_2">心</text:span></text:p>
          </table:table-cell>
          <table:table-cell table:style-name="Cell62">
            <text:p text:style-name="P96"><text:span text:style-name="T96_1">27093234</text:span></text:p>
          </table:table-cell>
          <table:table-cell table:style-name="Cell63">
            <text:p text:style-name="P97"><text:span text:style-name="T97_1">臺北市大安區新生南路</text:span><text:span text:style-name="T97_2">1</text:span><text:span text:style-name="T97_3">段157巷19號三樓</text:span></text:p>
          </table:table-cell>
        </table:table-row>
        <table:table-row table:style-name="Row13">
          <table:table-cell table:style-name="Cell64">
            <text:p text:style-name="P98"><text:span text:style-name="T98_1">臺北市北區客家文化會館</text:span></text:p>
          </table:table-cell>
          <table:table-cell table:style-name="Cell65">
            <text:p text:style-name="P99"><text:span text:style-name="T99_1">28250034</text:span></text:p>
          </table:table-cell>
          <table:table-cell table:style-name="Cell66">
            <text:p text:style-name="P100"><text:span text:style-name="T100_1">臺北市北投區明德路161號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各客家館室場地收費基準表</dc:title>
    <meta:initial-creator>user</meta:initial-creator>
    <meta:creation-date>2006-07-25T08:54:00</meta:creation-date>
    <dc:creator>lin</dc:creator>
    <dc:date>2006-07-25T08:54:00</dc:date>
    <meta:print-date>2006-07-25T08:29:00</meta:print-date>
    <meta:editing-cycles>2</meta:editing-cycles>
    <meta:document-statistic meta:page-count="1" meta:paragraph-count="2" meta:row-count="7" meta:word-count="160" meta:character-count="1071" meta:non-whitespace-character-count="913"/>
    <meta:user-defined meta:name="_AdHocReviewCycleID" meta:value-type="float">-688851969</meta:user-defined>
    <meta:user-defined meta:name="_AuthorEmail">th-szuchi.huang@mail.taipei.gov.tw</meta:user-defined>
    <meta:user-defined meta:name="_AuthorEmailDisplayName">客委會 黃秘書</meta:user-defined>
    <meta:user-defined meta:name="_EmailSubject">950605 資料更新之修正</meta:user-defined>
    <meta:user-defined meta:name="_NewReviewCycle"/>
    <meta:user-defined meta:name="_ReviewingToolsShownOnce"/>
  </office:meta>
</office:document-meta>
</file>