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" svg:font-family="s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4.233cm" fo:margin-left="3.492cm"/>
      <style:text-properties style:font-name-asian="標楷體" fo:font-weight="bold" style:font-weight-asian="bold"/>
    </style:style>
    <style:style style:name="P2" style:family="paragraph" style:parent-style-name="Normal">
      <style:paragraph-properties fo:text-align="justify" fo:text-indent="-1.164cm" fo:margin-left="3.492cm"/>
    </style:style>
    <style:style style:name="T2_1" style:family="text">
      <style:text-properties style:font-name-asian="標楷體" fo:font-weight="bold" style:font-weight-asian="bold"/>
    </style:style>
    <style:style style:name="T2_2" style:family="text">
      <style:text-properties style:font-name-asian="標楷體" fo:font-weight="bold" style:font-weight-asian="bold" style:text-underline-style="solid" style:text-underline-color="font-color"/>
    </style:style>
    <style:style style:name="T2_3" style:family="text">
      <style:text-properties style:font-name-asian="標楷體" fo:font-weight="bold" style:font-weight-asian="bold"/>
    </style:style>
    <style:style style:name="T2_4" style:family="text">
      <style:text-properties style:font-name-asian="標楷體" fo:font-weight="bold" style:font-weight-asian="bold" style:text-underline-style="solid" style:text-underline-color="font-color"/>
    </style:style>
    <style:style style:name="T2_5" style:family="text">
      <style:text-properties style:font-name-asian="標楷體" fo:font-weight="bold" style:font-weight-asian="bold"/>
    </style:style>
    <style:style style:name="T2_6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2_7" style:family="text">
      <style:text-properties style:font-name-asian="標楷體" fo:font-weight="bold" style:font-weight-asian="bold" style:text-underline-style="solid" style:text-underline-color="font-color"/>
    </style:style>
    <style:style style:name="T2_8" style:family="text">
      <style:text-properties style:font-name-asian="標楷體" fo:font-weight="bold" style:font-weight-asian="bold"/>
    </style:style>
    <style:style style:name="P3" style:family="paragraph" style:parent-style-name="Normal">
      <style:paragraph-properties fo:text-align="justify" fo:text-indent="-1.588cm" fo:margin-left="3.492cm" fo:margin-right="-0.593cm"/>
    </style:style>
    <style:style style:name="T3_1" style:family="text">
      <style:text-properties style:font-name-asian="標楷體" fo:font-weight="bold" style:font-weight-asian="bold"/>
    </style:style>
    <style:style style:name="T3_2" style:family="text">
      <style:text-properties style:font-name-asian="標楷體" fo:font-weight="bold" style:font-weight-asian="bold"/>
    </style:style>
    <style:style style:name="T3_3" style:family="text">
      <style:text-properties style:font-name-asian="標楷體" fo:font-weight="bold" style:font-weight-asian="bold"/>
    </style:style>
    <style:style style:name="T3_4" style:family="text">
      <style:text-properties style:font-name-asian="標楷體" fo:font-weight="bold" style:font-weight-asian="bold"/>
    </style:style>
    <style:style style:name="P4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5" style:family="text">
      <style:text-properties style:font-name="標楷體" fo:font-size="10pt" style:font-name-asian="標楷體" style:font-size-asian="10pt"/>
    </style:style>
    <style:style style:name="T5_6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7" style:family="text">
      <style:text-properties style:font-name="標楷體" fo:font-size="10pt" style:font-name-asian="標楷體" style:font-size-asian="10pt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FR2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/>
    </style:style>
    <style:style style:name="T7_2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7_3" style:family="text">
      <style:text-properties style:font-name="標楷體" fo:font-size="9pt" style:font-name-asian="標楷體" style:font-size-asian="9pt"/>
    </style:style>
    <style:style style:name="T7_4" style:family="text">
      <style:text-properties fo:color="#000000" style:font-name="標楷體" fo:font-size="9pt" style:font-name-asian="標楷體" style:font-size-asian="9pt"/>
    </style:style>
    <style:style style:name="T7_5" style:family="text">
      <style:text-properties style:font-name="標楷體" fo:font-size="9pt" style:font-name-asian="標楷體" style:font-size-asian="9pt"/>
    </style:style>
    <style:style style:name="T7_6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7_7" style:family="text">
      <style:text-properties style:font-name="標楷體" fo:font-size="9pt" style:font-name-asian="標楷體" style:font-size-asian="9pt"/>
    </style:style>
    <style:style style:name="T7_8" style:family="text">
      <style:text-properties style:font-name-asian="標楷體"/>
    </style:style>
    <style:style style:name="P8" style:family="paragraph" style:parent-style-name="Normal">
      <style:text-properties style:font-name-asian="標楷體"/>
    </style:style>
    <style:style style:name="FR4" style:family="graphic" style:parent-style-name="Normal">
      <style:graphic-properties draw:stroke="solid" svg:stroke-width="0.018cm" svg:stroke-color="#ffffff" draw:fill="none" draw:opacity="0%" style:background-transparency="100%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/>
    <style:style style:name="T9_1" style:family="text">
      <style:text-properties style:font-name="Times New Roman" fo:font-size="12pt" style:font-size-asian="12pt"/>
    </style:style>
    <style:style style:name="P10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-asian="標楷體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4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6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7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8" style:family="paragraph" style:parent-style-name="Normal">
      <style:paragraph-properties fo:text-indent="-0.635cm" fo:margin-left="0.635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-asian="標楷體"/>
    </style:style>
    <style:style style:name="FR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3"/>
    <style:style style:name="T20_1" style:family="text">
      <style:text-properties fo:font-size="11pt" style:font-size-asian="11pt"/>
    </style:style>
    <style:style style:name="FR6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indent="-0.635cm" fo:margin-left="0.635cm"/>
      <style:text-properties style:font-name-asian="標楷體"/>
    </style:style>
    <style:style style:name="P22" style:family="paragraph" style:parent-style-name="Normal">
      <style:paragraph-properties fo:text-indent="-0.635cm" fo:margin-left="0.635cm"/>
    </style:style>
    <style:style style:name="FR9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_20_3"/>
    <style:style style:name="T23_1" style:family="text">
      <style:text-properties fo:font-size="9pt" style:font-size-asian="9pt"/>
    </style:style>
    <style:style style:name="P24" style:family="paragraph" style:parent-style-name="Body_20_Text_20_3">
      <style:text-properties style:font-name="新細明體" fo:font-size="9pt" style:font-size-asian="9pt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  <style:text-properties style:font-name-asian="標楷體"/>
    </style:style>
    <style:style style:name="FR1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-asian="標楷體"/>
    </style:style>
    <style:style style:name="FR11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9pt" style:font-name-asian="標楷體" style:font-size-asian="9pt"/>
    </style:style>
    <style:style style:name="P28" style:family="paragraph" style:parent-style-name="Normal"/>
    <style:style style:name="T28_1" style:family="text">
      <style:text-properties fo:font-size="9pt" style:font-name-asian="標楷體" style:font-size-asian="9pt"/>
    </style:style>
    <style:style style:name="FR13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-asian="標楷體"/>
    </style:style>
    <style:style style:name="FR1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T30_4" style:family="text">
      <style:text-properties style:font-name-asian="標楷體"/>
    </style:style>
    <style:style style:name="T30_5" style:family="text">
      <style:text-properties style:font-name-asian="標楷體"/>
    </style:style>
    <style:style style:name="T30_6" style:family="text">
      <style:text-properties style:font-name-asian="標楷體"/>
    </style:style>
    <style:style style:name="T30_7" style:family="text">
      <style:text-properties style:font-name-asian="標楷體"/>
    </style:style>
    <style:style style:name="T30_8" style:family="text">
      <style:text-properties style:font-name-asian="標楷體"/>
    </style:style>
    <style:style style:name="T30_9" style:family="text">
      <style:text-properties style:font-name-asian="標楷體"/>
    </style:style>
    <style:style style:name="T30_10" style:family="text">
      <style:text-properties style:font-name-asian="標楷體"/>
    </style:style>
    <style:style style:name="FR16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>
      <style:text-properties style:font-name-asian="標楷體"/>
    </style:style>
    <style:style style:name="FR18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79cm" svg:stroke-color="#ffffff" draw:fill="none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_20_2">
      <style:text-properties fo:color="#008000" style:font-name-asian="新細明體" fo:font-weight="bold" style:font-weight-asian="bold"/>
    </style:style>
    <style:style style:name="P33" style:family="paragraph" style:parent-style-name="Body_20_Text_20_2"/>
    <style:style style:name="T33_1" style:family="text">
      <style:text-properties fo:font-size="12pt" style:font-name-asian="標楷體" style:font-size-asian="12pt"/>
    </style:style>
    <style:style style:name="FR22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indent="-0.635cm" fo:margin-left="0.635cm"/>
      <style:text-properties style:font-name-asian="標楷體"/>
    </style:style>
    <style:style style:name="P35" style:family="paragraph" style:parent-style-name="Normal">
      <style:paragraph-properties fo:text-indent="-0.635cm" fo:margin-left="0.635cm"/>
      <style:text-properties style:font-name-asian="標楷體"/>
    </style:style>
    <style:style style:name="P36" style:family="paragraph" style:parent-style-name="Normal">
      <style:paragraph-properties fo:text-indent="-0.635cm" fo:margin-left="0.635cm"/>
      <style:text-properties style:font-name-asian="標楷體"/>
    </style:style>
    <style:style style:name="P37" style:family="paragraph" style:parent-style-name="Normal">
      <style:paragraph-properties fo:text-indent="-0.635cm" fo:margin-left="0.635cm"/>
      <style:text-properties style:font-name-asian="標楷體"/>
    </style:style>
    <style:style style:name="P38" style:family="paragraph" style:parent-style-name="Normal">
      <style:paragraph-properties fo:text-indent="-0.635cm" fo:margin-left="0.635cm"/>
      <style:text-properties style:font-name-asian="標楷體"/>
    </style:style>
    <style:style style:name="P39" style:family="paragraph" style:parent-style-name="Normal">
      <style:paragraph-properties fo:text-indent="-0.635cm" fo:margin-left="0.635cm"/>
      <style:text-properties style:font-name-asian="標楷體"/>
    </style:style>
    <style:style style:name="P40" style:family="paragraph" style:parent-style-name="Normal">
      <style:paragraph-properties fo:text-indent="-0.635cm" fo:margin-left="0.635cm"/>
      <style:text-properties style:font-name-asian="標楷體"/>
    </style:style>
    <style:style style:name="P41" style:family="paragraph" style:parent-style-name="Normal">
      <style:paragraph-properties fo:text-indent="-0.635cm" fo:margin-left="0.635cm"/>
      <style:text-properties style:font-name-asian="標楷體"/>
    </style:style>
    <style:style style:name="P42" style:family="paragraph" style:parent-style-name="Normal">
      <style:paragraph-properties fo:text-indent="-0.635cm" fo:margin-left="0.635cm"/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  <style:style style:name="P45" style:family="paragraph" style:parent-style-name="Normal">
      <style:paragraph-properties fo:text-indent="-0.635cm" fo:margin-left="0.635cm"/>
    </style:style>
    <style:style style:name="FR2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"/>
    <style:style style:name="T46_1" style:family="text">
      <style:text-properties style:font-name="Times New Roman" fo:font-size="12pt" style:font-size-asian="12pt"/>
    </style:style>
    <style:style style:name="FR24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2" style:family="text">
      <style:text-properties style:font-name-asian="標楷體"/>
    </style:style>
    <style:style style:name="P47" style:family="paragraph" style:parent-style-name="Normal">
      <style:paragraph-properties fo:text-indent="-0.635cm" fo:margin-left="0.635cm"/>
      <style:text-properties style:font-name-asian="標楷體"/>
    </style:style>
    <style:style style:name="FR2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color="#ff0000" style:font-name-asian="標楷體"/>
    </style:style>
    <style:style style:name="FR26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="標楷體" fo:font-size="9pt" style:font-name-asian="標楷體" style:font-size-asian="9pt"/>
    </style:style>
    <style:style style:name="T49_2" style:family="text">
      <style:text-properties fo:color="#ff0000" style:font-name="標楷體" fo:font-size="9pt" style:font-name-asian="標楷體" style:font-size-asian="9pt" style:text-underline-style="solid" style:text-underline-color="font-color"/>
    </style:style>
    <style:style style:name="T49_3" style:family="text">
      <style:text-properties style:font-name="標楷體" fo:font-size="9pt" style:font-name-asian="標楷體" style:font-size-asian="9pt"/>
    </style:style>
    <style:style style:name="T49_4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9_5" style:family="text">
      <style:text-properties style:font-name="標楷體" fo:font-size="9pt" style:font-name-asian="標楷體" style:font-size-asian="9pt"/>
    </style:style>
    <style:style style:name="T49_6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9_7" style:family="text">
      <style:text-properties style:font-name="標楷體" fo:font-size="9pt" style:font-name-asian="標楷體" style:font-size-asian="9pt"/>
    </style:style>
    <style:style style:name="T49_8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9_9" style:family="text">
      <style:text-properties style:font-name="標楷體" fo:font-size="9pt" style:font-name-asian="標楷體" style:font-size-asian="9pt"/>
    </style:style>
    <style:style style:name="T49_10" style:family="text">
      <style:text-properties fo:color="#ff0000" style:font-name="標楷體" fo:font-size="9pt" style:font-name-asian="標楷體" style:font-size-asian="9pt" style:text-underline-style="solid" style:text-underline-color="font-color"/>
    </style:style>
    <style:style style:name="T49_11" style:family="text">
      <style:text-properties style:font-name="標楷體" fo:font-size="9pt" style:font-name-asian="標楷體" style:font-size-asian="9pt"/>
    </style:style>
    <style:style style:name="T49_12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49_13" style:family="text">
      <style:text-properties style:font-name="標楷體" fo:font-size="9pt" style:font-name-asian="標楷體" style:font-size-asian="9pt"/>
    </style:style>
    <style:style style:name="FR27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79cm" svg:stroke-color="#ffffff" draw:fill="none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Body_20_Text_20_2"/>
    <style:style style:name="T50_1" style:family="text">
      <style:text-properties fo:font-size="12pt" style:font-name-asian="標楷體" style:font-size-asian="12pt"/>
    </style:style>
    <style:style style:name="FR30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style:font-name-asian="標楷體"/>
    </style:style>
    <style:style style:name="T51_2" style:family="text">
      <style:text-properties style:font-name-asian="標楷體"/>
    </style:style>
    <style:style style:name="FR33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Normal">
      <style:paragraph-properties fo:text-indent="-0.635cm" fo:margin-left="0.635cm"/>
      <style:text-properties style:font-name-asian="標楷體"/>
    </style:style>
    <style:style style:name="P53" style:family="paragraph" style:parent-style-name="Normal">
      <style:paragraph-properties fo:text-indent="-0.635cm" fo:margin-left="0.635cm"/>
      <style:text-properties style:font-name-asian="標楷體"/>
    </style:style>
    <style:style style:name="P54" style:family="paragraph" style:parent-style-name="Normal">
      <style:paragraph-properties fo:text-indent="-0.635cm" fo:margin-left="0.635cm"/>
      <style:text-properties style:font-name-asian="標楷體"/>
    </style:style>
    <style:style style:name="P55" style:family="paragraph" style:parent-style-name="Normal">
      <style:paragraph-properties fo:text-indent="-0.635cm" fo:margin-left="0.635cm"/>
      <style:text-properties style:font-name-asian="標楷體"/>
    </style:style>
    <style:style style:name="P56" style:family="paragraph" style:parent-style-name="Normal">
      <style:paragraph-properties fo:text-indent="-0.635cm" fo:margin-left="0.635cm"/>
      <style:text-properties style:font-name-asian="標楷體"/>
    </style:style>
    <style:style style:name="P57" style:family="paragraph" style:parent-style-name="Normal">
      <style:paragraph-properties fo:text-indent="-0.635cm" fo:margin-left="0.635cm"/>
      <style:text-properties style:font-name-asian="標楷體"/>
    </style:style>
    <style:style style:name="P58" style:family="paragraph" style:parent-style-name="Normal">
      <style:paragraph-properties fo:text-indent="-0.635cm" fo:margin-left="0.635cm"/>
      <style:text-properties style:font-name-asian="標楷體"/>
    </style:style>
    <style:style style:name="P59" style:family="paragraph" style:parent-style-name="Normal">
      <style:paragraph-properties fo:text-indent="-0.635cm" fo:margin-left="0.635cm"/>
      <style:text-properties style:font-name-asian="標楷體"/>
    </style:style>
    <style:style style:name="P60" style:family="paragraph" style:parent-style-name="Normal"/>
    <style:style style:name="P61" style:family="paragraph" style:parent-style-name="Normal"/>
    <style:style style:name="P62" style:family="paragraph" style:parent-style-name="Plain_20_Text_20__28_user_29_">
      <style:text-properties style:font-name="Times New Roman" style:font-name-asian="新細明體" style:font-size-complex="12pt"/>
    </style:style>
  </office:automatic-styles>
  <office:body>
    <office:text>
      <text:p text:style-name="P1"/>
      <text:p text:style-name="P2"><text:span text:style-name="T2_1">本局各</text:span><text:span text:style-name="T2_2">處室</text:span><text:span text:style-name="T2_3">、十二區</text:span><text:span text:style-name="T2_4">健康服務中心</text:span><text:span text:style-name="T2_5">及</text:span><text:span text:style-name="T2_6">臺北</text:span><text:span text:style-name="T2_7">市立聯合醫院</text:span><text:span text:style-name="T2_8">申請</text:span></text:p>
      <text:p text:style-name="P3"><text:span text:style-name="T3_1">「臺北市政府衛生局研究發展獎勵」進修及研究計畫類之作業流程：</text:span><text:span text:style-name="T3_2">(</text:span><text:span text:style-name="T3_3">附件四</text:span><text:span text:style-name="T3_4">)</text:span></text:p>
      <text:p text:style-name="P4"><draw:custom-shape svg:x="1.87cm" svg:y="0.6cm" svg:width="7.056cm" svg:height="5.151cm" draw:style-name="FR1" draw:z-index="20"><draw:enhanced-geometry draw:type="non-primitive" svg:viewBox="0 0 1000000 1000000" draw:enhanced-path="M 0 0 L 0 1000000 1000000 1000000 1000000 0 Z N" draw:text-areas="0 0 1000000 1000000"/><text:p text:style-name="P5"><text:span text:style-name="T5_1">本局十二區</text:span><text:span text:style-name="T5_2">健康服務中心</text:span><text:span text:style-name="T5_3">及</text:span><text:span text:style-name="T5_4">市立聯合醫院</text:span><text:span text:style-name="T5_5">申請之計畫，依本局規定格式撰寫計畫書(於計畫執行前三個月提出申請)，經機關首長核可後，再由各該企劃單位或相關單位，依業務性質簽會本局相關業務</text:span><text:span text:style-name="T5_6">處室</text:span><text:span text:style-name="T5_7">，報請本局同意送工作小組審議「每年一、四、七、十月（二十五日至三十一日）」。</text:span></text:p><text:p text:style-name="P6"><text:span text:style-name="T6_1"><text:s/></text:span></text:p></draw:custom-shape><draw:line svg:x1="0.423cm" svg:y1="0.924cm" svg:x2="0.423cm" svg:y2="0.349cm" draw:style-name="FR2" draw:z-index="22"/><draw:frame svg:x="10.125cm" svg:y="0.917cm" svg:width="4.304cm" svg:height="4.639cm" draw:style-name="FR3" text:anchor-type="char" draw:z-index="30"><draw:text-box><text:p text:style-name="P7"><text:span text:style-name="T7_1">本局各</text:span><text:span text:style-name="T7_2">處室</text:span><text:span text:style-name="T7_3">申請計晝，</text:span><text:span text:style-name="T7_4">依本局規定格式撰寫計畫書</text:span><text:span text:style-name="T7_5">(於計畫執行前三個月提出申請)，</text:span><text:span text:style-name="T7_6">報請本局同意送工作小組審議</text:span><text:span text:style-name="T7_7">「每年一、四、七、十月（二十五日至三十一日）</text:span><text:span text:style-name="T7_8">。</text:span></text:p><text:p text:style-name="P8"/></draw:text-box></draw:frame><draw:frame svg:x="-0.018cm" svg:y="1.187cm" svg:width="1.305cm" svg:height="5.697cm" draw:style-name="FR4" text:anchor-type="char" draw:z-index="21"><draw:text-box><text:p text:style-name="P9"><text:span text:style-name="T9_1">申請相關經費過程</text:span></text:p></draw:text-box></draw:frame></text:p>
      <text:p text:style-name="P10"/>
      <text:p text:style-name="P11"/>
      <text:p text:style-name="P12"><text:span text:style-name="T12_1"><text:s/></text:span></text:p>
      <text:p text:style-name="P13"/>
      <text:p text:style-name="P14"/>
      <text:p text:style-name="P15"/>
      <text:p text:style-name="P16"/>
      <text:p text:style-name="P17"/>
      <text:p text:style-name="P18"><text:span text:style-name="T18_1"><text:s text:c="2"/></text:span></text:p>
      <text:p text:style-name="P19"><draw:custom-shape svg:x="5.68cm" svg:y="0.6cm" svg:width="3.881cm" svg:height="2.611cm" draw:style-name="FR5" draw:z-index="2"><draw:enhanced-geometry draw:type="non-primitive" svg:viewBox="0 0 1000000 1000000" draw:enhanced-path="M 500000 0 L 0 500000 500000 1000000 1000000 500000 Z N" draw:text-areas="250000 250000 750000 750000"/><text:p text:style-name="P20"><text:span text:style-name="T20_1">工作小組組審議</text:span></text:p></draw:custom-shape><draw:line svg:x1="8.572cm" svg:y1="0cm" svg:x2="8.572cm" svg:y2="0.628cm" draw:style-name="FR6" draw:z-index="11"/><draw:line svg:x1="0.423cm" svg:y1="1.214cm" svg:x2="0.423cm" svg:y2="3.801cm" draw:style-name="FR7" draw:z-index="24"/><draw:line svg:x1="0.423cm" svg:y1="0.095cm" svg:x2="0.423cm" svg:y2="0.646cm" draw:style-name="FR8" draw:z-index="23"/></text:p>
      <text:p text:style-name="P21"/>
      <text:p text:style-name="P22"><draw:custom-shape svg:x="13.617cm" svg:y="-0.035cm" svg:width="1.976cm" svg:height="1.976cm" draw:style-name="FR9" draw:z-index="4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退回原申請者</text:span></text:p><text:p text:style-name="P24"/></draw:custom-shape><text:span text:style-name="T24_1"><text:s text:c="9"/></text:span></text:p>
      <text:p text:style-name="P25"><draw:custom-shape svg:x="10.442cm" svg:y="-0.035cm" svg:width="1.976cm" svg:height="0.933cm" draw:style-name="FR10" draw:z-index="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6"><text:span text:style-name="T26_1">不通過</text:span></text:p></draw:custom-shape><draw:line svg:x1="9.525cm" svg:y1="0.318cm" svg:x2="10.165cm" svg:y2="0.318cm" draw:style-name="FR11" draw:z-index="16"/><draw:custom-shape svg:x="11.712cm" svg:y="3.775cm" svg:width="4.516cm" svg:height="1.508cm" draw:style-name="FR12" draw:z-index="5"><draw:enhanced-geometry draw:type="non-primitive" svg:viewBox="0 0 1000000 1000000" draw:enhanced-path="M 0 0 L 0 1000000 1000000 1000000 1000000 0 Z N" draw:text-areas="0 0 1000000 1000000"/><text:p text:style-name="P27"><text:span text:style-name="T27_1">因不可抗力因素擬撤案，請函會企劃處提報工作小組審議</text:span></text:p><text:p text:style-name="P28"><text:span text:style-name="T28_1">提報工作小組審議</text:span></text:p></draw:custom-shape><draw:line svg:x1="7.938cm" svg:y1="1.588cm" svg:x2="7.938cm" svg:y2="2.08cm" draw:style-name="FR13" draw:z-index="6"/><draw:custom-shape svg:x="4.092cm" svg:y="5.68cm" svg:width="9.807cm" svg:height="0.933cm" draw:style-name="FR14" draw:z-index="7"><draw:enhanced-geometry draw:type="non-primitive" svg:viewBox="0 0 1000000 1000000" draw:enhanced-path="M 0 0 L 0 1000000 1000000 1000000 1000000 0 Z N" draw:text-areas="0 0 1000000 1000000"/><text:p text:style-name="P29"><text:span text:style-name="T29_1">俟計畫完成一個月內提成果報告書予工作小組</text:span></text:p></draw:custom-shape><draw:custom-shape svg:x="5.68cm" svg:y="2.187cm" svg:width="4.092cm" svg:height="0.933cm" draw:style-name="FR15" draw:z-index="9"><draw:enhanced-geometry draw:type="non-primitive" svg:viewBox="0 0 1000000 1000000" draw:enhanced-path="M 0 0 L 0 1000000 1000000 1000000 1000000 0 Z N" draw:text-areas="0 0 1000000 1000000"/><text:p text:style-name="P30"><text:span text:style-name="T30_1"><text:s/></text:span><text:span text:style-name="T30_2">計</text:span><text:span text:style-name="T30_3"><text:s/></text:span><text:span text:style-name="T30_4">畫</text:span><text:span text:style-name="T30_5"><text:s/></text:span><text:span text:style-name="T30_6">書</text:span><text:span text:style-name="T30_7"><text:s/></text:span><text:span text:style-name="T30_8">通</text:span><text:span text:style-name="T30_9"><text:s/></text:span><text:span text:style-name="T30_10">過</text:span></text:p></draw:custom-shape><draw:line svg:x1="7.938cm" svg:y1="3.175cm" svg:x2="7.938cm" svg:y2="3.75cm" draw:style-name="FR16" draw:z-index="12"/><draw:custom-shape svg:x="5.68cm" svg:y="3.775cm" svg:width="4.304cm" svg:height="1.508cm" draw:style-name="FR17" draw:z-index="17"><draw:enhanced-geometry draw:type="non-primitive" svg:viewBox="0 0 1000000 1000000" draw:enhanced-path="M 500000 0 L 0 500000 500000 1000000 1000000 500000 Z N" draw:text-areas="250000 250000 750000 750000"/><text:p text:style-name="P31"><text:span text:style-name="T31_1"><text:s/></text:span><text:span text:style-name="T31_2">執行中</text:span></text:p></draw:custom-shape><draw:line svg:x1="9.208cm" svg:y1="5.08cm" svg:x2="9.208cm" svg:y2="5.655cm" draw:style-name="FR18" draw:z-index="18"/><draw:line svg:x1="10.478cm" svg:y1="4.445cm" svg:x2="11.324cm" svg:y2="4.445cm" draw:style-name="FR19" draw:z-index="31"/><draw:line svg:x1="12.7cm" svg:y1="0.318cm" svg:x2="13.34cm" svg:y2="0.318cm" draw:style-name="FR20" draw:z-index="32"/><draw:frame svg:x="-0.079cm" svg:y="1.789cm" svg:width="1.217cm" svg:height="7.059cm" draw:style-name="FR21" text:anchor-type="char" draw:z-index="25"><draw:text-box><text:p text:style-name="P32"/><text:p text:style-name="P33"><text:span text:style-name="T33_1">工作小組審議過程</text:span></text:p></draw:text-box></draw:frame><draw:line svg:x1="9.525cm" svg:y1="6.985cm" svg:x2="9.525cm" svg:y2="7.472cm" draw:style-name="FR22" draw:z-index="13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custom-shape svg:x="6.632cm" svg:y="-0.035cm" svg:width="5.786cm" svg:height="2.087cm" draw:style-name="FR23" draw:z-index="1"><draw:enhanced-geometry draw:type="non-primitive" svg:viewBox="0 0 1000000 1000000" draw:enhanced-path="M 500000 0 L 0 500000 500000 1000000 1000000 500000 Z N" draw:text-areas="250000 250000 750000 750000" draw:mirror-vertical="true"/><text:p text:style-name="P46"><text:span text:style-name="T46_1">工作小組審議</text:span></text:p></draw:custom-shape><draw:line svg:x1="0.63cm" svg:y1="0.22cm" svg:x2="0.63cm" svg:y2="1.371cm" draw:style-name="FR24" draw:z-index="26"/><text:span text:style-name="T46_2"><text:s text:c="19"/></text:span></text:p>
      <text:p text:style-name="P47"><draw:custom-shape svg:x="13.617cm" svg:y="-0.035cm" svg:width="4.198cm" svg:height="2.293cm" draw:style-name="FR25" draw:z-index="8"><draw:enhanced-geometry draw:type="non-primitive" svg:viewBox="0 0 1000000 1000000" draw:enhanced-path="M 0 0 L 0 1000000 1000000 1000000 1000000 0 Z N" draw:text-areas="0 0 1000000 1000000"/><text:p text:style-name="P48"><text:span text:style-name="T48_1">不通過者退回原申人修正後提請下次會議再次審議</text:span></text:p></draw:custom-shape><draw:custom-shape svg:x="3.775cm" svg:y="4.092cm" svg:width="12.559cm" svg:height="3.695cm" draw:style-name="FR26" draw:z-index="0"><draw:enhanced-geometry draw:type="non-primitive" svg:viewBox="0 0 1000000 1000000" draw:enhanced-path="M 0 0 L 0 1000000 1000000 1000000 1000000 0 Z N" draw:text-areas="0 0 1000000 1000000"/><text:p text:style-name="P49"><text:span text:style-name="T49_1">經費核銷應於計畫報告書核備後之一個月內辦理。各申請計畫者應備齊相關原始憑證裝訂成冊（收入支出憑證簿），並檢附經費核銷表於封面上、原</text:span><text:span text:style-name="T49_2">送審計畫書至成果報告等及會議紀錄等相關資料</text:span><text:span text:style-name="T49_3">，送交相關</text:span><text:span text:style-name="T49_4">處室</text:span><text:span text:style-name="T49_5">審查後由各該「對口單位」備文，再提交本局業務</text:span><text:span text:style-name="T49_6">處室</text:span><text:span text:style-name="T49_7">審查後，由該</text:span><text:span text:style-name="T49_8">處室依會計程序</text:span><text:span text:style-name="T49_9">辦理核銷（計畫結束後三個月內將核備之成果報告書連同其電腦資料磁片</text:span><text:span text:style-name="T49_10">(或光碟片)</text:span><text:span text:style-name="T49_11">送交本局</text:span><text:span text:style-name="T49_12">企劃處</text:span><text:span text:style-name="T49_13">存查）</text:span></text:p></draw:custom-shape><draw:line svg:x1="9.525cm" svg:y1="3.492cm" svg:x2="9.525cm" svg:y2="4.03cm" draw:style-name="FR27" draw:z-index="15"/><draw:line svg:x1="0.635cm" svg:y1="1.376cm" svg:x2="0.635cm" svg:y2="2.238cm" draw:style-name="FR28" draw:z-index="27"/><draw:frame svg:x="-0.079cm" svg:y="1.78cm" svg:width="1.217cm" svg:height="3.321cm" draw:style-name="FR29" text:anchor-type="char" draw:z-index="28"><draw:text-box><text:p text:style-name="P50"><text:span text:style-name="T50_1">經費核銷</text:span></text:p></draw:text-box></draw:frame><draw:line svg:x1="0.63cm" svg:y1="4.699cm" svg:x2="0.63cm" svg:y2="5.849cm" draw:style-name="FR30" draw:z-index="29"/><draw:line svg:x1="12.382cm" svg:y1="0.318cm" svg:x2="13.441cm" svg:y2="0.318cm" draw:style-name="FR31" draw:z-index="19"/><draw:custom-shape svg:x="7.585cm" svg:y="2.187cm" svg:width="4.092cm" svg:height="1.041cm" draw:style-name="FR32" draw:z-index="10"><draw:enhanced-geometry draw:type="non-primitive" svg:viewBox="0 0 1000000 1000000" draw:enhanced-path="M 0 0 L 0 1000000 1000000 1000000 1000000 0 Z N" draw:text-areas="0 0 1000000 1000000"/><text:p text:style-name="P51"><text:span text:style-name="T51_1"><text:s/></text:span><text:span text:style-name="T51_2">成果報告書通過</text:span></text:p></draw:custom-shape><draw:line svg:x1="9.525cm" svg:y1="1.588cm" svg:x2="9.525cm" svg:y2="2.163cm" draw:style-name="FR33" draw:z-index="14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" svg:font-family="sө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line-height="0.423cm" fo:margin-left="0.132cm" fo:keep-with-next="always"/>
      <style:text-properties fo:background-color="#d8d8d8"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161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1.274cm"/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text-align="justify" fo:text-indent="0.069cm" fo:line-height="0.706cm" fo:margin-left="1.905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List_20_Bullet" style:display-name="List Bullet" style:family="paragraph" style:parent-style-name="Normal"/>
    <style:style style:name="Annotation_20_text" style:display-name="Annotation text" style:family="paragraph" style:parent-style-name="Normal">
      <style:paragraph-properties style:line-height-at-least="0.635cm"/>
      <style:text-properties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sub15h1" style:family="text" style:parent-style-name="Default_20_Paragraph_20_Font">
      <style:text-properties style:text-line-through-style="none" fo:color="#cc3333" style:font-name="sө" fo:font-size="7.5pt" style:font-size-asian="7.5pt" style:font-size-complex="7.5pt" fo:font-weight="bold" style:font-weight-asian="bold" style:font-weight-complex="bold" style:text-underline-style="none"/>
    </style:style>
    <style:style style:name="List1Level0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101cm" text:min-label-width="1.7cm" fo:text-align="start" text:list-level-position-and-space-mode="label-alignment">
          <style:list-level-label-alignment text:label-followed-by="listtab" fo:margin-left="2.801cm" fo:text-indent="-1.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5">
      <text:list-level-style-number style:num-format="I" text:style-name="List5Level0" style:num-suffix="）" style:num-prefix="（" text:level="1">
        <style:list-level-properties text:space-before="1.199cm" text:min-label-width="1.401cm" fo:text-align="start" text:list-level-position-and-space-mode="label-alignment">
          <style:list-level-label-alignment text:label-followed-by="listtab" fo:margin-left="2.6cm" fo:text-indent="-1.401cm"/>
        </style:list-level-properties>
      </text:list-level-style-number>
      <text:list-level-style-number style:num-format="A" text:style-name="List5Level1" style:num-suffix="、" text:level="2">
        <style:list-level-properties text:space-before="2.101cm" text:min-label-width="1cm" fo:text-align="start" text:list-level-position-and-space-mode="label-alignment">
          <style:list-level-label-alignment text:label-followed-by="listtab" fo:margin-left="3.101cm" fo:text-indent="-1cm"/>
        </style:list-level-properties>
      </text:list-level-style-number>
      <text:list-level-style-number style:num-format="一, 十, 一百(繁), ..." text:style-name="List5Level2" style:num-suffix="）" style:num-prefix="（" text:level="3">
        <style:list-level-properties text:space-before="1.101cm" text:min-label-width="1.7cm" fo:text-align="start" text:list-level-position-and-space-mode="label-alignment">
          <style:list-level-label-alignment text:label-followed-by="listtab" fo:margin-left="2.801cm" fo:text-indent="-1.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333333"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-0.005cm" text:min-label-width="0.635cm" fo:text-align="start" text:list-level-position-and-space-mode="label-alignment">
          <style:list-level-label-alignment text:label-followed-by="listtab" fo:margin-left="0.63cm" fo:text-indent="-0.635cm"/>
        </style:list-level-properties>
        <style:text-properties fo:color="#333333"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88cm" text:min-label-width="0.847cm" fo:text-align="start" text:list-level-position-and-space-mode="label-alignment">
          <style:list-level-label-alignment text:label-followed-by="listtab" fo:margin-left="2.535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28cm" text:min-label-width="0.847cm" fo:text-align="start" text:list-level-position-and-space-mode="label-alignment">
          <style:list-level-label-alignment text:label-followed-by="listtab" fo:margin-left="5.075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68cm" text:min-label-width="0.847cm" fo:text-align="start" text:list-level-position-and-space-mode="label-alignment">
          <style:list-level-label-alignment text:label-followed-by="listtab" fo:margin-left="7.615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cm" text:min-label-width="1.27cm" fo:text-align="start" text:list-level-position-and-space-mode="label-alignment">
          <style:list-level-label-alignment text:label-followed-by="listtab" fo:margin-left="1.6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002cm" text:min-label-width="1.27cm" fo:text-align="start" text:list-level-position-and-space-mode="label-alignment">
          <style:list-level-label-alignment text:label-followed-by="listtab" fo:margin-left="1.27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903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研究發展獎勵金申請執行注意事項</dc:title>
    <meta:initial-creator>wan</meta:initial-creator>
    <meta:creation-date>2006-08-24T02:37:00</meta:creation-date>
    <dc:creator>ww</dc:creator>
    <dc:date>2006-08-24T02:37:00</dc:date>
    <meta:print-date>2006-08-15T09:40:00</meta:print-date>
    <meta:editing-cycles>3</meta:editing-cycles>
    <meta:document-statistic meta:page-count="1" meta:paragraph-count="1" meta:row-count="1" meta:word-count="24" meta:character-count="165" meta:non-whitespace-character-count="142"/>
  </office:meta>
</office:document-meta>
</file>