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988cm">
        <style:tab-stops>
          <style:tab-stop style:type="left" style:leader-style="none" style:position="1.235cm"/>
        </style:tab-stops>
      </style:paragraph-properties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dash" draw:stroke-dash="_32__20_Dots_20_1_20_Dash0" svg:stroke-width="0.009cm" draw:fill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10pt" style:font-name-asian="標楷體" style:font-size-asian="10pt" style:font-size-complex="10pt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20pt" style:font-name-asian="標楷體" style:font-size-asian="20pt" style:font-size-complex="20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0.291cm" svg:y="-1.296cm" svg:width="7.673cm" svg:height="1.323cm" draw:style-name="FR1" text:anchor-type="char" draw:z-index="2"><draw:text-box><text:p text:style-name="P2"><text:span text:style-name="T2_1">附件四、便箋格式</text:span></text:p></draw:text-box></draw:frame><draw:frame svg:x="11.43cm" svg:y="-1.588cm" svg:width="1.905cm" svg:height="1.265cm" draw:style-name="FR2" text:anchor-type="char" draw:z-index="1"><draw:text-box><text:p text:style-name="P3"><text:span text:style-name="T3_1">檔　　號：</text:span></text:p><text:p text:style-name="P4"><text:span text:style-name="T4_1">保存年限：</text:span></text:p></draw:text-box></draw:frame><draw:g draw:style-name="FR3" draw:z-index="0"><draw:line svg:x1="-0.93cm" svg:y1="0cm" svg:x2="-0.93cm" svg:y2="24.765cm" draw:style-name="FR4" draw:z-index="0"/><draw:frame svg:x="-1.101cm" svg:y="5.445cm" svg:width="0.355cm" svg:height="0.54cm" draw:style-name="FR5" text:anchor-type="char" draw:z-index="0"><draw:text-box><text:p text:style-name="P5"><text:span text:style-name="T5_1">裝</text:span></text:p></draw:text-box></draw:frame><draw:frame svg:x="-1.101cm" svg:y="11.748cm" svg:width="0.355cm" svg:height="0.54cm" draw:style-name="FR6" text:anchor-type="char" draw:z-index="0"><draw:text-box><text:p text:style-name="P6"><text:span text:style-name="T6_1">訂</text:span></text:p></draw:text-box></draw:frame><draw:frame svg:x="-1.101cm" svg:y="18.729cm" svg:width="0.355cm" svg:height="0.54cm" draw:style-name="FR7" text:anchor-type="char" draw:z-index="0"><draw:text-box><text:p text:style-name="P7"><text:span text:style-name="T7_1">線</text:span></text:p></draw:text-box></draw:frame></draw:g><text:span text:style-name="T7_2">便箋　</text:span><text:span text:style-name="T7_3">於<text:s/>(機關或單位名稱)<text:s/>　　　　　　　　<text:s text:c="3"/></text:span><text:span text:style-name="T7_4">年<text:s/>月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501cm" fo:padding-right="0cm" fo:margin-right="2.54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簽　於秘書處　　　　　　　　　　　　　　　　９４年１月１８日</dc:title>
    <meta:initial-creator>台北市政府秘書處</meta:initial-creator>
    <meta:creation-date>2006-07-28T02:17:00</meta:creation-date>
    <dc:creator>secret</dc:creator>
    <dc:date>2006-07-28T02:17:00</dc:date>
    <meta:print-date>2006-06-23T03:27:00</meta:print-date>
    <meta:editing-cycles>2</meta:editing-cycles>
    <meta:editing-duration>PT1M</meta:editing-duration>
    <meta:document-statistic meta:page-count="1" meta:paragraph-count="1" meta:row-count="1" meta:word-count="5" meta:character-count="34" meta:non-whitespace-character-count="30"/>
  </office:meta>
</office:document-meta>
</file>