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2.12cm" fo:margin-bottom="0.212cm" fo:margin-left="2.12cm"/>
      <style:text-properties style:font-name="標楷體" style:font-name-asian="標楷體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2_2" style:family="text">
      <style:text-properties style:font-name="標楷體" style:font-name-asian="標楷體" fo:font-weight="bold" style:font-weight-asian="bold" style:font-weight-complex="bold"/>
    </style:style>
    <style:style style:name="Table1" style:family="table">
      <style:table-properties table:align="left" style:width="16.771cm" fo:margin-left="0cm"/>
    </style:style>
    <style:style style:name="Column1" style:family="table-column">
      <style:table-column-properties style:column-width="3.648cm" style:use-optimal-column-width="false"/>
    </style:style>
    <style:style style:name="Column2" style:family="table-column">
      <style:table-column-properties style:column-width="0.635cm" style:use-optimal-column-width="false"/>
    </style:style>
    <style:style style:name="Column3" style:family="table-column">
      <style:table-column-properties style:column-width="12.488cm" style:use-optimal-column-width="false"/>
    </style:style>
    <style:style style:name="Row1" style:family="table-row">
      <style:table-row-properties style:min-row-height="1.87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903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59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21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507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56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05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-0.684cm"/>
    </style:style>
    <style:style style:name="T1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799cm" style:use-optimal-row-height="false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" style:family="paragraph" style:parent-style-name="Normal">
      <style:paragraph-properties fo:text-indent="0.564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0.564cm"/>
    </style:style>
    <style:style style:name="T2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249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3" style:family="paragraph" style:parent-style-name="Normal">
      <style:paragraph-properties fo:text-indent="0.564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0.564cm"/>
    </style:style>
    <style:style style:name="T2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2.801cm" fo:line-height="0.529cm" fo:margin-top="0.212cm" fo:margin-left="2.801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fo:color="#000000"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P32" style:family="paragraph" style:parent-style-name="Body_20_Text_20_Indent">
      <style:paragraph-properties fo:text-indent="-0.847cm" fo:line-height="0.529cm" fo:margin-left="2.963cm"/>
    </style:style>
    <style:style style:name="T32_1" style:family="text"/>
  </office:automatic-styles>
  <office:body>
    <office:text>
      <text:p text:style-name="P1"><draw:frame svg:x="-0.026cm" svg:y="-0.661cm" svg:width="8.308cm" svg:height="1.323cm" draw:style-name="FR1" text:anchor-type="char" draw:z-index="0"><draw:text-box><text:p text:style-name="P2"><text:span text:style-name="T2_1">附件三十</text:span><text:span text:style-name="T2_2">三：專案案件申請表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(<text:s text:c="2"/>機<text:s text:c="2"/>關<text:s/>全<text:s text:c="2"/>銜<text:s text:c="2"/>)<text:s text:c="3"/>專<text:s text:c="2"/>案<text:s text:c="2"/>案<text:s text:c="2"/>件<text:s text:c="2"/>申<text:s text:c="2"/>請<text:s text:c="2"/>(展<text:s/>期<text:s/>)<text:s text:c="2"/>表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案<text:s text:c="7"/>由</text:span></text:p>
          </table:table-cell>
          <table:covered-table-cell/>
          <table:table-cell table:style-name="Cell3">
            <text:p text:style-name="P5"/>
          </table:table-cell>
        </table:table-row>
        <table:table-row table:style-name="Row3">
          <table:table-cell table:style-name="Cell4" table:number-columns-spanned="2">
            <text:p text:style-name="P6"><text:span text:style-name="T6_1">來文日期字號</text:span></text:p>
          </table:table-cell>
          <table:covered-table-cell/>
          <table:table-cell table:style-name="Cell5">
            <text:p text:style-name="P7"><text:span text:style-name="T7_1"><text:s text:c="4"/>年<text:s text:c="4"/>月<text:s text:c="5"/>日<text:s text:c="6"/>字第<text:s text:c="15"/>號</text:span></text:p>
          </table:table-cell>
        </table:table-row>
        <table:table-row table:style-name="Row4">
          <table:table-cell table:style-name="Cell6" table:number-columns-spanned="2">
            <text:p text:style-name="P8"><text:span text:style-name="T8_1">機關收文日期字號</text:span></text:p>
          </table:table-cell>
          <table:covered-table-cell/>
          <table:table-cell table:style-name="Cell7">
            <text:p text:style-name="P9"><text:span text:style-name="T9_1"><text:s text:c="4"/>年<text:s text:c="4"/>月<text:s text:c="5"/>日<text:s text:c="6"/>字第<text:s text:c="15"/>號</text:span></text:p>
          </table:table-cell>
        </table:table-row>
        <table:table-row table:style-name="Row5">
          <table:table-cell table:style-name="Cell8" table:number-columns-spanned="2">
            <text:p text:style-name="P10"><text:span text:style-name="T10_1">專案案件申請</text:span></text:p>
            <text:p text:style-name="P11"><text:span text:style-name="T11_1">（展期）理由</text:span></text:p>
          </table:table-cell>
          <table:covered-table-cell/>
          <table:table-cell table:style-name="Cell9">
            <text:p text:style-name="P12"/>
          </table:table-cell>
        </table:table-row>
        <table:table-row table:style-name="Row6">
          <table:table-cell table:style-name="Cell10" table:number-columns-spanned="2">
            <text:p text:style-name="P13"><text:span text:style-name="T13_1">預擬處理時限</text:span></text:p>
          </table:table-cell>
          <table:covered-table-cell/>
          <table:table-cell table:style-name="Cell11">
            <text:p text:style-name="P14"><text:span text:style-name="T14_1"><text:s/>自<text:s text:c="3"/>年<text:s text:c="5"/>月<text:s text:c="6"/>日至<text:s text:c="4"/>年<text:s text:c="4"/>月<text:s text:c="4"/>日</text:span></text:p>
          </table:table-cell>
        </table:table-row>
        <table:table-row table:style-name="Row7">
          <table:table-cell table:style-name="Cell12" table:number-columns-spanned="2">
            <text:p text:style-name="P15"><text:span text:style-name="T15_1">承辦單位</text:span></text:p>
          </table:table-cell>
          <table:covered-table-cell/>
          <table:table-cell table:style-name="Cell13">
            <text:p text:style-name="P16"/>
            <text:p text:style-name="P17"/>
            <text:p text:style-name="P18"/>
          </table:table-cell>
        </table:table-row>
        <table:table-row table:style-name="Row8">
          <table:table-cell table:style-name="Cell14">
            <text:p text:style-name="P19"/>
            <text:p text:style-name="P20"><text:span text:style-name="T20_1">研考會核</text:span></text:p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9">
          <table:table-cell table:style-name="Cell17">
            <text:p text:style-name="P23"/>
            <text:p text:style-name="P24"><text:span text:style-name="T24_1">決行單位</text:span></text:p>
          </table:table-cell>
          <table:table-cell table:style-name="Cell18">
            <text:p text:style-name="P25"/>
          </table:table-cell>
          <table:table-cell table:style-name="Cell19"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><text:span text:style-name="T31_1">注意事項：一、包括計畫、研究、法規、法令解釋、控案、糾紛案、調查、鑑定等涉及政策、法令或需多方會辦、分辦並需30日以上辦結者(惟1</text:span><text:span text:style-name="T31_2">次申請之處理時限不得超過6個月</text:span><text:span text:style-name="T31_3">)，由承辦人員於原預定結案日期屆滿前，依規定格式(專案案件申請表及作業流程圖)擬定處理時限，詳細敘明理由，由其單位主管詳實審核，簽會研考單位，經機關首長核准後列入管制，如承辦人員擅自變更處理時限，其主管應負連帶責任。</text:span></text:p>
      <text:p text:style-name="P32"><text:span text:style-name="T32_1">二、專案案件管制案件應由主管單位定期提執行情形至結案為止；結案時應會知研考單位，以利解除列管；專案申請（展期）表與流程圖應併案歸檔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584cm" fo:margin-left="2.701cm"/>
      <style:text-properties style:font-name="標楷體"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101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  機    關    全     銜  )   專  案  案  件  申  請  (  展  期  )  表</dc:title>
    <meta:initial-creator>Huber M F</meta:initial-creator>
    <meta:creation-date>2006-07-28T02:18:00</meta:creation-date>
    <dc:creator>secret</dc:creator>
    <dc:date>2006-07-28T02:18:00</dc:date>
    <meta:print-date>2006-06-23T07:46:00</meta:print-date>
    <meta:editing-cycles>2</meta:editing-cycles>
    <meta:document-statistic meta:page-count="1" meta:paragraph-count="1" meta:row-count="3" meta:word-count="75" meta:character-count="507" meta:non-whitespace-character-count="433"/>
  </office:meta>
</office:document-meta>
</file>