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254cm" fo:margin-left="0.254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T6_4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附件九、分文簽收清單</text:span></text:p>
      <text:p text:style-name="P2"><text:span text:style-name="T2_1">臺北市政府</text:span><text:span text:style-name="T2_2">○○○</text:span></text:p>
      <text:p text:style-name="P3"><text:span text:style-name="T3_1">分文簽收清單</text:span></text:p>
      <text:p text:style-name="P4"/>
      <text:p text:style-name="P5"><text:span text:style-name="T5_1">列印機關(單位)：　　　　　　　　　　　　　　　　　</text:span><text:span text:style-name="T5_2"><text:s text:c="30"/></text:span><text:span text:style-name="T5_3"><text:s text:c="14"/></text:span><text:span text:style-name="T5_4"><text:s text:c="30"/></text:span><text:span text:style-name="T5_5">頁　　次：</text:span><text:span text:style-name="T5_6">X/X</text:span></text:p>
      <text:p text:style-name="P6"><text:span text:style-name="T6_1">列<text:s text:c="2"/>印<text:s text:c="2"/>人<text:s text:c="2"/>員：　　　　　　　　　　　　　　　　作業時間起迄：</text:span><text:span text:style-name="T6_2">XXX/XX/XX<text:s/>XX:XX<text:s/>–<text:s/>XXX/XX/XX<text:s/>XX:XX</text:span><text:span text:style-name="T6_3">　　　　　　　　　　　　　　列印日期：</text:span><text:span text:style-name="T6_4">XXX/XX/XX</text:span></text:p>
      <text:p text:style-name="P7"><text:span text:style-name="T7_1"><text:s/></text:span><text:span text:style-name="T7_2">狀態<text:s text:c="4"/>收文號　<text:s text:c="2"/>來文機關　<text:s text:c="2"/>來文字號　<text:s text:c="2"/>送件日期　<text:s/>限辦日期<text:s text:c="3"/>　文別　<text:s text:c="3"/>主旨<text:s text:c="10"/>　公文性質<text:s text:c="2"/>　密等　　承辦機關　<text:s text:c="4"/>承辦人　<text:s text:c="4"/>簽收</text:span></text:p>
      <text:p text:style-name="P8"><draw:line svg:x1="0cm" svg:y1="0.062cm" svg:x2="25.718cm" svg:y2="0.062cm" draw:style-name="FR1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6-09-25T01:42:00</meta:creation-date>
    <dc:creator>lex</dc:creator>
    <dc:date>2006-09-25T01:42:00</dc:date>
    <meta:editing-cycles>2</meta:editing-cycles>
    <meta:editing-duration>PT4M</meta:editing-duration>
    <meta:document-statistic meta:page-count="1" meta:paragraph-count="1" meta:row-count="2" meta:word-count="51" meta:character-count="363" meta:non-whitespace-character-count="296"/>
  </office:meta>
</office:document-meta>
</file>