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</office:automatic-styles>
  <office:body>
    <office:text>
      <text:p text:style-name="P1"><text:span text:style-name="T1_1">附件十七、承辦登記表</text:span></text:p>
      <text:p text:style-name="P2"><text:span text:style-name="T2_1">臺北市政府</text:span><text:span text:style-name="T2_2">○○○</text:span></text:p>
      <text:p text:style-name="P3"><text:span text:style-name="T3_1">承辦登記表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　　　　　　　　　　　　　　　　列印時間起迄：</text:span><text:span text:style-name="T5_2">XXX/XX/XX<text:s/>XX:XX<text:s/>–<text:s/>XXX/XX/XX<text:s/>XX:XX</text:span><text:span text:style-name="T5_3">　　　　　　　　　　　　　　列印日期：</text:span><text:span text:style-name="T5_4">XXX/XX/XX</text:span></text:p>
      <text:p text:style-name="P6"><text:span text:style-name="T6_1"><text:s text:c="2"/>收文號<text:s text:c="6"/>收文日期<text:s text:c="6"/>來文者<text:s/></text:span><text:span text:style-name="T6_2"><text:s text:c="6"/>來文日期<text:s text:c="8"/>來文字號<text:s text:c="17"/>收文附件<text:s text:c="6"/>陳核日期<text:s text:c="6"/>結案日期<text:s text:c="5"/>歸檔日期　<text:s/>承辦人<text:s/>備註　</text:span></text:p>
      <text:p text:style-name="P7"><text:span text:style-name="T7_1">　收文號　　　發文日期　　<text:s text:c="2"/>受文者<text:s text:c="2"/>　　　<text:s text:c="9"/>　　　發文字號　　　　文別<text:s text:c="5"/>發文附件　　　　</text:span></text:p>
      <text:p text:style-name="P8"><draw:line svg:x1="0cm" svg:y1="0.062cm" svg:x2="25.4cm" svg:y2="0.062cm" draw:style-name="FR1" draw:z-index="0"/></text:p>
      <text:p text:style-name="P9"/>
      <text:p text:style-name="P10"><text:span text:style-name="T10_1">合計：<text:s text:c="4"/>件</text:span></text:p>
      <text:p text:style-name="P11"><text:span text:style-name="T11_1">總計：<text:s text:c="4"/>件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07:00</meta:creation-date>
    <dc:creator>lex</dc:creator>
    <dc:date>2006-09-25T02:07:00</dc:date>
    <meta:editing-cycles>2</meta:editing-cycles>
    <meta:editing-duration>PT8M</meta:editing-duration>
    <meta:document-statistic meta:page-count="1" meta:paragraph-count="1" meta:row-count="2" meta:word-count="59" meta:character-count="415" meta:non-whitespace-character-count="338"/>
  </office:meta>
</office:document-meta>
</file>