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楷書體W5" svg:font-family="華康楷書體W5" style:font-pitch="fixed" style:font-family-generic="script"/>
  </office:font-face-decls>
  <office:automatic-styles>
    <style:style style:name="P1" style:family="paragraph" style:parent-style-name="Heading_20_1" style:master-page-name="Standard">
      <style:paragraph-properties fo:margin-bottom="0cm"/>
    </style:style>
    <style:style style:name="FR1" style:family="graphic" style:parent-style-name="Heading_20_1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2_2" style:family="text">
      <style:text-properties fo:font-weight="bold" style:font-weight-asian="bold" style:font-weight-complex="bold"/>
    </style:style>
    <style:style style:name="P3" style:family="paragraph" style:parent-style-name="Heading_20_1">
      <style:paragraph-properties fo:margin-bottom="0.318cm"/>
    </style:style>
    <style:style style:name="T3_1" style:family="text">
      <style:text-properties fo:font-weight="bold" style:font-weight-asian="bold" style:font-weight-complex="bold"/>
    </style:style>
    <style:style style:name="P4" style:family="paragraph" style:parent-style-name="文號">
      <style:paragraph-properties fo:margin-left="0.847cm" fo:margin-right="0.847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P5" style:family="paragraph" style:parent-style-name="文號">
      <style:paragraph-properties fo:margin-left="0.847cm" fo:margin-right="0.847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P6" style:family="paragraph" style:parent-style-name="文號">
      <style:paragraph-properties fo:margin-left="0.847cm" fo:margin-right="0.847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P7" style:family="paragraph" style:parent-style-name="文號">
      <style:paragraph-properties fo:margin-left="0.847cm" fo:margin-right="0.847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P8" style:family="paragraph" style:parent-style-name="條_FF11_">
      <style:paragraph-properties fo:text-indent="-2.593cm" fo:margin-left="2.593cm"/>
      <style:text-properties style:font-name="標楷體"/>
    </style:style>
    <style:style style:name="Table1" style:family="table">
      <style:table-properties table:align="left" style:width="14.922cm" fo:margin-left="0.049cm"/>
    </style:style>
    <style:style style:name="Column1" style:family="table-column">
      <style:table-column-properties style:column-width="2.02cm"/>
    </style:style>
    <style:style style:name="Column2" style:family="table-column">
      <style:table-column-properties style:column-width="0.808cm"/>
    </style:style>
    <style:style style:name="Column3" style:family="table-column">
      <style:table-column-properties style:column-width="12.095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9" style:family="paragraph" style:parent-style-name="條_FF11_">
      <style:paragraph-properties style:text-autospace="none" fo:text-align="justify" fo:text-align-last="justify" fo:text-indent="0cm" fo:line-height="0.6cm" fo:margin-top="0.159cm" fo:margin-bottom="0.159cm" fo:margin-left="0cm" style:punctuation-wrap="simple"/>
    </style:style>
    <style:style style:name="T9_1" style:family="text">
      <style:text-properties fo:letter-spacing="0.02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9_2" style:family="text">
      <style:text-properties fo:letter-spacing="0.02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9_3" style:family="text">
      <style:text-properties fo:letter-spacing="0.039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left="0.049cm" fo:padding-right="0.049cm" fo:wrap-option="wrap"/>
    </style:style>
    <style:style style:name="P10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  <style:text-properties fo:letter-spacing="0.02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padding-left="0.049cm" fo:padding-right="0.049cm" fo:wrap-option="wrap"/>
    </style:style>
    <style:style style:name="P11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</style:style>
    <style:style style:name="T11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11_2" style:family="text">
      <style:text-properties fo:letter-spacing="0.01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padding-left="0.049cm" fo:padding-right="0.049cm" fo:wrap-option="wrap"/>
    </style:style>
    <style:style style:name="P12" style:family="paragraph" style:parent-style-name="條_FF11_">
      <style:paragraph-properties style:text-autospace="none" fo:text-align="justify" fo:text-align-last="justify" fo:text-indent="0cm" fo:line-height="0.6cm" fo:margin-top="0.159cm" fo:margin-bottom="0.159cm" fo:margin-left="0cm" style:punctuation-wrap="simple"/>
    </style:style>
    <style:style style:name="T12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12_2" style:family="text">
      <style:text-properties fo:letter-spacing="0.039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left="0.049cm" fo:padding-right="0.049cm" fo:wrap-option="wrap"/>
    </style:style>
    <style:style style:name="P13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  <style:text-properties fo:letter-spacing="0.02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left="0.049cm" fo:padding-right="0.049cm" fo:wrap-option="wrap"/>
    </style:style>
    <style:style style:name="P14" style:family="paragraph" style:parent-style-name="條_FF11_">
      <style:paragraph-properties style:text-autospace="none" fo:text-align="justify" fo:text-indent="0cm" fo:line-height="0.6cm" fo:margin-top="0.159cm" fo:margin-left="0cm" style:punctuation-wrap="simple"/>
    </style:style>
    <style:style style:name="T14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P15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</style:style>
    <style:style style:name="T15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padding-left="0.049cm" fo:padding-right="0.049cm" fo:wrap-option="wrap"/>
    </style:style>
    <style:style style:name="P16" style:family="paragraph" style:parent-style-name="條_FF11_">
      <style:paragraph-properties style:text-autospace="none" fo:text-align="justify" fo:text-align-last="justify" fo:text-indent="0cm" fo:line-height="0.6cm" fo:margin-top="0.159cm" fo:margin-bottom="0.159cm" fo:margin-left="0cm" style:punctuation-wrap="simple"/>
    </style:style>
    <style:style style:name="T16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16_3" style:family="text">
      <style:text-properties fo:letter-spacing="0.039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padding-left="0.049cm" fo:padding-right="0.049cm" fo:wrap-option="wrap"/>
    </style:style>
    <style:style style:name="P17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  <style:text-properties fo:letter-spacing="0.02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left="0.049cm" fo:padding-right="0.049cm" fo:wrap-option="wrap"/>
    </style:style>
    <style:style style:name="P18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</style:style>
    <style:style style:name="T18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padding-left="0.049cm" fo:padding-right="0.049cm" fo:wrap-option="wrap"/>
    </style:style>
    <style:style style:name="P19" style:family="paragraph" style:parent-style-name="條_FF11_">
      <style:paragraph-properties style:text-autospace="none" fo:text-align="justify" fo:text-align-last="justify" fo:text-indent="0cm" fo:line-height="0.6cm" fo:margin-top="0.159cm" fo:margin-bottom="0.159cm" fo:margin-left="0cm" style:punctuation-wrap="simple"/>
    </style:style>
    <style:style style:name="T19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19_2" style:family="text">
      <style:text-properties fo:letter-spacing="0.039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padding-left="0.049cm" fo:padding-right="0.049cm" fo:wrap-option="wrap"/>
    </style:style>
    <style:style style:name="P20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  <style:text-properties fo:letter-spacing="0.02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padding-left="0.049cm" fo:padding-right="0.049cm" fo:wrap-option="wrap"/>
    </style:style>
    <style:style style:name="P21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</style:style>
    <style:style style:name="T21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padding-left="0.049cm" fo:padding-right="0.049cm" fo:wrap-option="wrap"/>
    </style:style>
    <style:style style:name="P22" style:family="paragraph" style:parent-style-name="條_FF11_">
      <style:paragraph-properties style:text-autospace="none" fo:text-align="justify" fo:text-align-last="justify" fo:text-indent="0cm" fo:line-height="0.6cm" fo:margin-top="0.159cm" fo:margin-bottom="0.159cm" fo:margin-left="0cm" style:punctuation-wrap="simple"/>
    </style:style>
    <style:style style:name="T22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22_2" style:family="text">
      <style:text-properties fo:letter-spacing="0.039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left="0.049cm" fo:padding-right="0.049cm" fo:wrap-option="wrap"/>
    </style:style>
    <style:style style:name="P23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  <style:text-properties fo:letter-spacing="0.02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left="0.049cm" fo:padding-right="0.049cm" fo:wrap-option="wrap"/>
    </style:style>
    <style:style style:name="P24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</style:style>
    <style:style style:name="T24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padding-left="0.049cm" fo:padding-right="0.049cm" fo:wrap-option="wrap"/>
    </style:style>
    <style:style style:name="P25" style:family="paragraph" style:parent-style-name="條_FF11_">
      <style:paragraph-properties style:text-autospace="none" fo:text-align="justify" fo:text-align-last="justify" fo:text-indent="0cm" fo:line-height="0.6cm" fo:margin-top="0.159cm" fo:margin-bottom="0.159cm" fo:margin-left="0cm" style:punctuation-wrap="simple"/>
    </style:style>
    <style:style style:name="T25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25_3" style:family="text">
      <style:text-properties fo:letter-spacing="0.039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left="0.049cm" fo:padding-right="0.049cm" fo:wrap-option="wrap"/>
    </style:style>
    <style:style style:name="P26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  <style:text-properties fo:letter-spacing="0.02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padding-left="0.049cm" fo:padding-right="0.049cm" fo:wrap-option="wrap"/>
    </style:style>
    <style:style style:name="P27" style:family="paragraph" style:parent-style-name="條_FF11_">
      <style:paragraph-properties style:text-autospace="none" fo:text-align="justify" fo:text-indent="0cm" fo:line-height="0.6cm" fo:margin-top="0.159cm" fo:margin-left="0cm" style:punctuation-wrap="simple"/>
    </style:style>
    <style:style style:name="T27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27_2" style:family="text">
      <style:text-properties fo:letter-spacing="0.007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P28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</style:style>
    <style:style style:name="T28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padding-left="0.049cm" fo:padding-right="0.049cm" fo:wrap-option="wrap"/>
    </style:style>
    <style:style style:name="P29" style:family="paragraph" style:parent-style-name="條_FF11_">
      <style:paragraph-properties style:text-autospace="none" fo:text-align="justify" fo:text-align-last="justify" fo:text-indent="0cm" fo:line-height="0.6cm" fo:margin-top="0.159cm" fo:margin-bottom="0.159cm" fo:margin-left="0cm" style:punctuation-wrap="simple"/>
    </style:style>
    <style:style style:name="T29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29_2" style:family="text">
      <style:text-properties fo:letter-spacing="0.035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left="0.049cm" fo:padding-right="0.049cm" fo:wrap-option="wrap"/>
    </style:style>
    <style:style style:name="P30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  <style:text-properties fo:letter-spacing="0.02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padding-left="0.049cm" fo:padding-right="0.049cm" fo:wrap-option="wrap"/>
    </style:style>
    <style:style style:name="P31" style:family="paragraph" style:parent-style-name="條_FF11_">
      <style:paragraph-properties style:text-autospace="none" fo:text-align="justify" fo:text-indent="0cm" fo:line-height="0.6cm" fo:margin-top="0.159cm" fo:margin-left="0cm" style:punctuation-wrap="simple"/>
    </style:style>
    <style:style style:name="T31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P32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</style:style>
    <style:style style:name="T32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top" fo:padding-left="0.049cm" fo:padding-right="0.049cm" fo:wrap-option="wrap"/>
    </style:style>
    <style:style style:name="P33" style:family="paragraph" style:parent-style-name="條_FF11_">
      <style:paragraph-properties style:text-autospace="none" fo:text-align="justify" fo:text-align-last="justify" fo:text-indent="0cm" fo:line-height="0.6cm" fo:margin-top="0.159cm" fo:margin-bottom="0.159cm" fo:margin-left="0cm" style:punctuation-wrap="simple"/>
    </style:style>
    <style:style style:name="T33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33_2" style:family="text">
      <style:text-properties fo:letter-spacing="0.039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left="0.049cm" fo:padding-right="0.049cm" fo:wrap-option="wrap"/>
    </style:style>
    <style:style style:name="P34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  <style:text-properties fo:letter-spacing="0.02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left="0.049cm" fo:padding-right="0.049cm" fo:wrap-option="wrap"/>
    </style:style>
    <style:style style:name="P35" style:family="paragraph" style:parent-style-name="條_FF11_">
      <style:paragraph-properties style:text-autospace="none" fo:text-align="justify" fo:text-indent="0cm" fo:line-height="0.6cm" fo:margin-top="0.159cm" fo:margin-left="0cm" style:punctuation-wrap="simple"/>
    </style:style>
    <style:style style:name="T35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P36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</style:style>
    <style:style style:name="T36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36_2" style:family="text">
      <style:text-properties fo:letter-spacing="0.014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top" fo:padding-left="0.049cm" fo:padding-right="0.049cm" fo:wrap-option="wrap"/>
    </style:style>
    <style:style style:name="P37" style:family="paragraph" style:parent-style-name="條_FF11_">
      <style:paragraph-properties style:text-autospace="none" fo:text-align="justify" fo:text-align-last="justify" fo:text-indent="0cm" fo:line-height="0.6cm" fo:margin-top="0.159cm" fo:margin-bottom="0.159cm" fo:margin-left="0cm" style:punctuation-wrap="simple"/>
    </style:style>
    <style:style style:name="T37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37_2" style:family="text">
      <style:text-properties fo:letter-spacing="0.039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padding-left="0.049cm" fo:padding-right="0.049cm" fo:wrap-option="wrap"/>
    </style:style>
    <style:style style:name="P38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  <style:text-properties fo:letter-spacing="0.02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padding-left="0.049cm" fo:padding-right="0.049cm" fo:wrap-option="wrap"/>
    </style:style>
    <style:style style:name="P39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</style:style>
    <style:style style:name="T39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top" fo:padding-left="0.049cm" fo:padding-right="0.049cm" fo:wrap-option="wrap"/>
    </style:style>
    <style:style style:name="P40" style:family="paragraph" style:parent-style-name="條_FF11_">
      <style:paragraph-properties style:text-autospace="none" fo:text-align="justify" fo:text-align-last="justify" fo:text-indent="0cm" fo:line-height="0.6cm" fo:margin-top="0.159cm" fo:margin-bottom="0.159cm" fo:margin-left="0cm" style:punctuation-wrap="simple"/>
    </style:style>
    <style:style style:name="T40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left="0.049cm" fo:padding-right="0.049cm" fo:wrap-option="wrap"/>
    </style:style>
    <style:style style:name="P41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  <style:text-properties fo:letter-spacing="0.02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padding-left="0.049cm" fo:padding-right="0.049cm" fo:wrap-option="wrap"/>
    </style:style>
    <style:style style:name="P42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</style:style>
    <style:style style:name="T42_1" style:family="text">
      <style:text-properties fo:letter-spacing="0.01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42_2" style:family="text">
      <style:text-properties fo:letter-spacing="0.007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style:vertical-align="top" fo:padding-left="0.049cm" fo:padding-right="0.049cm" fo:wrap-option="wrap"/>
    </style:style>
    <style:style style:name="P43" style:family="paragraph" style:parent-style-name="條_FF11_">
      <style:paragraph-properties style:text-autospace="none" fo:text-align="justify" fo:text-align-last="justify" fo:text-indent="0cm" fo:line-height="0.6cm" fo:margin-top="0.159cm" fo:margin-bottom="0.159cm" fo:margin-left="0cm" style:punctuation-wrap="simple"/>
    </style:style>
    <style:style style:name="T43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padding-left="0.049cm" fo:padding-right="0.049cm" fo:wrap-option="wrap"/>
    </style:style>
    <style:style style:name="P44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  <style:text-properties fo:letter-spacing="0.02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padding-left="0.049cm" fo:padding-right="0.049cm" fo:wrap-option="wrap"/>
    </style:style>
    <style:style style:name="P45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</style:style>
    <style:style style:name="T45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style:vertical-align="top" fo:padding-left="0.049cm" fo:padding-right="0.049cm" fo:wrap-option="wrap"/>
    </style:style>
    <style:style style:name="P46" style:family="paragraph" style:parent-style-name="條_FF11_">
      <style:paragraph-properties style:text-autospace="none" fo:text-align="justify" fo:text-align-last="justify" fo:text-indent="0cm" fo:line-height="0.6cm" fo:margin-top="0.159cm" fo:margin-bottom="0.159cm" fo:margin-left="0cm" style:punctuation-wrap="simple"/>
    </style:style>
    <style:style style:name="T46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padding-left="0.049cm" fo:padding-right="0.049cm" fo:wrap-option="wrap"/>
    </style:style>
    <style:style style:name="P47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  <style:text-properties fo:letter-spacing="0.02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left="0.049cm" fo:padding-right="0.049cm" fo:wrap-option="wrap"/>
    </style:style>
    <style:style style:name="P48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</style:style>
    <style:style style:name="T48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style:vertical-align="top" fo:padding-left="0.049cm" fo:padding-right="0.049cm" fo:wrap-option="wrap"/>
    </style:style>
    <style:style style:name="P49" style:family="paragraph" style:parent-style-name="條_FF11_">
      <style:paragraph-properties style:text-autospace="none" fo:text-align="justify" fo:text-align-last="justify" fo:text-indent="0cm" fo:line-height="0.6cm" fo:margin-top="0.159cm" fo:margin-bottom="0.159cm" fo:margin-left="0cm" style:punctuation-wrap="simple"/>
    </style:style>
    <style:style style:name="T49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padding-left="0.049cm" fo:padding-right="0.049cm" fo:wrap-option="wrap"/>
    </style:style>
    <style:style style:name="P50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  <style:text-properties fo:letter-spacing="0.02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left="0.049cm" fo:padding-right="0.049cm" fo:wrap-option="wrap"/>
    </style:style>
    <style:style style:name="P51" style:family="paragraph" style:parent-style-name="條_FF11_">
      <style:paragraph-properties style:text-autospace="none" fo:text-align="justify" fo:text-indent="0cm" fo:line-height="0.6cm" fo:margin-top="0.159cm" fo:margin-left="0cm" style:punctuation-wrap="simple"/>
    </style:style>
    <style:style style:name="T51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P52" style:family="paragraph" style:parent-style-name="樣式1">
      <style:paragraph-properties style:text-autospace="none" fo:text-align="justify" fo:text-indent="-0.741cm" fo:line-height="0.6cm" fo:margin-top="0.159cm" fo:margin-left="0.741cm" style:punctuation-wrap="simple"/>
    </style:style>
    <style:style style:name="T52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P53" style:family="paragraph" style:parent-style-name="樣式1">
      <style:paragraph-properties style:text-autospace="none" fo:text-align="justify" fo:text-indent="-0.741cm" fo:line-height="0.6cm" fo:margin-top="0.159cm" fo:margin-left="0.741cm" style:punctuation-wrap="simple"/>
    </style:style>
    <style:style style:name="T53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P54" style:family="paragraph" style:parent-style-name="樣式1">
      <style:paragraph-properties style:text-autospace="none" fo:text-align="justify" fo:text-indent="-0.741cm" fo:line-height="0.6cm" fo:margin-top="0.159cm" fo:margin-bottom="0.159cm" fo:margin-left="0.741cm" style:punctuation-wrap="simple"/>
    </style:style>
    <style:style style:name="T54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54_4" style:family="text">
      <style:text-properties fo:letter-spacing="0.01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Row14" style:family="table-row"/>
    <style:style style:name="Cell40" style:family="table-cell">
      <style:table-cell-properties style:vertical-align="top" fo:padding-left="0.049cm" fo:padding-right="0.049cm" fo:wrap-option="wrap"/>
    </style:style>
    <style:style style:name="P55" style:family="paragraph" style:parent-style-name="條_FF11_">
      <style:paragraph-properties style:text-autospace="none" fo:text-align="justify" fo:text-align-last="justify" fo:text-indent="0cm" fo:line-height="0.6cm" fo:margin-top="0.159cm" fo:margin-bottom="0.159cm" fo:margin-left="0cm" style:punctuation-wrap="simple"/>
    </style:style>
    <style:style style:name="T55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left="0.049cm" fo:padding-right="0.049cm" fo:wrap-option="wrap"/>
    </style:style>
    <style:style style:name="P56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  <style:text-properties fo:letter-spacing="0.02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padding-left="0.049cm" fo:padding-right="0.049cm" fo:wrap-option="wrap"/>
    </style:style>
    <style:style style:name="P57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</style:style>
    <style:style style:name="T57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Row15" style:family="table-row"/>
    <style:style style:name="Cell43" style:family="table-cell">
      <style:table-cell-properties style:vertical-align="top" fo:padding-left="0.049cm" fo:padding-right="0.049cm" fo:wrap-option="wrap"/>
    </style:style>
    <style:style style:name="P58" style:family="paragraph" style:parent-style-name="條_FF11_">
      <style:paragraph-properties style:text-autospace="none" fo:text-align="justify" fo:text-align-last="justify" fo:text-indent="0cm" fo:line-height="0.6cm" fo:margin-top="0.159cm" fo:margin-bottom="0.159cm" fo:margin-left="0cm" style:punctuation-wrap="simple"/>
    </style:style>
    <style:style style:name="T58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left="0.049cm" fo:padding-right="0.049cm" fo:wrap-option="wrap"/>
    </style:style>
    <style:style style:name="P59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  <style:text-properties fo:letter-spacing="0.021cm"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padding-left="0.049cm" fo:padding-right="0.049cm" fo:wrap-option="wrap"/>
    </style:style>
    <style:style style:name="P60" style:family="paragraph" style:parent-style-name="條_FF11_">
      <style:paragraph-properties style:text-autospace="none" fo:text-align="justify" fo:text-indent="0cm" fo:line-height="0.6cm" fo:margin-top="0.159cm" fo:margin-bottom="0.159cm" fo:margin-left="0cm" style:punctuation-wrap="simple"/>
    </style:style>
    <style:style style:name="T60_1" style:family="text"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P61" style:family="paragraph" style:parent-style-name="條_FF11_">
      <style:paragraph-properties fo:text-indent="-2.593cm" fo:margin-left="2.593cm"/>
    </style:style>
    <style:style style:name="T61_1" style:family="text"/>
    <style:style style:name="P62" style:family="paragraph" style:parent-style-name="條_FF11_">
      <style:paragraph-properties fo:text-indent="-2.593cm" fo:margin-left="2.593cm"/>
    </style:style>
    <style:style style:name="P63" style:family="paragraph" style:parent-style-name="條_FF11_">
      <style:paragraph-properties fo:text-indent="-2.593cm" fo:margin-left="2.593cm"/>
    </style:style>
    <style:style style:name="P64" style:family="paragraph" style:parent-style-name="條_FF11_">
      <style:paragraph-properties fo:text-indent="-2.593cm" fo:margin-left="2.593cm"/>
    </style:style>
    <style:style style:name="P65" style:family="paragraph" style:parent-style-name="條_FF11_">
      <style:paragraph-properties fo:text-indent="-2.593cm" fo:margin-left="2.593cm"/>
    </style:style>
    <style:style style:name="P66" style:family="paragraph" style:parent-style-name="條_FF11_">
      <style:paragraph-properties fo:text-indent="-2.593cm" fo:margin-left="2.593cm"/>
    </style:style>
    <style:style style:name="P67" style:family="paragraph" style:parent-style-name="條_FF11_">
      <style:paragraph-properties fo:text-indent="-2.593cm" fo:margin-left="2.593cm"/>
    </style:style>
    <style:style style:name="P68" style:family="paragraph" style:parent-style-name="條_FF11_">
      <style:paragraph-properties fo:text-indent="-2.593cm" fo:margin-left="2.593cm"/>
    </style:style>
    <style:style style:name="P69" style:family="paragraph" style:parent-style-name="條_FF11_">
      <style:paragraph-properties fo:text-indent="-2.593cm" fo:margin-left="2.593cm"/>
    </style:style>
    <style:style style:name="P70" style:family="paragraph" style:parent-style-name="條_FF11_">
      <style:paragraph-properties fo:text-indent="-2.593cm" fo:margin-left="2.593cm"/>
    </style:style>
    <style:style style:name="P71" style:family="paragraph" style:parent-style-name="附">
      <style:text-properties fo:font-size="8pt" style:font-size-asian="8pt"/>
    </style:style>
    <style:style style:name="FR2" style:family="graphic" style:parent-style-name="附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" style:family="paragraph" style:parent-style-name="Normal"/>
    <style:style style:name="T72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73" style:family="paragraph" style:parent-style-name="附">
      <style:text-properties fo:color="#ffffff" fo:font-size="8pt" style:font-size-asian="8pt"/>
    </style:style>
    <style:style style:name="Table2" style:family="table">
      <style:table-properties table:align="left" style:width="13.702cm" fo:margin-left="0cm"/>
    </style:style>
    <style:style style:name="Column4" style:family="table-column">
      <style:table-column-properties style:column-width="1.637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2.858cm"/>
    </style:style>
    <style:style style:name="Column8" style:family="table-column">
      <style:table-column-properties style:column-width="1.588cm"/>
    </style:style>
    <style:style style:name="Column9" style:family="table-column">
      <style:table-column-properties style:column-width="2.858cm"/>
    </style:style>
    <style:style style:name="Column10" style:family="table-column">
      <style:table-column-properties style:column-width="1.588cm"/>
    </style:style>
    <style:style style:name="Row16" style:family="table-row">
      <style:table-row-properties style:min-row-height="2.201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圖表">
      <style:paragraph-properties style:text-autospace="none" fo:text-align="center" style:punctuation-wrap="simple"/>
    </style:style>
    <style:style style:name="T75_1" style:family="text">
      <style:text-properties style:font-name="標楷體" fo:font-size="11pt" style:font-name-asian="標楷體" style:font-size-asian="11pt" style:font-size-complex="14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 fo:margin-left="-0.423cm" fo:margin-right="-0.423cm"/>
      <style:text-properties style:font-name="標楷體" fo:font-size="11pt" style:font-name-asian="標楷體" style:font-size-asian="11pt" style:font-size-complex="16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right"/>
    </style:style>
    <style:style style:name="T77_1" style:family="text">
      <style:text-properties style:font-name="標楷體"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P78" style:family="paragraph" style:parent-style-name="Normal"/>
    <style:style style:name="T78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47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fo:letter-spacing="-0.014cm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letter-spacing="-0.011cm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0pt" style:font-name-asian="標楷體" style:font-size-asian="10pt" style:font-size-complex="10.5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indent="0.176cm" fo:orphans="2" fo:widows="2"/>
    </style:style>
    <style:style style:name="T83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indent="0.176cm" fo:orphans="2" fo:widows="2"/>
    </style:style>
    <style:style style:name="T84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0pt" style:font-name-asian="標楷體" style:font-size-asian="10pt" style:font-size-complex="9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.5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8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0pt" style:font-name-asian="標楷體" style:font-size-asian="10pt" style:font-size-complex="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71cm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0pt" style:font-name-asian="標楷體" style:font-size-asian="10pt" style:font-size-complex="10.5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text-indent="-4.586cm" fo:margin-left="5.022cm" fo:margin-right="0.564cm"/>
    </style:style>
    <style:style style:name="T103_1" style:family="text">
      <style:text-properties style:font-name="標楷體" fo:font-size="10pt" style:font-name-asian="標楷體" style:font-size-asian="10pt" style:font-size-complex="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7cm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0pt" style:font-name-asian="標楷體" style:font-size-asian="10pt" style:font-size-complex="10.5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7cm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7cm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7cm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style:font-name="標楷體" fo:font-size="10pt" style:font-name-asian="標楷體" style:font-size-asian="10pt" style:font-size-complex="10.5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7cm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7cm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7cm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style:font-name="標楷體" fo:font-size="10pt" style:font-name-asian="標楷體" style:font-size-asian="10pt" style:font-size-complex="10.5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7cm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0.7cm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0.7cm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text-properties style:font-name="標楷體" fo:font-size="10pt" style:font-name-asian="標楷體" style:font-size-asian="10pt"/>
    </style:style>
    <style:style style:name="P178" style:family="paragraph" style:parent-style-name="標題一">
      <style:paragraph-properties fo:text-indent="0cm" fo:margin-bottom="0.318cm"/>
      <style:text-properties style:font-name="標楷體" fo:font-size="10pt" style:font-name-asian="標楷體" style:font-size-asian="10pt"/>
    </style:style>
    <style:style style:name="P179" style:family="paragraph" style:parent-style-name="標題一">
      <style:paragraph-properties fo:text-indent="0cm" fo:margin-bottom="0.318cm"/>
      <style:text-properties style:font-name="標楷體" fo:font-size="10pt" style:font-name-asian="標楷體" style:font-size-asian="10pt"/>
    </style:style>
    <style:style style:name="P180" style:family="paragraph" style:parent-style-name="標題一">
      <style:paragraph-properties fo:text-indent="0cm" fo:margin-bottom="0.318cm"/>
      <style:text-properties style:font-name="標楷體" fo:font-size="10pt" style:font-name-asian="標楷體" style:font-size-asian="10pt"/>
    </style:style>
    <style:style style:name="P181" style:family="paragraph" style:parent-style-name="標題一">
      <style:paragraph-properties fo:text-indent="0cm" fo:margin-bottom="0.318cm"/>
      <style:text-properties style:font-name="標楷體" fo:font-size="10pt" style:font-name-asian="標楷體" style:font-size-asian="10pt"/>
    </style:style>
    <style:style style:name="P182" style:family="paragraph" style:parent-style-name="標題一">
      <style:paragraph-properties fo:text-indent="0cm" fo:margin-bottom="0.318cm"/>
      <style:text-properties style:font-name="標楷體" fo:font-size="10pt" style:font-name-asian="標楷體" style:font-size-asian="10pt"/>
    </style:style>
    <style:style style:name="P183" style:family="paragraph" style:parent-style-name="標題一">
      <style:paragraph-properties fo:text-indent="0cm" fo:margin-bottom="0.318cm"/>
      <style:text-properties style:font-name="標楷體" fo:font-size="10pt" style:font-name-asian="標楷體" style:font-size-asian="10pt"/>
    </style:style>
    <style:style style:name="P184" style:family="paragraph" style:parent-style-name="標題一">
      <style:paragraph-properties fo:text-indent="0cm" fo:margin-bottom="0.318cm"/>
      <style:text-properties style:font-name="標楷體" fo:font-size="10pt" style:font-name-asian="標楷體" style:font-size-asian="10pt"/>
    </style:style>
    <style:style style:name="P185" style:family="paragraph" style:parent-style-name="標題一">
      <style:paragraph-properties fo:text-indent="0cm" fo:margin-bottom="0.318cm"/>
      <style:text-properties style:font-name="標楷體" fo:font-size="10pt" style:font-name-asian="標楷體" style:font-size-asian="10pt"/>
    </style:style>
    <style:style style:name="P186" style:family="paragraph" style:parent-style-name="標題一">
      <style:paragraph-properties fo:text-indent="0cm" fo:margin-bottom="0.318cm"/>
      <style:text-properties style:font-name="標楷體" fo:font-size="10pt" style:font-name-asian="標楷體" style:font-size-asian="10pt"/>
    </style:style>
    <style:style style:name="P187" style:family="paragraph" style:parent-style-name="標題一">
      <style:paragraph-properties fo:text-indent="0cm" fo:margin-bottom="0.318cm"/>
      <style:text-properties style:font-name="標楷體" fo:font-size="10pt" style:font-name-asian="標楷體" style:font-size-asian="10pt"/>
    </style:style>
    <style:style style:name="P188" style:family="paragraph" style:parent-style-name="標題一">
      <style:paragraph-properties fo:text-indent="0cm" fo:margin-bottom="0.318cm"/>
      <style:text-properties style:font-name="標楷體" fo:font-size="10pt" style:font-name-asian="標楷體" style:font-size-asian="10pt"/>
    </style:style>
    <style:style style:name="P189" style:family="paragraph" style:parent-style-name="標題一">
      <style:paragraph-properties fo:text-indent="0cm" fo:margin-bottom="0.318cm"/>
      <style:text-properties style:font-name="標楷體" fo:font-size="10pt" style:font-name-asian="標楷體" style:font-size-asian="10pt"/>
    </style:style>
    <style:style style:name="P190" style:family="paragraph" style:parent-style-name="標題一">
      <style:paragraph-properties fo:text-indent="0cm" fo:margin-bottom="0.318cm"/>
      <style:text-properties style:font-name="標楷體" fo:font-size="10pt" style:font-name-asian="標楷體" style:font-size-asian="10pt"/>
    </style:style>
    <style:style style:name="P191" style:family="paragraph" style:parent-style-name="標題一">
      <style:paragraph-properties fo:text-indent="0cm" fo:margin-bottom="0.318cm"/>
      <style:text-properties style:font-name="標楷體" fo:font-size="10pt" style:font-name-asian="標楷體" style:font-size-asian="10pt"/>
    </style:style>
    <style:style style:name="P192" style:family="paragraph" style:parent-style-name="標題一">
      <style:paragraph-properties fo:text-indent="0cm" fo:margin-bottom="0.318cm"/>
      <style:text-properties style:font-name="標楷體" fo:font-size="10pt" style:font-name-asian="標楷體" style:font-size-asian="10pt"/>
    </style:style>
    <style:style style:name="P193" style:family="paragraph" style:parent-style-name="標題一">
      <style:paragraph-properties fo:text-indent="0cm" fo:margin-bottom="0.318cm"/>
      <style:text-properties style:font-name="標楷體" fo:font-size="10pt" style:font-name-asian="標楷體" style:font-size-asian="10pt"/>
    </style:style>
    <style:style style:name="P194" style:family="paragraph" style:parent-style-name="標題一">
      <style:paragraph-properties fo:text-indent="0cm" fo:margin-bottom="0.318cm"/>
      <style:text-properties style:font-name="標楷體" fo:font-size="10pt" style:font-name-asian="標楷體" style:font-size-asian="10pt"/>
    </style:style>
    <style:style style:name="P195" style:family="paragraph" style:parent-style-name="Normal"/>
    <style:style style:name="T195_1" style:family="text">
      <style:text-properties style:font-name="標楷體" fo:font-size="10pt" style:font-name-asian="標楷體" style:font-size-asian="10pt"/>
    </style:style>
    <style:style style:name="T195_2" style:family="text">
      <style:text-properties style:font-name="標楷體" fo:font-size="10pt" style:font-name-asian="標楷體" style:font-size-asian="10pt"/>
    </style:style>
    <style:style style:name="T195_3" style:family="text">
      <style:text-properties style:font-name="標楷體" fo:font-size="10pt" style:font-name-asian="標楷體" style:font-size-asian="10pt"/>
    </style:style>
    <style:style style:name="T195_4" style:family="text">
      <style:text-properties style:font-name="標楷體" fo:font-size="10pt" style:font-name-asian="標楷體" style:font-size-asian="10pt"/>
    </style:style>
    <style:style style:name="T195_5" style:family="text">
      <style:text-properties style:font-name="標楷體" fo:font-size="10pt" style:font-name-asian="標楷體" style:font-size-asian="10pt"/>
    </style:style>
    <style:style style:name="P196" style:family="paragraph" style:parent-style-name="標題一">
      <style:paragraph-properties fo:text-indent="0cm" fo:margin-bottom="0.318cm"/>
      <style:text-properties style:font-name="標楷體" fo:font-size="10pt" style:font-name-asian="標楷體" style:font-size-asian="10pt"/>
    </style:style>
    <style:style style:name="P197" style:family="paragraph" style:parent-style-name="標題一">
      <style:paragraph-properties fo:text-indent="0cm" fo:margin-bottom="0.318cm"/>
    </style:style>
    <style:style style:name="T197_1" style:family="text">
      <style:text-properties style:font-name="標楷體" fo:font-size="10pt" style:font-name-asian="標楷體" style:font-size-asian="10pt"/>
    </style:style>
    <style:style style:name="P198" style:family="paragraph" style:parent-style-name="樣式1">
      <style:paragraph-properties fo:text-indent="-0.706cm" fo:margin-left="0.706cm"/>
    </style:style>
    <style:style style:name="T198_1" style:family="text">
      <style:text-properties style:font-name="標楷體" fo:font-size="10pt" style:font-size-asian="10pt"/>
    </style:style>
    <style:style style:name="P199" style:family="paragraph" style:parent-style-name="樣式1">
      <style:paragraph-properties fo:text-indent="-0.706cm" fo:margin-left="0.706cm"/>
    </style:style>
    <style:style style:name="T199_1" style:family="text">
      <style:text-properties style:font-name="標楷體" fo:font-size="10pt" style:font-size-asian="10pt"/>
    </style:style>
    <style:style style:name="T199_2" style:family="text">
      <style:text-properties fo:letter-spacing="0.007cm" style:font-name="標楷體" fo:font-size="10pt" style:font-size-asian="10pt"/>
    </style:style>
    <style:style style:name="T199_3" style:family="text">
      <style:text-properties style:font-name="標楷體" fo:font-size="10pt" style:font-size-asian="10pt"/>
    </style:style>
    <style:style style:name="P200" style:family="paragraph" style:parent-style-name="樣式1">
      <style:paragraph-properties fo:text-indent="-0.706cm" fo:margin-left="0.706cm"/>
    </style:style>
    <style:style style:name="T200_1" style:family="text">
      <style:text-properties style:font-name="標楷體" fo:font-size="10pt" style:font-size-asian="10pt"/>
    </style:style>
    <style:style style:name="P201" style:family="paragraph" style:parent-style-name="樣式1">
      <style:paragraph-properties fo:text-indent="-0.706cm" fo:margin-left="0.706cm"/>
    </style:style>
    <style:style style:name="T201_1" style:family="text">
      <style:text-properties style:font-name="標楷體" fo:font-size="10pt" style:font-size-asian="10pt"/>
    </style:style>
    <style:style style:name="P202" style:family="paragraph" style:parent-style-name="樣式1">
      <style:paragraph-properties fo:text-indent="-0.706cm" fo:margin-left="0.706cm"/>
    </style:style>
    <style:style style:name="T202_1" style:family="text">
      <style:text-properties style:font-name="標楷體" fo:font-size="10pt" style:font-size-asian="10pt"/>
    </style:style>
    <style:style style:name="P203" style:family="paragraph" style:parent-style-name="樣式1">
      <style:paragraph-properties fo:text-indent="-0.706cm" fo:margin-left="0.706cm"/>
    </style:style>
    <style:style style:name="T203_1" style:family="text">
      <style:text-properties style:font-name="標楷體" fo:font-size="10pt" style:font-size-asian="10pt"/>
    </style:style>
    <style:style style:name="T203_2" style:family="text">
      <style:text-properties fo:letter-spacing="0.011cm" style:font-name="標楷體" fo:font-size="10pt" style:font-size-asian="10pt"/>
    </style:style>
    <style:style style:name="T203_3" style:family="text">
      <style:text-properties style:font-name="標楷體" fo:font-size="10pt" style:font-size-asian="10pt"/>
    </style:style>
    <style:style style:name="P204" style:family="paragraph" style:parent-style-name="樣式1">
      <style:paragraph-properties fo:text-indent="-0.706cm" fo:margin-left="0.706cm" fo:margin-right="0.847cm"/>
    </style:style>
    <style:style style:name="T204_1" style:family="text">
      <style:text-properties style:font-name="標楷體" fo:font-size="10pt" style:font-size-asian="10pt"/>
    </style:style>
    <style:style style:name="T204_2" style:family="text">
      <style:text-properties fo:letter-spacing="0.011cm" style:font-name="標楷體" fo:font-size="10pt" style:font-size-asian="10pt"/>
    </style:style>
    <style:style style:name="T204_3" style:family="text">
      <style:text-properties style:font-name="標楷體" fo:font-size="10pt" style:font-size-asian="10pt"/>
    </style:style>
    <style:style style:name="P205" style:family="paragraph" style:parent-style-name="樣式1">
      <style:paragraph-properties fo:text-indent="-0.706cm" fo:margin-left="0.706cm" fo:margin-right="0.847cm"/>
      <style:text-properties style:font-name="標楷體" fo:font-size="10pt" style:font-size-asian="10pt"/>
    </style:style>
    <style:style style:name="P206" style:family="paragraph" style:parent-style-name="Normal">
      <style:paragraph-properties fo:text-align="justify" fo:line-height="0.635cm" fo:margin-top="0.318cm" fo:margin-bottom="0.318cm"/>
    </style:style>
    <style:style style:name="T206_1" style:family="text">
      <style:text-properties fo:letter-spacing="-0.004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3" style:family="table">
      <style:table-properties table:align="center" style:width="15.302cm" fo:margin-left="0.18cm"/>
    </style:style>
    <style:style style:name="Column11" style:family="table-column">
      <style:table-column-properties style:column-width="0.806cm"/>
    </style:style>
    <style:style style:name="Column12" style:family="table-column">
      <style:table-column-properties style:column-width="1.408cm"/>
    </style:style>
    <style:style style:name="Column13" style:family="table-column">
      <style:table-column-properties style:column-width="5.927cm"/>
    </style:style>
    <style:style style:name="Column14" style:family="table-column">
      <style:table-column-properties style:column-width="2.06cm"/>
    </style:style>
    <style:style style:name="Column15" style:family="table-column">
      <style:table-column-properties style:column-width="2.551cm"/>
    </style:style>
    <style:style style:name="Column16" style:family="table-column">
      <style:table-column-properties style:column-width="2.551cm"/>
    </style:style>
    <style:style style:name="Row30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text-indent="1.482cm" fo:line-height="0.529cm" fo:margin-top="0.318cm"/>
    </style:style>
    <style:style style:name="T207_1" style:family="text">
      <style:text-properties fo:letter-spacing="-0.004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align="justify" fo:line-height="0.529cm"/>
    </style:style>
    <style:style style:name="T208_1" style:family="text">
      <style:text-properties fo:letter-spacing="-0.004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align="justify" fo:line-height="0.529cm"/>
    </style:style>
    <style:style style:name="T209_1" style:family="text">
      <style:text-properties fo:letter-spacing="-0.004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1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0.6cm"/>
    </style:style>
    <style:style style:name="T210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 fo:line-height="0.6cm"/>
    </style:style>
    <style:style style:name="T211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0.6cm"/>
    </style:style>
    <style:style style:name="T212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line-height="0.6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0.6cm"/>
    </style:style>
    <style:style style:name="T214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justify" fo:line-height="0.6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fo:text-align="justify" fo:line-height="0.6cm"/>
    </style:style>
    <style:style style:name="T216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line-height="0.6cm"/>
    </style:style>
    <style:style style:name="T217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0.6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2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0.6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line-height="0.6cm"/>
    </style:style>
    <style:style style:name="T220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 fo:line-height="0.6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line-height="0.6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line-height="0.6cm"/>
    </style:style>
    <style:style style:name="T223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line-height="0.6cm"/>
    </style:style>
    <style:style style:name="T224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402cm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line-height="0.6cm"/>
    </style:style>
    <style:style style:name="T225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text-align="justify" fo:line-height="0.6cm"/>
    </style:style>
    <style:style style:name="T226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line-height="0.6cm"/>
    </style:style>
    <style:style style:name="T227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fo:line-height="0.6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line-height="0.6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line-height="0.6cm"/>
    </style:style>
    <style:style style:name="T230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line-height="0.6cm"/>
    </style:style>
    <style:style style:name="T231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justify" fo:line-height="0.6cm"/>
    </style:style>
    <style:style style:name="T232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4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line-height="0.6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0.6cm"/>
    </style:style>
    <style:style style:name="T234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0.6cm"/>
    </style:style>
    <style:style style:name="T235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line-height="0.6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line-height="0.6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line-height="0.6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5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line-height="0.6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0.6cm"/>
    </style:style>
    <style:style style:name="T240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0.6cm"/>
    </style:style>
    <style:style style:name="T241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text-align="justify" fo:line-height="0.6cm"/>
    </style:style>
    <style:style style:name="T242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0.6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justify" fo:line-height="0.6cm"/>
    </style:style>
    <style:style style:name="T244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text-indent="0.529cm" fo:line-height="0.6cm"/>
    </style:style>
    <style:style style:name="T245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justify" fo:line-height="0.6cm"/>
    </style:style>
    <style:style style:name="T246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801cm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text-indent="1.058cm" fo:line-height="0.6cm"/>
    </style:style>
    <style:style style:name="T247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0.6cm"/>
    </style:style>
    <style:style style:name="T248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7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0.529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justify" fo:line-height="0.529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0.529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2.529cm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0.529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align="justify" fo:line-height="0.529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4" style:family="paragraph" style:parent-style-name="Normal">
      <style:paragraph-properties fo:text-align="justify" fo:line-height="0.529cm"/>
    </style:style>
    <style:style style:name="T254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line-height="0.529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fo:text-align="justify" fo:line-height="0.529cm"/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fo:text-align="justify" fo:line-height="0.529cm"/>
    </style:style>
    <style:style style:name="T257_1" style:family="text">
      <style:text-properties fo:letter-spacing="-0.004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paragraph-properties fo:text-align="justify" fo:text-indent="0.353cm" fo:line-height="0.529cm" fo:margin-left="-0.318cm"/>
    </style:style>
    <style:style style:name="T258_1" style:family="text">
      <style:text-properties fo:letter-spacing="-0.004cm" style:font-name="標楷體" fo:font-size="10pt" style:font-name-asian="標楷體" style:font-size-asian="10pt" style:font-size-complex="10pt"/>
    </style:style>
    <style:style style:name="P259" style:family="paragraph" style:parent-style-name="Normal">
      <style:paragraph-properties fo:text-align="justify" fo:line-height="0.529cm" fo:margin-left="-0.318cm"/>
      <style:text-properties fo:letter-spacing="-0.004cm" style:font-name="標楷體" style:font-name-asian="標楷體" style:font-size-complex="10pt"/>
    </style:style>
    <style:style style:name="P260" style:family="paragraph" style:parent-style-name="Normal">
      <style:paragraph-properties fo:text-align="justify" fo:text-indent="0.212cm" fo:line-height="0.67cm"/>
    </style:style>
    <style:style style:name="T260_1" style:family="text">
      <style:text-properties fo:letter-spacing="-0.004cm" style:font-name="標楷體" style:font-name-asian="標楷體" style:font-size-complex="10pt"/>
    </style:style>
    <style:style style:name="P261" style:family="paragraph" style:parent-style-name="Normal">
      <style:paragraph-properties fo:text-align="justify" fo:line-height="0.67cm"/>
      <style:text-properties fo:letter-spacing="-0.004cm" style:font-name="標楷體" style:font-name-asian="標楷體" style:font-size-complex="10pt"/>
    </style:style>
    <style:style style:name="T261_1" style:family="text">
      <style:text-properties fo:letter-spacing="-0.004cm" style:font-name="標楷體" style:font-name-asian="標楷體" style:font-size-complex="10pt"/>
    </style:style>
    <style:style style:name="P262" style:family="paragraph" style:parent-style-name="Normal">
      <style:paragraph-properties fo:text-align="justify" fo:line-height="0.67cm"/>
      <style:text-properties fo:letter-spacing="-0.004cm" style:font-name="標楷體" style:font-name-asian="標楷體" style:font-size-complex="10pt"/>
    </style:style>
    <style:style style:name="T262_1" style:family="text">
      <style:text-properties fo:letter-spacing="-0.004cm" style:font-name="標楷體" style:font-name-asian="標楷體" style:font-size-complex="10pt"/>
    </style:style>
    <style:style style:name="P263" style:family="paragraph" style:parent-style-name="Normal">
      <style:paragraph-properties fo:text-align="justify" fo:line-height="0.67cm"/>
      <style:text-properties fo:letter-spacing="-0.004cm" style:font-name="標楷體" style:font-name-asian="標楷體" style:font-size-complex="10pt"/>
    </style:style>
    <style:style style:name="T263_1" style:family="text">
      <style:text-properties fo:letter-spacing="-0.004cm" style:font-name="標楷體" style:font-name-asian="標楷體" style:font-size-complex="10pt"/>
    </style:style>
    <style:style style:name="P264" style:family="paragraph" style:parent-style-name="Normal">
      <style:paragraph-properties fo:text-align="justify" fo:line-height="0.67cm"/>
      <style:text-properties fo:letter-spacing="-0.004cm" style:font-name="標楷體" style:font-name-asian="標楷體" style:font-size-complex="10pt"/>
    </style:style>
    <style:style style:name="T264_1" style:family="text">
      <style:text-properties fo:letter-spacing="-0.004cm" style:font-name="標楷體" style:font-name-asian="標楷體" style:font-size-complex="10pt"/>
    </style:style>
    <style:style style:name="P265" style:family="paragraph" style:parent-style-name="Normal">
      <style:paragraph-properties fo:text-align="justify" fo:line-height="0.67cm"/>
      <style:text-properties fo:letter-spacing="-0.004cm" style:font-name="標楷體" style:font-name-asian="標楷體" style:font-size-complex="10pt"/>
    </style:style>
    <style:style style:name="T265_1" style:family="text">
      <style:text-properties fo:letter-spacing="-0.004cm" style:font-name="標楷體" style:font-name-asian="標楷體" style:font-size-complex="10pt"/>
    </style:style>
    <style:style style:name="P266" style:family="paragraph" style:parent-style-name="Normal">
      <style:paragraph-properties fo:text-align="justify" fo:line-height="0.67cm"/>
      <style:text-properties fo:letter-spacing="-0.004cm" style:font-name="標楷體" style:font-name-asian="標楷體" style:font-size-complex="10pt"/>
    </style:style>
    <style:style style:name="T266_1" style:family="text">
      <style:text-properties fo:letter-spacing="-0.004cm" style:font-name="標楷體" style:font-name-asian="標楷體" style:font-size-complex="10pt"/>
    </style:style>
    <style:style style:name="P267" style:family="paragraph" style:parent-style-name="Normal">
      <style:paragraph-properties fo:text-align="justify" fo:line-height="0.67cm"/>
      <style:text-properties fo:letter-spacing="-0.004cm" style:font-name="標楷體" style:font-name-asian="標楷體" style:font-size-complex="10pt"/>
    </style:style>
    <style:style style:name="T267_1" style:family="text">
      <style:text-properties fo:letter-spacing="-0.004cm" style:font-name="標楷體" style:font-name-asian="標楷體" style:font-size-complex="10pt"/>
    </style:style>
    <style:style style:name="P268" style:family="paragraph" style:parent-style-name="Normal">
      <style:paragraph-properties fo:text-align="justify" fo:line-height="0.67cm"/>
      <style:text-properties fo:letter-spacing="-0.004cm" style:font-name="標楷體" style:font-name-asian="標楷體" style:font-size-complex="10pt"/>
    </style:style>
    <style:style style:name="T268_1" style:family="text">
      <style:text-properties fo:letter-spacing="-0.004cm" style:font-name="標楷體" style:font-name-asian="標楷體" style:font-size-complex="10pt"/>
    </style:style>
    <style:style style:name="P269" style:family="paragraph" style:parent-style-name="Normal">
      <style:paragraph-properties fo:text-align="justify" fo:line-height="0.529cm" fo:margin-left="-0.318cm"/>
      <style:text-properties fo:letter-spacing="-0.004cm" style:font-name="標楷體" style:font-name-asian="標楷體" style:font-size-complex="10pt"/>
    </style:style>
    <style:style style:name="P270" style:family="paragraph" style:parent-style-name="Normal">
      <style:paragraph-properties fo:text-align="justify" fo:line-height="0.529cm"/>
      <style:text-properties fo:letter-spacing="-0.004cm" style:font-name-asian="標楷體" style:font-size-complex="10pt"/>
    </style:style>
    <style:style style:name="P271" style:family="paragraph" style:parent-style-name="條_FF11_">
      <style:paragraph-properties fo:text-indent="-2.593cm" fo:margin-left="2.593cm"/>
    </style:style>
    <style:style style:name="P272" style:family="paragraph" style:parent-style-name="條_FF11_">
      <style:paragraph-properties fo:text-indent="-2.593cm" fo:margin-left="2.593cm"/>
    </style:style>
    <style:style style:name="P273" style:family="paragraph" style:parent-style-name="條_FF11_">
      <style:paragraph-properties fo:text-indent="-2.593cm" fo:margin-left="2.593cm"/>
    </style:style>
    <style:style style:name="P274" style:family="paragraph" style:parent-style-name="條_FF11_">
      <style:paragraph-properties fo:text-indent="-2.593cm" fo:margin-left="2.593cm"/>
    </style:style>
    <style:style style:name="P275" style:family="paragraph" style:parent-style-name="條_FF11_">
      <style:paragraph-properties fo:text-indent="-2.593cm" fo:margin-left="2.593cm"/>
    </style:style>
    <style:style style:name="P276" style:family="paragraph" style:parent-style-name="條_FF11_">
      <style:paragraph-properties fo:text-indent="-2.593cm" fo:margin-left="2.593cm"/>
    </style:style>
    <style:style style:name="P277" style:family="paragraph" style:parent-style-name="Normal"/>
    <style:style style:name="T277_1" style:family="text">
      <style:text-properties style:font-name="標楷體" style:font-name-asian="標楷體" fo:font-weight="bold" style:font-weight-asian="bold" style:font-weight-complex="bold"/>
    </style:style>
    <style:style style:name="T277_2" style:family="text">
      <style:text-properties style:font-name="標楷體" style:font-name-asian="標楷體" style:font-size-complex="16pt" fo:font-weight="bold" style:font-weight-asian="bold" style:font-weight-complex="bold"/>
    </style:style>
    <style:style style:name="Table4" style:family="table">
      <style:table-properties table:align="left" style:width="16.044cm" fo:margin-left="0cm"/>
    </style:style>
    <style:style style:name="Column17" style:family="table-column">
      <style:table-column-properties style:column-width="0.822cm"/>
    </style:style>
    <style:style style:name="Column18" style:family="table-column">
      <style:table-column-properties style:column-width="1.448cm"/>
    </style:style>
    <style:style style:name="Column19" style:family="table-column">
      <style:table-column-properties style:column-width="6.147cm"/>
    </style:style>
    <style:style style:name="Column20" style:family="table-column">
      <style:table-column-properties style:column-width="0.926cm"/>
    </style:style>
    <style:style style:name="Column21" style:family="table-column">
      <style:table-column-properties style:column-width="1.344cm"/>
    </style:style>
    <style:style style:name="Column22" style:family="table-column">
      <style:table-column-properties style:column-width="5.357cm"/>
    </style:style>
    <style:style style:name="Row39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9" style:family="paragraph" style:parent-style-name="Normal"/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0" style:family="paragraph" style:parent-style-name="Normal"/>
    <style:style style:name="T2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fo:keep-together="always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2" style:family="paragraph" style:parent-style-name="Normal"/>
    <style:style style:name="T2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6" style:family="paragraph" style:parent-style-name="Normal"/>
    <style:style style:name="T2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rmal">
      <style:paragraph-properties fo:text-indent="0.847cm"/>
    </style:style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9" style:family="paragraph" style:parent-style-name="Normal">
      <style:paragraph-properties fo:text-inden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fo:keep-together="always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402cm" fo:keep-together="always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7" style:family="paragraph" style:parent-style-name="Normal"/>
    <style:style style:name="T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3" style:family="paragraph" style:parent-style-name="Normal"/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fo:keep-together="always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fo:keep-together="always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Normal"/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indent="1.27cm"/>
    </style:style>
    <style:style style:name="T3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indent="1.27cm"/>
    </style:style>
    <style:style style:name="T3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/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3.898cm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5" style:family="paragraph" style:parent-style-name="Normal"/>
    <style:style style:name="T3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8" style:family="paragraph" style:parent-style-name="Normal"/>
    <style:style style:name="T3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9" style:family="paragraph" style:parent-style-name="Normal"/>
    <style:style style:name="T329_1" style:family="text">
      <style:text-properties style:font-name="標楷體" style:font-name-asian="標楷體"/>
    </style:style>
    <style:style style:name="P330" style:family="paragraph" style:parent-style-name="Normal">
      <style:paragraph-properties fo:text-indent="1.372cm" fo:margin-left="-1.058cm"/>
    </style:style>
    <style:style style:name="T330_1" style:family="text">
      <style:text-properties style:font-name="標楷體" style:font-name-asian="標楷體"/>
    </style:style>
    <style:style style:name="P331" style:family="paragraph" style:parent-style-name="Normal">
      <style:paragraph-properties fo:margin-left="0.847cm">
        <style:tab-stops>
          <style:tab-stop style:type="left" style:leader-style="none" style:position="0cm"/>
        </style:tab-stops>
      </style:paragraph-properties>
      <style:text-properties style:font-name="標楷體" style:font-name-asian="標楷體"/>
    </style:style>
    <style:style style:name="T331_1" style:family="text">
      <style:text-properties style:font-name="標楷體" style:font-name-asian="標楷體"/>
    </style:style>
    <style:style style:name="P332" style:family="paragraph" style:parent-style-name="Normal">
      <style:paragraph-properties fo:margin-left="0.847cm">
        <style:tab-stops>
          <style:tab-stop style:type="left" style:leader-style="none" style:position="0cm"/>
        </style:tab-stops>
      </style:paragraph-properties>
      <style:text-properties style:font-name="標楷體" style:font-name-asian="標楷體"/>
    </style:style>
    <style:style style:name="T332_1" style:family="text">
      <style:text-properties style:font-name="標楷體" style:font-name-asian="標楷體"/>
    </style:style>
    <style:style style:name="P333" style:family="paragraph" style:parent-style-name="Normal">
      <style:paragraph-properties fo:margin-left="0.847cm">
        <style:tab-stops>
          <style:tab-stop style:type="left" style:leader-style="none" style:position="0cm"/>
        </style:tab-stops>
      </style:paragraph-properties>
      <style:text-properties style:font-name="標楷體" style:font-name-asian="標楷體"/>
    </style:style>
    <style:style style:name="T333_1" style:family="text">
      <style:text-properties style:font-name="標楷體" style:font-name-asian="標楷體"/>
    </style:style>
    <style:style style:name="P334" style:family="paragraph" style:parent-style-name="Normal">
      <style:paragraph-properties fo:margin-left="0.847cm">
        <style:tab-stops>
          <style:tab-stop style:type="left" style:leader-style="none" style:position="0cm"/>
        </style:tab-stops>
      </style:paragraph-properties>
      <style:text-properties style:font-name="標楷體" style:font-name-asian="標楷體"/>
    </style:style>
    <style:style style:name="T334_1" style:family="text">
      <style:text-properties style:font-name="標楷體" style:font-name-asian="標楷體"/>
    </style:style>
    <style:style style:name="P335" style:family="paragraph" style:parent-style-name="Normal">
      <style:paragraph-properties fo:margin-left="0.847cm">
        <style:tab-stops>
          <style:tab-stop style:type="left" style:leader-style="none" style:position="0cm"/>
        </style:tab-stops>
      </style:paragraph-properties>
      <style:text-properties style:font-name="標楷體" style:font-name-asian="標楷體"/>
    </style:style>
    <style:style style:name="T335_1" style:family="text">
      <style:text-properties style:font-name="標楷體" style:font-name-asian="標楷體"/>
    </style:style>
    <style:style style:name="P336" style:family="paragraph" style:parent-style-name="Normal">
      <style:paragraph-properties fo:margin-left="0.847cm">
        <style:tab-stops>
          <style:tab-stop style:type="left" style:leader-style="none" style:position="0cm"/>
        </style:tab-stops>
      </style:paragraph-properties>
      <style:text-properties style:font-name="標楷體" style:font-name-asian="標楷體"/>
    </style:style>
    <style:style style:name="T336_1" style:family="text">
      <style:text-properties style:font-name="標楷體" style:font-name-asian="標楷體"/>
    </style:style>
    <style:style style:name="P337" style:family="paragraph" style:parent-style-name="Normal">
      <style:paragraph-properties fo:margin-left="0.847cm">
        <style:tab-stops>
          <style:tab-stop style:type="left" style:leader-style="none" style:position="0cm"/>
        </style:tab-stops>
      </style:paragraph-properties>
      <style:text-properties style:font-name="標楷體" style:font-name-asian="標楷體"/>
    </style:style>
    <style:style style:name="T337_1" style:family="text">
      <style:text-properties style:font-name="標楷體" style:font-name-asian="標楷體"/>
    </style:style>
    <style:style style:name="P338" style:family="paragraph" style:parent-style-name="Normal">
      <style:paragraph-properties fo:margin-left="0.847cm">
        <style:tab-stops>
          <style:tab-stop style:type="left" style:leader-style="none" style:position="0cm"/>
        </style:tab-stops>
      </style:paragraph-properties>
      <style:text-properties style:font-name="標楷體" style:font-name-asian="標楷體"/>
    </style:style>
    <style:style style:name="T338_1" style:family="text">
      <style:text-properties style:font-name="標楷體" style:font-name-asian="標楷體"/>
    </style:style>
    <style:style style:name="P339" style:family="paragraph" style:parent-style-name="Normal">
      <style:paragraph-properties fo:margin-left="0.847cm">
        <style:tab-stops>
          <style:tab-stop style:type="left" style:leader-style="none" style:position="0cm"/>
        </style:tab-stops>
      </style:paragraph-properties>
      <style:text-properties style:font-name="標楷體" style:font-name-asian="標楷體"/>
    </style:style>
    <style:style style:name="T339_1" style:family="text">
      <style:text-properties style:font-name="標楷體" style:font-name-asian="標楷體"/>
    </style:style>
    <style:style style:name="P340" style:family="paragraph" style:parent-style-name="Normal">
      <style:paragraph-properties fo:margin-left="0.847cm">
        <style:tab-stops>
          <style:tab-stop style:type="left" style:leader-style="none" style:position="0cm"/>
        </style:tab-stops>
      </style:paragraph-properties>
      <style:text-properties style:font-name="標楷體" style:font-name-asian="標楷體"/>
    </style:style>
    <style:style style:name="T340_1" style:family="text">
      <style:text-properties style:font-name="標楷體" style:font-name-asian="標楷體"/>
    </style:style>
    <style:style style:name="P341" style:family="paragraph" style:parent-style-name="Normal">
      <style:paragraph-properties fo:margin-top="0.318cm"/>
    </style:style>
    <style:style style:name="T341_1" style:family="text">
      <style:text-properties fo:font-size="14pt" style:font-size-asian="14pt" style:font-size-complex="14pt" fo:font-weight="bold" style:font-weight-asian="bold"/>
    </style:style>
    <style:style style:name="T341_2" style:family="text">
      <style:text-properties fo:font-size="14pt" style:font-size-asian="14pt" style:font-size-complex="14pt" fo:font-weight="bold" style:font-weight-asian="bold"/>
    </style:style>
    <style:style style:name="T341_3" style:family="text">
      <style:text-properties fo:font-size="14pt" style:font-size-asian="14pt" style:font-size-complex="14pt" fo:font-weight="bold" style:font-weight-asian="bold"/>
    </style:style>
    <style:style style:name="T341_4" style:family="text">
      <style:text-properties fo:font-size="14pt" style:font-size-asian="14pt" style:font-size-complex="14pt" fo:font-weight="bold" style:font-weight-asian="bold"/>
    </style:style>
    <style:style style:name="T341_5" style:family="text">
      <style:text-properties fo:font-size="14pt" style:font-size-asian="14pt" style:font-size-complex="14pt" fo:font-weight="bold" style:font-weight-asian="bold"/>
    </style:style>
    <style:style style:name="T341_6" style:family="text">
      <style:text-properties fo:font-size="14pt" style:font-size-asian="14pt" style:font-size-complex="14pt" fo:font-weight="bold" style:font-weight-asian="bold"/>
    </style:style>
    <style:style style:name="P342" style:family="paragraph" style:parent-style-name="標題-1">
      <style:paragraph-properties fo:text-indent="-0.847cm" fo:line-height="100%" fo:margin-top="0.318cm" fo:margin-left="0.847cm"/>
      <style:text-properties style:font-name="標楷體" fo:font-size="12pt" style:font-size-asian="12pt" style:font-size-complex="12pt"/>
    </style:style>
    <style:style style:name="P343" style:family="paragraph" style:parent-style-name="標題-1">
      <style:paragraph-properties fo:text-indent="-0.741cm" fo:line-height="100%" fo:margin-top="0.318cm" fo:margin-bottom="0.318cm" fo:margin-left="0.741cm"/>
      <style:text-properties style:font-name="標楷體" fo:font-size="12pt" style:font-size-asian="12pt" style:font-size-complex="12pt"/>
    </style:style>
    <style:style style:name="FR3" style:family="graphic" style:parent-style-name="標題-1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4" style:family="paragraph" style:parent-style-name="Normal"/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5" style:family="paragraph" style:parent-style-name="Normal">
      <style:text-properties style:font-name="標楷體"/>
    </style:style>
    <style:style style:name="P346" style:family="paragraph" style:parent-style-name="條_FF11_">
      <style:paragraph-properties fo:text-indent="-2.593cm" fo:margin-left="2.593cm" fo:margin-right="0.847cm"/>
      <style:text-properties style:font-name-asian="新細明體"/>
    </style:style>
    <style:style style:name="P347" style:family="paragraph" style:parent-style-name="條_FF11_">
      <style:paragraph-properties fo:text-indent="-2.593cm" fo:margin-left="2.593cm" fo:margin-right="0.847cm"/>
      <style:text-properties style:font-name-asian="新細明體"/>
    </style:style>
    <style:style style:name="P348" style:family="paragraph" style:parent-style-name="Normal">
      <style:text-properties style:font-name="新細明體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9" style:family="paragraph" style:parent-style-name="Normal"/>
    <style:style style:name="P350" style:family="paragraph" style:parent-style-name="Normal"/>
    <style:style style:name="P351" style:family="paragraph" style:parent-style-name="Normal"/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2" style:family="paragraph" style:parent-style-name="Normal"/>
    <style:style style:name="P353" style:family="paragraph" style:parent-style-name="Normal"/>
    <style:style style:name="P354" style:family="paragraph" style:parent-style-name="Normal"/>
    <style:style style:name="P355" style:family="paragraph" style:parent-style-name="Normal"/>
    <style:style style:name="P356" style:family="paragraph" style:parent-style-name="Normal"/>
    <style:style style:name="P357" style:family="paragraph" style:parent-style-name="Normal"/>
    <style:style style:name="P358" style:family="paragraph" style:parent-style-name="Normal"/>
    <style:style style:name="P359" style:family="paragraph" style:parent-style-name="Normal"/>
    <style:style style:name="P360" style:family="paragraph" style:parent-style-name="Normal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1" style:family="paragraph" style:parent-style-name="Normal"/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2" style:family="paragraph" style:parent-style-name="Normal"/>
    <style:style style:name="P363" style:family="paragraph" style:parent-style-name="Normal"/>
    <style:style style:name="P364" style:family="paragraph" style:parent-style-name="Normal"/>
    <style:style style:name="P365" style:family="paragraph" style:parent-style-name="Normal"/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6" style:family="paragraph" style:parent-style-name="Normal"/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7" style:family="paragraph" style:parent-style-name="Normal"/>
    <style:style style:name="P368" style:family="paragraph" style:parent-style-name="Normal"/>
    <style:style style:name="P369" style:family="paragraph" style:parent-style-name="Normal"/>
    <style:style style:name="P370" style:family="paragraph" style:parent-style-name="Normal"/>
    <style:style style:name="P371" style:family="paragraph" style:parent-style-name="Normal">
      <style:text-properties style:font-name="標楷體" style:font-name-asian="標楷體"/>
    </style:style>
    <style:style style:name="P372" style:family="paragraph" style:parent-style-name="條_FF11_">
      <style:paragraph-properties fo:text-indent="-2.593cm" fo:margin-left="2.593cm"/>
    </style:style>
    <style:style style:name="P373" style:family="paragraph" style:parent-style-name="條_FF11_">
      <style:paragraph-properties fo:text-indent="-2.593cm" fo:margin-left="2.593cm"/>
    </style:style>
    <style:style style:name="P374" style:family="paragraph" style:parent-style-name="條_FF11_">
      <style:paragraph-properties fo:text-indent="-2.593cm" fo:margin-left="2.593cm"/>
    </style:style>
    <style:style style:name="P375" style:family="paragraph" style:parent-style-name="條_FF11_">
      <style:paragraph-properties fo:text-indent="-2.593cm" fo:margin-left="2.593cm"/>
    </style:style>
  </office:automatic-styles>
  <office:body>
    <office:text>
      <text:h text:style-name="P1" text:outline-level="1"><draw:frame svg:x="0.926cm" svg:y="-1.614cm" svg:width="5.133cm" svg:height="1.64cm" draw:style-name="FR1" text:anchor-type="char" draw:z-index="0"><draw:text-box><text:p text:style-name="P2"><text:span text:style-name="T2_1">附錄六</text:span></text:p></draw:text-box></draw:frame><text:span text:style-name="T2_2">印信製發啟用管理換發及</text:span></text:h>
      <text:h text:style-name="P3" text:outline-level="1"><text:span text:style-name="T3_1">廢舊印信繳銷辦法</text:span></text:h>
      <text:p text:style-name="P4"><text:span text:style-name="T4_1">中華民國</text:span><text:span text:style-name="T4_2">47</text:span><text:span text:style-name="T4_3">年</text:span><text:span text:style-name="T4_4">2</text:span><text:span text:style-name="T4_5">月</text:span><text:span text:style-name="T4_6">12</text:span><text:span text:style-name="T4_7">日</text:span><text:span text:style-name="T4_8">行政院</text:span><text:span text:style-name="T4_9">臺47</text:span><text:span text:style-name="T4_10">人字第</text:span><text:span text:style-name="T4_11">0737</text:span><text:span text:style-name="T4_12">號令訂定發布全文</text:span><text:span text:style-name="T4_13">14</text:span><text:span text:style-name="T4_14">條</text:span><text:span text:style-name="T4_15">條文</text:span></text:p>
      <text:p text:style-name="P5"><text:span text:style-name="T5_1">中華民國</text:span><text:span text:style-name="T5_2">70</text:span><text:span text:style-name="T5_3">年</text:span><text:span text:style-name="T5_4">6</text:span><text:span text:style-name="T5_5">月</text:span><text:span text:style-name="T5_6">30</text:span><text:span text:style-name="T5_7">日</text:span><text:span text:style-name="T5_8">行政院</text:span><text:span text:style-name="T5_9">臺70</text:span><text:span text:style-name="T5_10">人字第</text:span><text:span text:style-name="T5_11">9012</text:span><text:span text:style-name="T5_12">號令修正發布</text:span></text:p>
      <text:p text:style-name="P6"><text:span text:style-name="T6_1">中華</text:span><text:span text:style-name="T6_2">民國</text:span><text:span text:style-name="T6_3">76</text:span><text:span text:style-name="T6_4">年</text:span><text:span text:style-name="T6_5">1</text:span><text:span text:style-name="T6_6">月</text:span><text:span text:style-name="T6_7">19</text:span><text:span text:style-name="T6_8">日</text:span><text:span text:style-name="T6_9">行政院臺76人字第1101號令</text:span><text:span text:style-name="T6_10">修正</text:span><text:span text:style-name="T6_11">發布</text:span></text:p>
      <text:p text:style-name="P7"><text:span text:style-name="T7_1">中華民國</text:span><text:span text:style-name="T7_2">93</text:span><text:span text:style-name="T7_3">年</text:span><text:span text:style-name="T7_4">10</text:span><text:span text:style-name="T7_5">月</text:span><text:span text:style-name="T7_6">13</text:span><text:span text:style-name="T7_7">日</text:span><text:span text:style-name="T7_8">行政院院臺人字第<text:s/>0930032659<text:s/>號令修正發布第<text:s/>2<text:s/>條條文之附件</text:span><text:span text:style-name="T7_9">1</text:span><text:span text:style-name="T7_10">、第<text:s/>5<text:s/>條條文之附件</text:span><text:span text:style-name="T7_11">2</text:span><text:span text:style-name="T7_12">、第<text:s/>13<text:s/>條條文之附件</text:span><text:span text:style-name="T7_13">3</text:span></text:p>
      <text:p text:style-name="P8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"><text:span text:style-name="T9_1">第</text:span><text:span text:style-name="T9_2"><text:s/></text:span><text:span text:style-name="T9_3">一　</text:span><text:span text:style-name="T9_4">條</text:span></text:p>
          </table:table-cell>
          <table:table-cell table:style-name="Cell2">
            <text:p text:style-name="P10"/>
          </table:table-cell>
          <table:table-cell table:style-name="Cell3">
            <text:p text:style-name="P11"><text:span text:style-name="T11_1">本</text:span><text:span text:style-name="T11_2">辦法依印信條例第十六條第二項之規定</text:span><text:span text:style-name="T11_3">訂定之。</text:span></text:p>
          </table:table-cell>
        </table:table-row>
        <table:table-row table:style-name="Row2">
          <table:table-cell table:style-name="Cell4">
            <text:p text:style-name="P12"><text:span text:style-name="T12_1">第</text:span><text:span text:style-name="T12_2"><text:s/>二<text:s/></text:span><text:span text:style-name="T12_3">條</text:span></text:p>
          </table:table-cell>
          <table:table-cell table:style-name="Cell5">
            <text:p text:style-name="P13"/>
          </table:table-cell>
          <table:table-cell table:style-name="Cell6">
            <text:p text:style-name="P14"><text:span text:style-name="T14_1">各機關、學校及事業機構需用印信時，應填具請製發印信申請表</text:span><text:span text:style-name="T14_2">(格式如</text:span><text:span text:style-name="T14_3">附件一</text:span><text:span text:style-name="T14_4">)，依照印信條例有關規定向製發機關申請製發，其有上級機關者</text:span><text:span text:style-name="T14_5">，並應報由上級機關層轉，領取時亦同。</text:span></text:p>
            <text:p text:style-name="P15"><text:span text:style-name="T15_1">新成立之機關、學校及事業機構，其印信由各該主管機關依前項之規定辦理。</text:span></text:p>
          </table:table-cell>
        </table:table-row>
        <table:table-row table:style-name="Row3">
          <table:table-cell table:style-name="Cell7">
            <text:p text:style-name="P16"><text:span text:style-name="T16_1">第</text:span><text:span text:style-name="T16_2"><text:s/>三</text:span><text:span text:style-name="T16_3"><text:s/></text:span><text:span text:style-name="T16_4">條</text:span></text:p>
          </table:table-cell>
          <table:table-cell table:style-name="Cell8">
            <text:p text:style-name="P17"/>
          </table:table-cell>
          <table:table-cell table:style-name="Cell9">
            <text:p text:style-name="P18"><text:span text:style-name="T18_1">各級地方民意機關之印信，由各該同級政府依前條之規定申請之。</text:span></text:p>
          </table:table-cell>
        </table:table-row>
        <table:table-row table:style-name="Row4">
          <table:table-cell table:style-name="Cell10">
            <text:p text:style-name="P19"><text:span text:style-name="T19_1">第</text:span><text:span text:style-name="T19_2"><text:s/>四<text:s/></text:span><text:span text:style-name="T19_3">條</text:span></text:p>
          </table:table-cell>
          <table:table-cell table:style-name="Cell11">
            <text:p text:style-name="P20"/>
          </table:table-cell>
          <table:table-cell table:style-name="Cell12">
            <text:p text:style-name="P21"><text:span text:style-name="T21_1">印信條例第六條第三項所稱之機關，其性質由製發機關依據各該組織法規認定之。</text:span></text:p>
          </table:table-cell>
        </table:table-row>
        <table:table-row table:style-name="Row5">
          <table:table-cell table:style-name="Cell13">
            <text:p text:style-name="P22"><text:span text:style-name="T22_1">第</text:span><text:span text:style-name="T22_2"><text:s/>五<text:s/></text:span><text:span text:style-name="T22_3">條</text:span></text:p>
          </table:table-cell>
          <table:table-cell table:style-name="Cell14">
            <text:p text:style-name="P23"/>
          </table:table-cell>
          <table:table-cell table:style-name="Cell15">
            <text:p text:style-name="P24"><text:span text:style-name="T24_1">各機關、學校及事業機構之印信啟用時，應銼去四角小柱，填具印信啟用報備表</text:span><text:span text:style-name="T24_2">(表內印模以墨色拓印，格式如附件二)並於啟用後一週內，依原</text:span><text:span text:style-name="T24_3">申請製發程序，報請製發機關備查；其係同級政府代領者，由領用印信之機關，函送該同級政府層報。</text:span></text:p>
          </table:table-cell>
        </table:table-row>
        <table:table-row table:style-name="Row6">
          <table:table-cell table:style-name="Cell16">
            <text:p text:style-name="P25"><text:span text:style-name="T25_1">第</text:span><text:span text:style-name="T25_2"><text:s/>六</text:span><text:span text:style-name="T25_3"><text:s/></text:span><text:span text:style-name="T25_4">條</text:span></text:p>
          </table:table-cell>
          <table:table-cell table:style-name="Cell17">
            <text:p text:style-name="P26"/>
          </table:table-cell>
          <table:table-cell table:style-name="Cell18">
            <text:p text:style-name="P27"><text:span text:style-name="T27_1">各機關、學校及事業機構，對於印信管理事項，應指定專人辦理，其</text:span><text:span text:style-name="T27_2">有所屬機關、學校及事業機</text:span><text:span text:style-name="T27_3">構者，並應指定內部單位專責統一辦理。</text:span></text:p>
            <text:p text:style-name="P28"><text:span text:style-name="T28_1">各級地方民意機關印信及各級人民團體圖記之管理，準用前項規定。</text:span></text:p>
          </table:table-cell>
        </table:table-row>
        <table:table-row table:style-name="Row7">
          <table:table-cell table:style-name="Cell19">
            <text:p text:style-name="P29"><text:span text:style-name="T29_1">第</text:span><text:span text:style-name="T29_2"><text:s/>七<text:s/></text:span><text:span text:style-name="T29_3">條</text:span></text:p>
          </table:table-cell>
          <table:table-cell table:style-name="Cell20">
            <text:p text:style-name="P30"/>
          </table:table-cell>
          <table:table-cell table:style-name="Cell21">
            <text:p text:style-name="P31"><text:span text:style-name="T31_1">印信蓋用時，管理人員應備置印信蓋用登記簿，對於已核定需蓋用印信之文件，應載明蓋用印信之收</text:span><text:span text:style-name="T31_2"><text:s/>(發)<text:s/>文字號；至於不辦文稿之文件，如需蓋</text:span><text:span text:style-name="T31_3">用印信時，應先由申請人填具「蓋用印信申請表」，其格式由各機關自訂，惟內容應包括申請人簽章、蓋用印信之文別、受文者、主旨</text:span><text:span text:style-name="T31_4">、</text:span><text:span text:style-name="T31_5">用途、份數及蓋用日期等項目，陳奉核定後，始予蓋用印信，並將申請表妥為保存，以備查考。</text:span></text:p>
            <text:p text:style-name="P32"><text:span text:style-name="T32_1">前項登記簿及蓋用印信申請表，於新舊任交代時，應隨同印信專案移交。</text:span></text:p>
          </table:table-cell>
        </table:table-row>
        <table:table-row table:style-name="Row8">
          <table:table-cell table:style-name="Cell22">
            <text:p text:style-name="P33"><text:span text:style-name="T33_1">第</text:span><text:span text:style-name="T33_2"><text:s/>八<text:s/></text:span><text:span text:style-name="T33_3">條</text:span></text:p>
          </table:table-cell>
          <table:table-cell table:style-name="Cell23">
            <text:p text:style-name="P34"/>
          </table:table-cell>
          <table:table-cell table:style-name="Cell24">
            <text:p text:style-name="P35"><text:span text:style-name="T35_1">各機關、學校及事業機構基於業務需要，須將印信拓模或縮小製模套印於文件者，應經該機關首長核准，並依第五條之規定拓模二份向印信原製發機關報備。</text:span></text:p>
            <text:p text:style-name="P36"><text:span text:style-name="T36_1">製版及套印過程中，應指定專人監督；套印完畢後，底</text:span><text:span text:style-name="T36_2">片、印版應予銷燬或指定單位或人</text:span><text:span text:style-name="T36_3">員保管。</text:span></text:p>
          </table:table-cell>
        </table:table-row>
        <table:table-row table:style-name="Row9">
          <table:table-cell table:style-name="Cell25">
            <text:p text:style-name="P37"><text:span text:style-name="T37_1">第</text:span><text:span text:style-name="T37_2"><text:s/>九<text:s/></text:span><text:span text:style-name="T37_3">條</text:span></text:p>
          </table:table-cell>
          <table:table-cell table:style-name="Cell26">
            <text:p text:style-name="P38"/>
          </table:table-cell>
          <table:table-cell table:style-name="Cell27">
            <text:p text:style-name="P39"><text:span text:style-name="T39_1">印信蓋用日久致印文模糊必須申請換發者，應拓具印模表，敘明製發及啟用日期，依第二條之規定申請換發。</text:span></text:p>
          </table:table-cell>
        </table:table-row>
        <table:table-row table:style-name="Row10">
          <table:table-cell table:style-name="Cell28">
            <text:p text:style-name="P40"><text:span text:style-name="T40_1">第</text:span><text:span text:style-name="T40_2"><text:s/>十<text:s/></text:span><text:span text:style-name="T40_3">條</text:span></text:p>
          </table:table-cell>
          <table:table-cell table:style-name="Cell29">
            <text:p text:style-name="P41"/>
          </table:table-cell>
          <table:table-cell table:style-name="Cell30">
            <text:p text:style-name="P42"><text:span text:style-name="T42_1">印</text:span><text:span text:style-name="T42_2">信毀損或遺失申請補發者，應敘明該印信之</text:span><text:span text:style-name="T42_3">質料、種類、等級、印文、製發及啟用日期、毀損或遺失之經過詳情及失職人員議處情形，依第二條之規定申請補發。</text:span></text:p>
          </table:table-cell>
        </table:table-row>
        <table:table-row table:style-name="Row11">
          <table:table-cell table:style-name="Cell31">
            <text:p text:style-name="P43"><text:span text:style-name="T43_1">第</text:span><text:span text:style-name="T43_2"><text:s/>十一<text:s/></text:span><text:span text:style-name="T43_3">條</text:span></text:p>
          </table:table-cell>
          <table:table-cell table:style-name="Cell32">
            <text:p text:style-name="P44"/>
          </table:table-cell>
          <table:table-cell table:style-name="Cell33">
            <text:p text:style-name="P45"><text:span text:style-name="T45_1">依前二條換發及補發之印信，應於其所鐫刻製發之年月下加鐫換發或補發字樣，補發之印信，其印文篆法並應與原印信有所差異，以資識別。</text:span></text:p>
          </table:table-cell>
        </table:table-row>
        <table:table-row table:style-name="Row12">
          <table:table-cell table:style-name="Cell34">
            <text:p text:style-name="P46"><text:span text:style-name="T46_1">第</text:span><text:span text:style-name="T46_2"><text:s/>十二<text:s/></text:span><text:span text:style-name="T46_3">條</text:span></text:p>
          </table:table-cell>
          <table:table-cell table:style-name="Cell35">
            <text:p text:style-name="P47"/>
          </table:table-cell>
          <table:table-cell table:style-name="Cell36">
            <text:p text:style-name="P48"><text:span text:style-name="T48_1">依印信條例第七條申請補發印信者，應將其暫為製發印信之啟用日期連同拓具之印模</text:span><text:span text:style-name="T48_2">(啟用報備表格式同附件二)一併層報，領到補發印信後，應</text:span><text:span text:style-name="T48_3">即停止使用，並依第十三條之規定繳銷。</text:span></text:p>
          </table:table-cell>
        </table:table-row>
        <table:table-row table:style-name="Row13">
          <table:table-cell table:style-name="Cell37">
            <text:p text:style-name="P49"><text:span text:style-name="T49_1">第</text:span><text:span text:style-name="T49_2"><text:s/>十三<text:s/></text:span><text:span text:style-name="T49_3">條</text:span></text:p>
          </table:table-cell>
          <table:table-cell table:style-name="Cell38">
            <text:p text:style-name="P50"/>
          </table:table-cell>
          <table:table-cell table:style-name="Cell39">
            <text:p text:style-name="P51"><text:span text:style-name="T51_1">各機關、學校及事業機構，因裁撤、歸併、變更名稱、或依第九條、第十條及第十二條之規定換發、補發及繳銷印信時，應填具繳銷廢舊印信申報表</text:span><text:span text:style-name="T51_2">(格式如附件三)，並將原領印信左下方截去一角，其他部分不得毀損</text:span><text:span text:style-name="T51_3">，洗刷潔淨，於繳銷廢舊印信申報表上拓具墨模後，連同封固之廢舊印信，依原申請製發程序，按下列規定遞繳原製發機關銷燬，不得自行銷燬。</text:span></text:p>
            <text:p text:style-name="P52"><text:span text:style-name="T52_1">一</text:span><text:span text:style-name="T52_2">、</text:span><text:span text:style-name="T52_3">因裁撤、歸併、變更名稱而繳銷，應於生效日起一個月內為之。但基於業務特殊需要，有暫時借用或留用原印信之必要，未能於前項規定之期限繳銷者，應說明具體理由，專案層請原製發機關核准。</text:span></text:p>
            <text:p text:style-name="P53"><text:span text:style-name="T53_1">二</text:span><text:span text:style-name="T53_2">、</text:span><text:span text:style-name="T53_3">因依第九條、第十二條之規定換發補發而繳銷，應於新印信啟用後，隨即為之。</text:span></text:p>
            <text:p text:style-name="P54"><text:span text:style-name="T54_1">三</text:span><text:span text:style-name="T54_2">、</text:span><text:span text:style-name="T54_3">因</text:span><text:span text:style-name="T54_4">依第十條遺失後尋獲而繳銷，應於尋獲</text:span><text:span text:style-name="T54_5">後，隨即為之。</text:span></text:p>
          </table:table-cell>
        </table:table-row>
        <table:table-row table:style-name="Row14">
          <table:table-cell table:style-name="Cell40">
            <text:p text:style-name="P55"><text:span text:style-name="T55_1">第</text:span><text:span text:style-name="T55_2"><text:s/>十四<text:s/></text:span><text:span text:style-name="T55_3">條</text:span></text:p>
          </table:table-cell>
          <table:table-cell table:style-name="Cell41">
            <text:p text:style-name="P56"/>
          </table:table-cell>
          <table:table-cell table:style-name="Cell42">
            <text:p text:style-name="P57"><text:span text:style-name="T57_1">各製發機關對於本辦法所規定之事項，得另定辦法，其與本辦法不牴觸者，從其規定。</text:span></text:p>
          </table:table-cell>
        </table:table-row>
        <table:table-row table:style-name="Row15">
          <table:table-cell table:style-name="Cell43">
            <text:p text:style-name="P58"><text:span text:style-name="T58_1">第</text:span><text:span text:style-name="T58_2"><text:s/>十五<text:s/></text:span><text:span text:style-name="T58_3">條</text:span></text:p>
          </table:table-cell>
          <table:table-cell table:style-name="Cell44">
            <text:p text:style-name="P59"/>
          </table:table-cell>
          <table:table-cell table:style-name="Cell45">
            <text:p text:style-name="P60"><text:span text:style-name="T60_1">本辦法自發布日施行。</text:span></text:p>
          </table:table-cell>
        </table:table-row>
      </table:table>
      <text:p text:style-name="P61"><text:span text:style-name="T61_1">　　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draw:frame svg:x="-0.026cm" svg:y="-0.661cm" svg:width="14.975cm" svg:height="1.958cm" draw:style-name="FR2" text:anchor-type="char" draw:z-index="1"><draw:text-box><text:p text:style-name="P72"><text:span text:style-name="T72_1">附錄六之一、(機<text:s/>關<text:s/>全<text:s/>銜)請製(換、補)發印信申請表<text:s text:c="2"/></text:span></text:p></draw:text-box></draw:frame></text:p>
      <text:p text:style-name="P73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6">
          <table:table-cell table:style-name="Cell46" table:number-columns-spanned="7">
            <text:p text:style-name="P74"><text:span text:style-name="T74_1"><text:s text:c="40"/></text:span><text:span text:style-name="T74_2"><text:s text:c="9"/></text:span></text:p>
            <text:p text:style-name="P75"><text:span text:style-name="T75_1">（</text:span><text:span text:style-name="T75_2">機<text:s text:c="4"/>關<text:s text:c="5"/>全<text:s text:c="4"/>銜<text:s text:c="3"/>）請製（換、補）發印信申請表<text:s/></text:span></text:p>
            <text:p text:style-name="P76"/>
            <text:p text:style-name="P77"><text:span text:style-name="T77_1"><text:s text:c="46"/>年<text:s text:c="9"/>月<text:s text:c="6"/></text:span><text:span text:style-name="T77_2"><text:s/></text:span><text:span text:style-name="T77_3"><text:s/>日<text:s text:c="15"/></text:span></text:p>
            <text:p text:style-name="P78"><text:span text:style-name="T78_1"><text:s text:c="44"/>字第<text:s text:c="17"/>號</text:span><text:span text:style-name="T78_2"><text:s text:c="9"/></text:span><text:span text:style-name="T78_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7">
            <text:p text:style-name="P79"><text:span text:style-name="T79_1">申請機關</text:span></text:p>
          </table:table-cell>
          <table:table-cell table:style-name="Cell48">
            <text:p text:style-name="P80"><text:span text:style-name="T80_1">組織法規</text:span></text:p>
          </table:table-cell>
          <table:table-cell table:style-name="Cell49">
            <text:p text:style-name="P81"><text:span text:style-name="T81_1">請發事由</text:span></text:p>
          </table:table-cell>
          <table:table-cell table:style-name="Cell50">
            <text:p text:style-name="P82"><text:span text:style-name="T82_1">印<text:s text:c="2"/>信<text:s text:c="2"/>全<text:s text:c="2"/>文</text:span></text:p>
          </table:table-cell>
          <table:table-cell table:style-name="Cell51">
            <text:p text:style-name="P83"><text:span text:style-name="T83_1">等級</text:span></text:p>
            <text:p text:style-name="P84"><text:span text:style-name="T84_1">種類</text:span></text:p>
          </table:table-cell>
          <table:table-cell table:style-name="Cell52">
            <text:p text:style-name="P85"><text:span text:style-name="T85_1">請發機關</text:span></text:p>
            <text:p text:style-name="P86"><text:span text:style-name="T86_1">審核意見</text:span></text:p>
          </table:table-cell>
          <table:table-cell table:style-name="Cell53">
            <text:p text:style-name="P87"><text:span text:style-name="T87_1">備<text:s text:c="2"/>考</text:span></text:p>
          </table:table-cell>
        </table:table-row>
        <table:table-row table:style-name="Row18">
          <table:table-cell table:style-name="Cell54" table:number-rows-spanned="2">
            <text:p text:style-name="P88"/>
          </table:table-cell>
          <table:table-cell table:style-name="Cell55" table:number-rows-spanned="2">
            <text:p text:style-name="P89"/>
          </table:table-cell>
          <table:table-cell table:style-name="Cell56" table:number-rows-spanned="2">
            <text:p text:style-name="P90"/>
            <text:p text:style-name="P91"/>
          </table:table-cell>
          <table:table-cell table:style-name="Cell57">
            <text:p text:style-name="P92"/>
            <text:p text:style-name="P93"><text:span text:style-name="T93_1">（印或關防圖記）</text:span></text:p>
          </table:table-cell>
          <table:table-cell table:style-name="Cell58">
            <text:p text:style-name="P94"/>
            <text:p text:style-name="P95"/>
          </table:table-cell>
          <table:table-cell table:style-name="Cell59" table:number-rows-spanned="2">
            <text:p text:style-name="P96"/>
            <text:p text:style-name="P97"/>
          </table:table-cell>
          <table:table-cell table:style-name="Cell60" table:number-rows-spanned="2">
            <text:p text:style-name="P98"/>
            <text:p text:style-name="P99"/>
          </table:table-cell>
        </table:table-row>
        <table:table-row table:style-name="Row19">
          <table:covered-table-cell table:style-name="Cell61">
            <text:p text:style-name="P100"/>
          </table:covered-table-cell>
          <table:covered-table-cell table:style-name="Cell62">
            <text:p text:style-name="P101"/>
          </table:covered-table-cell>
          <table:covered-table-cell table:style-name="Cell63">
            <text:p text:style-name="P102"/>
          </table:covered-table-cell>
          <table:table-cell table:style-name="Cell64">
            <text:p text:style-name="P103"><text:span text:style-name="T103_1">（職<text:s/>章）</text:span></text:p>
          </table:table-cell>
          <table:table-cell table:style-name="Cell65">
            <text:p text:style-name="P104"/>
          </table:table-cell>
          <table:covered-table-cell table:style-name="Cell66">
            <text:p text:style-name="P105"/>
          </table:covered-table-cell>
          <table:covered-table-cell table:style-name="Cell67">
            <text:p text:style-name="P106"/>
          </table:covered-table-cell>
        </table:table-row>
        <table:table-row table:style-name="Row20">
          <table:table-cell table:style-name="Cell68">
            <text:p text:style-name="P107"/>
          </table:table-cell>
          <table:table-cell table:style-name="Cell69">
            <text:p text:style-name="P108"/>
          </table:table-cell>
          <table:table-cell table:style-name="Cell70">
            <text:p text:style-name="P109"/>
          </table:table-cell>
          <table:table-cell table:style-name="Cell71">
            <text:p text:style-name="P110"/>
          </table:table-cell>
          <table:table-cell table:style-name="Cell72">
            <text:p text:style-name="P111"/>
          </table:table-cell>
          <table:table-cell table:style-name="Cell73">
            <text:p text:style-name="P112"/>
          </table:table-cell>
          <table:table-cell table:style-name="Cell74">
            <text:p text:style-name="P113"/>
          </table:table-cell>
        </table:table-row>
        <table:table-row table:style-name="Row21">
          <table:table-cell table:style-name="Cell75">
            <text:p text:style-name="P114"/>
          </table:table-cell>
          <table:table-cell table:style-name="Cell76">
            <text:p text:style-name="P115"/>
          </table:table-cell>
          <table:table-cell table:style-name="Cell77">
            <text:p text:style-name="P116"/>
          </table:table-cell>
          <table:table-cell table:style-name="Cell78">
            <text:p text:style-name="P117"/>
          </table:table-cell>
          <table:table-cell table:style-name="Cell79">
            <text:p text:style-name="P118"/>
          </table:table-cell>
          <table:table-cell table:style-name="Cell80">
            <text:p text:style-name="P119"/>
          </table:table-cell>
          <table:table-cell table:style-name="Cell81">
            <text:p text:style-name="P120"/>
          </table:table-cell>
        </table:table-row>
        <table:table-row table:style-name="Row22">
          <table:table-cell table:style-name="Cell82">
            <text:p text:style-name="P121"/>
          </table:table-cell>
          <table:table-cell table:style-name="Cell83">
            <text:p text:style-name="P122"/>
          </table:table-cell>
          <table:table-cell table:style-name="Cell84">
            <text:p text:style-name="P123"/>
          </table:table-cell>
          <table:table-cell table:style-name="Cell85">
            <text:p text:style-name="P124"/>
          </table:table-cell>
          <table:table-cell table:style-name="Cell86">
            <text:p text:style-name="P125"/>
          </table:table-cell>
          <table:table-cell table:style-name="Cell87">
            <text:p text:style-name="P126"/>
          </table:table-cell>
          <table:table-cell table:style-name="Cell88">
            <text:p text:style-name="P127"/>
          </table:table-cell>
        </table:table-row>
        <table:table-row table:style-name="Row23">
          <table:table-cell table:style-name="Cell89">
            <text:p text:style-name="P128"/>
          </table:table-cell>
          <table:table-cell table:style-name="Cell90">
            <text:p text:style-name="P129"/>
          </table:table-cell>
          <table:table-cell table:style-name="Cell91">
            <text:p text:style-name="P130"/>
          </table:table-cell>
          <table:table-cell table:style-name="Cell92">
            <text:p text:style-name="P131"/>
          </table:table-cell>
          <table:table-cell table:style-name="Cell93">
            <text:p text:style-name="P132"/>
          </table:table-cell>
          <table:table-cell table:style-name="Cell94">
            <text:p text:style-name="P133"/>
          </table:table-cell>
          <table:table-cell table:style-name="Cell95">
            <text:p text:style-name="P134"/>
          </table:table-cell>
        </table:table-row>
        <table:table-row table:style-name="Row24">
          <table:table-cell table:style-name="Cell96">
            <text:p text:style-name="P135"/>
          </table:table-cell>
          <table:table-cell table:style-name="Cell97">
            <text:p text:style-name="P136"/>
          </table:table-cell>
          <table:table-cell table:style-name="Cell98">
            <text:p text:style-name="P137"/>
          </table:table-cell>
          <table:table-cell table:style-name="Cell99">
            <text:p text:style-name="P138"/>
          </table:table-cell>
          <table:table-cell table:style-name="Cell100">
            <text:p text:style-name="P139"/>
          </table:table-cell>
          <table:table-cell table:style-name="Cell101">
            <text:p text:style-name="P140"/>
          </table:table-cell>
          <table:table-cell table:style-name="Cell102">
            <text:p text:style-name="P141"/>
          </table:table-cell>
        </table:table-row>
        <table:table-row table:style-name="Row25">
          <table:table-cell table:style-name="Cell103">
            <text:p text:style-name="P142"/>
          </table:table-cell>
          <table:table-cell table:style-name="Cell104">
            <text:p text:style-name="P143"/>
          </table:table-cell>
          <table:table-cell table:style-name="Cell105">
            <text:p text:style-name="P144"/>
          </table:table-cell>
          <table:table-cell table:style-name="Cell106">
            <text:p text:style-name="P145"/>
          </table:table-cell>
          <table:table-cell table:style-name="Cell107">
            <text:p text:style-name="P146"/>
          </table:table-cell>
          <table:table-cell table:style-name="Cell108">
            <text:p text:style-name="P147"/>
          </table:table-cell>
          <table:table-cell table:style-name="Cell109">
            <text:p text:style-name="P148"/>
          </table:table-cell>
        </table:table-row>
        <table:table-row table:style-name="Row26">
          <table:table-cell table:style-name="Cell110">
            <text:p text:style-name="P149"/>
          </table:table-cell>
          <table:table-cell table:style-name="Cell111">
            <text:p text:style-name="P150"/>
          </table:table-cell>
          <table:table-cell table:style-name="Cell112">
            <text:p text:style-name="P151"/>
          </table:table-cell>
          <table:table-cell table:style-name="Cell113">
            <text:p text:style-name="P152"/>
          </table:table-cell>
          <table:table-cell table:style-name="Cell114">
            <text:p text:style-name="P153"/>
          </table:table-cell>
          <table:table-cell table:style-name="Cell115">
            <text:p text:style-name="P154"/>
          </table:table-cell>
          <table:table-cell table:style-name="Cell116">
            <text:p text:style-name="P155"/>
          </table:table-cell>
        </table:table-row>
        <table:table-row table:style-name="Row27">
          <table:table-cell table:style-name="Cell117">
            <text:p text:style-name="P156"/>
          </table:table-cell>
          <table:table-cell table:style-name="Cell118">
            <text:p text:style-name="P157"/>
          </table:table-cell>
          <table:table-cell table:style-name="Cell119">
            <text:p text:style-name="P158"/>
          </table:table-cell>
          <table:table-cell table:style-name="Cell120">
            <text:p text:style-name="P159"/>
          </table:table-cell>
          <table:table-cell table:style-name="Cell121">
            <text:p text:style-name="P160"/>
          </table:table-cell>
          <table:table-cell table:style-name="Cell122">
            <text:p text:style-name="P161"/>
          </table:table-cell>
          <table:table-cell table:style-name="Cell123">
            <text:p text:style-name="P162"/>
          </table:table-cell>
        </table:table-row>
        <table:table-row table:style-name="Row28">
          <table:table-cell table:style-name="Cell124">
            <text:p text:style-name="P163"/>
          </table:table-cell>
          <table:table-cell table:style-name="Cell125">
            <text:p text:style-name="P164"/>
          </table:table-cell>
          <table:table-cell table:style-name="Cell126">
            <text:p text:style-name="P165"/>
          </table:table-cell>
          <table:table-cell table:style-name="Cell127">
            <text:p text:style-name="P166"/>
          </table:table-cell>
          <table:table-cell table:style-name="Cell128">
            <text:p text:style-name="P167"/>
          </table:table-cell>
          <table:table-cell table:style-name="Cell129">
            <text:p text:style-name="P168"/>
          </table:table-cell>
          <table:table-cell table:style-name="Cell130">
            <text:p text:style-name="P169"/>
          </table:table-cell>
        </table:table-row>
        <table:table-row table:style-name="Row29">
          <table:table-cell table:style-name="Cell131">
            <text:p text:style-name="P170"/>
          </table:table-cell>
          <table:table-cell table:style-name="Cell132">
            <text:p text:style-name="P171"/>
          </table:table-cell>
          <table:table-cell table:style-name="Cell133">
            <text:p text:style-name="P172"/>
          </table:table-cell>
          <table:table-cell table:style-name="Cell134">
            <text:p text:style-name="P173"/>
          </table:table-cell>
          <table:table-cell table:style-name="Cell135">
            <text:p text:style-name="P174"/>
          </table:table-cell>
          <table:table-cell table:style-name="Cell136">
            <text:p text:style-name="P175"/>
          </table:table-cell>
          <table:table-cell table:style-name="Cell137">
            <text:p text:style-name="P176"/>
          </table:table-cell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5_1"><text:s text:c="14"/>單位主管：<text:s text:c="15"/></text:span><text:span text:style-name="T195_2">章</text:span><text:span text:style-name="T195_3"><text:s/>機關首長：<text:s text:c="14"/></text:span><text:span text:style-name="T195_4">章</text:span><text:span text:style-name="T195_5"><text:s text:c="3"/></text:span></text:p>
      <text:p text:style-name="P196"/>
      <text:p text:style-name="P197"><text:span text:style-name="T197_1">填表說明</text:span></text:p>
      <text:p text:style-name="P198"><text:span text:style-name="T198_1">一、申請機關：填需用印信之機關。</text:span></text:p>
      <text:p text:style-name="P199"><text:span text:style-name="T199_1">二、組織法規：填</text:span><text:span text:style-name="T199_2">該機關成立所依據之法規名稱，及公布機關日</text:span><text:span text:style-name="T199_3">期、文號等。</text:span></text:p>
      <text:p text:style-name="P200"><text:span text:style-name="T200_1">三、請發事由：按新成立機關或因改制、遺失申請換發、補發之原由等。</text:span></text:p>
      <text:p text:style-name="P201"><text:span text:style-name="T201_1">四、印信全文：將機關全銜與印信種類連寫而成。如「臺灣省政府印」、「臺北市消防隊關防」、「臺南縣縣長」（職章）等。</text:span></text:p>
      <text:p text:style-name="P202"><text:span text:style-name="T202_1">五、等級種類：依印信條例規定之特、簡（甲、乙、丙）、薦、委任級印、關防及職章等。</text:span></text:p>
      <text:p text:style-name="P203"><text:span text:style-name="T203_1">六、請發機關審核意見：由層轉之最後機關核填，如「擬請准予製（</text:span><text:span text:style-name="T203_2">檢、補）發」等，並加蓋印章，如無上級機關者</text:span><text:span text:style-name="T203_3">可從略。</text:span></text:p>
      <text:p text:style-name="P204"><text:span text:style-name="T204_1">七、本表由申請機關填寫4份，</text:span><text:span text:style-name="T204_2">向製發機關申請，其有上級機</text:span><text:span text:style-name="T204_3">關，每一核轉機關另須1份備查</text:span></text:p>
      <text:p text:style-name="P205"/>
      <text:p text:style-name="P206"><text:span text:style-name="T206_1">附錄六之二、(機關全銜)印<text:s/>信<text:s/>啟<text:s/>用<text:s/>報<text:s/>備<text:s/>表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0">
          <table:table-cell table:style-name="Cell138" table:number-columns-spanned="6">
            <text:p text:style-name="P207"><text:span text:style-name="T207_1">(機關全銜)印<text:s/>信<text:s/>啟<text:s/>用<text:s/>報<text:s/>備<text:s/>表</text:span></text:p>
            <text:p text:style-name="P208"><text:span text:style-name="T208_1"><text:s text:c="53"/>年<text:s text:c="5"/>月<text:s text:c="5"/>日</text:span></text:p>
            <text:p text:style-name="P209"><text:span text:style-name="T209_1"><text:s text:c="52"/>字第<text:s text:c="11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39" table:number-rows-spanned="2">
            <text:p text:style-name="P210"><text:span text:style-name="T210_1">印</text:span></text:p>
            <text:p text:style-name="P211"><text:span text:style-name="T211_1">信</text:span></text:p>
          </table:table-cell>
          <table:table-cell table:style-name="Cell140">
            <text:p text:style-name="P212"><text:span text:style-name="T212_1">質料</text:span></text:p>
          </table:table-cell>
          <table:table-cell table:style-name="Cell141">
            <text:p text:style-name="P213"/>
          </table:table-cell>
          <table:table-cell table:style-name="Cell142" table:number-rows-spanned="4">
            <text:p text:style-name="P214"><text:span text:style-name="T214_1">轉</text:span></text:p>
            <text:p text:style-name="P215"/>
            <text:p text:style-name="P216"><text:span text:style-name="T216_1">發</text:span></text:p>
          </table:table-cell>
          <table:table-cell table:style-name="Cell143">
            <text:p text:style-name="P217"><text:span text:style-name="T217_1">機關</text:span></text:p>
          </table:table-cell>
          <table:table-cell table:style-name="Cell144">
            <text:p text:style-name="P218"/>
          </table:table-cell>
        </table:table-row>
        <table:table-row table:style-name="Row32">
          <table:covered-table-cell table:style-name="Cell145">
            <text:p text:style-name="P219"/>
          </table:covered-table-cell>
          <table:table-cell table:style-name="Cell146">
            <text:p text:style-name="P220"><text:span text:style-name="T220_1">種類</text:span></text:p>
          </table:table-cell>
          <table:table-cell table:style-name="Cell147">
            <text:p text:style-name="P221"/>
          </table:table-cell>
          <table:covered-table-cell table:style-name="Cell148">
            <text:p text:style-name="P222"/>
          </table:covered-table-cell>
          <table:table-cell table:style-name="Cell149">
            <text:p text:style-name="P223"><text:span text:style-name="T223_1">日期</text:span></text:p>
          </table:table-cell>
          <table:table-cell table:style-name="Cell150">
            <text:p text:style-name="P224"><text:span text:style-name="T224_1">年<text:s text:c="2"/>月<text:s text:c="2"/>日</text:span></text:p>
          </table:table-cell>
        </table:table-row>
        <table:table-row table:style-name="Row33">
          <table:table-cell table:style-name="Cell151" table:number-rows-spanned="3">
            <text:p text:style-name="P225"><text:span text:style-name="T225_1">製</text:span></text:p>
            <text:p text:style-name="P226"><text:span text:style-name="T226_1">發</text:span></text:p>
          </table:table-cell>
          <table:table-cell table:style-name="Cell152">
            <text:p text:style-name="P227"><text:span text:style-name="T227_1">機關</text:span></text:p>
          </table:table-cell>
          <table:table-cell table:style-name="Cell153">
            <text:p text:style-name="P228"/>
          </table:table-cell>
          <table:covered-table-cell table:style-name="Cell154">
            <text:p text:style-name="P229"/>
          </table:covered-table-cell>
          <table:table-cell table:style-name="Cell155" table:number-rows-spanned="2">
            <text:p text:style-name="P230"><text:span text:style-name="T230_1">文號</text:span></text:p>
          </table:table-cell>
          <table:table-cell table:style-name="Cell156" table:number-rows-spanned="2">
            <text:p text:style-name="P231"><text:span text:style-name="T231_1"><text:s text:c="8"/>字</text:span></text:p>
            <text:p text:style-name="P232"><text:span text:style-name="T232_1"><text:s text:c="8"/>號</text:span></text:p>
          </table:table-cell>
        </table:table-row>
        <table:table-row table:style-name="Row34">
          <table:covered-table-cell table:style-name="Cell157">
            <text:p text:style-name="P233"/>
          </table:covered-table-cell>
          <table:table-cell table:style-name="Cell158">
            <text:p text:style-name="P234"><text:span text:style-name="T234_1">日期</text:span></text:p>
          </table:table-cell>
          <table:table-cell table:style-name="Cell159">
            <text:p text:style-name="P235"><text:span text:style-name="T235_1"><text:s text:c="6"/>年<text:s text:c="2"/>月<text:s text:c="2"/>日</text:span></text:p>
          </table:table-cell>
          <table:covered-table-cell table:style-name="Cell160">
            <text:p text:style-name="P236"/>
          </table:covered-table-cell>
          <table:covered-table-cell table:style-name="Cell161">
            <text:p text:style-name="P237"/>
          </table:covered-table-cell>
          <table:covered-table-cell table:style-name="Cell162">
            <text:p text:style-name="P238"/>
          </table:covered-table-cell>
        </table:table-row>
        <table:table-row table:style-name="Row35">
          <table:covered-table-cell table:style-name="Cell163">
            <text:p text:style-name="P239"/>
          </table:covered-table-cell>
          <table:table-cell table:style-name="Cell164">
            <text:p text:style-name="P240"><text:span text:style-name="T240_1">文號</text:span></text:p>
          </table:table-cell>
          <table:table-cell table:style-name="Cell165">
            <text:p text:style-name="P241"><text:span text:style-name="T241_1"><text:s text:c="22"/>字</text:span></text:p>
            <text:p text:style-name="P242"><text:span text:style-name="T242_1">第<text:s text:c="20"/>號</text:span></text:p>
          </table:table-cell>
          <table:table-cell table:style-name="Cell166">
            <text:p text:style-name="P243"/>
            <text:p text:style-name="P244"><text:span text:style-name="T244_1">啟用日期</text:span></text:p>
          </table:table-cell>
          <table:table-cell table:style-name="Cell167" table:number-columns-spanned="2">
            <text:p text:style-name="P245"><text:span text:style-name="T245_1">中<text:s text:c="3"/>華<text:s text:c="3"/>民<text:s text:c="3"/>國</text:span></text:p>
            <text:p text:style-name="P246"><text:span text:style-name="T246_1"><text:s text:c="6"/>年<text:s text:c="3"/>月<text:s text:c="4"/>日</text:span></text:p>
          </table:table-cell>
          <table:covered-table-cell/>
        </table:table-row>
        <table:table-row table:style-name="Row36">
          <table:table-cell table:style-name="Cell168" table:number-columns-spanned="3">
            <text:p text:style-name="P247"><text:span text:style-name="T247_1">印<text:s text:c="7"/>信<text:s text:c="7"/>全<text:s text:c="7"/>文</text:span></text:p>
          </table:table-cell>
          <table:covered-table-cell/>
          <table:covered-table-cell/>
          <table:table-cell table:style-name="Cell169" table:number-columns-spanned="3">
            <text:p text:style-name="P248"><text:span text:style-name="T248_1">職<text:s text:c="8"/>章<text:s text:c="8"/>全<text:s text:c="10"/>文</text:span></text:p>
          </table:table-cell>
          <table:covered-table-cell/>
          <table:covered-table-cell/>
        </table:table-row>
        <table:table-row table:style-name="Row37">
          <table:table-cell table:style-name="Cell170" table:number-columns-spanned="3">
            <text:p text:style-name="P249"/>
            <text:p text:style-name="P250"/>
          </table:table-cell>
          <table:covered-table-cell/>
          <table:covered-table-cell/>
          <table:table-cell table:style-name="Cell171" table:number-columns-spanned="3">
            <text:p text:style-name="P251"/>
          </table:table-cell>
          <table:covered-table-cell/>
          <table:covered-table-cell/>
        </table:table-row>
        <table:table-row table:style-name="Row38">
          <table:table-cell table:style-name="Cell172" table:number-columns-spanned="3">
            <text:p text:style-name="P252"/>
            <text:p text:style-name="P253"/>
            <text:p text:style-name="P254"><text:span text:style-name="T254_1"><text:s text:c="10"/>(印、關防、圖記拓模)</text:span></text:p>
          </table:table-cell>
          <table:covered-table-cell/>
          <table:covered-table-cell/>
          <table:table-cell table:style-name="Cell173" table:number-columns-spanned="3">
            <text:p text:style-name="P255"/>
            <text:p text:style-name="P256"/>
            <text:p text:style-name="P257"><text:span text:style-name="T257_1"><text:s text:c="12"/>(職章拓模)</text:span></text:p>
          </table:table-cell>
          <table:covered-table-cell/>
          <table:covered-table-cell/>
        </table:table-row>
      </table:table>
      <text:p text:style-name="P258"><text:span text:style-name="T258_1">承辦單位主管：<text:s text:c="6"/>　　　　　　　　　　　　機關首長：<text:s text:c="14"/></text:span></text:p>
      <text:p text:style-name="P259"/>
      <text:p text:style-name="P260"><text:span text:style-name="T260_1">填　表　說　明</text:span></text:p>
      <text:list text:style-name="LS1" xml:id="list0">
        <text:list-item>
          <text:p text:style-name="P261"><text:span text:style-name="T261_1">印信全文欄：按製發之印、關防、圖記、或職章之全文填寫。</text:span></text:p>
        </text:list-item>
        <text:list-item>
          <text:p text:style-name="P262"><text:span text:style-name="T262_1">印信種類欄：按製發之印信合於印信條例第2條與印信類別尺度表所定者列報。</text:span></text:p>
        </text:list-item>
        <text:list-item>
          <text:p text:style-name="P263"><text:span text:style-name="T263_1">印信質料欄：按印信條例第3條第1款所定依製發印信實際之質料填報。</text:span></text:p>
        </text:list-item>
        <text:list-item>
          <text:p text:style-name="P264"><text:span text:style-name="T264_1">製發機關欄：依印信製發之機關填寫。</text:span></text:p>
        </text:list-item>
        <text:list-item>
          <text:p text:style-name="P265"><text:span text:style-name="T265_1">製發日期欄：依印信上所刻製發之日期填寫。</text:span></text:p>
        </text:list-item>
        <text:list-item>
          <text:p text:style-name="P266"><text:span text:style-name="T266_1">製發文號欄：依印信上所刻之文號-如復字第０００號填寫。</text:span></text:p>
        </text:list-item>
        <text:list-item>
          <text:p text:style-name="P267"><text:span text:style-name="T267_1">啟用日期欄：依印信啟用時之日期填寫。</text:span></text:p>
        </text:list-item>
        <text:list-item>
          <text:p text:style-name="P268"><text:span text:style-name="T268_1">本表由申報機關填寫一式2份（並應拓具墨模），依原申請製發程序，報請製發機關備查。其有上級機關者，每一核轉機關，另須本表1份；如係同級政府代領者，由領用印信之機關，函送該同級政府層報。</text:span></text:p>
        </text:list-item>
      </text:list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7_1">附錄六之三、</text:span><text:span text:style-name="T277_2">(機<text:s text:c="6"/>關<text:s text:c="7"/>全<text:s text:c="6"/>銜)<text:s text:c="2"/>繳<text:s/>銷<text:s/>廢<text:s/>舊<text:s/>印<text:s/>信<text:s/>申<text:s/>報<text:s text:c="2"/>表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39">
          <table:table-cell table:style-name="Cell174" table:number-columns-spanned="6">
            <text:p text:style-name="P278"><text:span text:style-name="T278_1">(機<text:s text:c="6"/>關<text:s text:c="7"/>全<text:s text:c="6"/>銜)<text:s text:c="2"/>繳<text:s/>銷<text:s/>廢<text:s/>舊<text:s/>印<text:s/>信<text:s/>申<text:s/>報<text:s text:c="2"/>表</text:span></text:p>
            <text:p text:style-name="P279"><text:span text:style-name="T279_1"><text:s text:c="65"/>年<text:s text:c="5"/>月<text:s text:c="5"/>日</text:span></text:p>
            <text:p text:style-name="P280"><text:span text:style-name="T280_1"><text:s text:c="64"/>字第<text:s text:c="10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75" table:number-rows-spanned="2">
            <text:p text:style-name="P281"><text:span text:style-name="T281_1">印</text:span></text:p>
            <text:p text:style-name="P282"><text:span text:style-name="T282_1">信</text:span></text:p>
          </table:table-cell>
          <table:table-cell table:style-name="Cell176">
            <text:p text:style-name="P283"><text:span text:style-name="T283_1">質料</text:span></text:p>
          </table:table-cell>
          <table:table-cell table:style-name="Cell177">
            <text:p text:style-name="P284"/>
          </table:table-cell>
          <table:table-cell table:style-name="Cell178" table:number-columns-spanned="2" table:number-rows-spanned="2">
            <text:p text:style-name="P285"/>
            <text:p text:style-name="P286"><text:span text:style-name="T286_1">啟用日期</text:span></text:p>
          </table:table-cell>
          <table:covered-table-cell/>
          <table:table-cell table:style-name="Cell179" table:number-rows-spanned="2">
            <text:p text:style-name="P287"><text:span text:style-name="T287_1"><text:s text:c="7"/></text:span></text:p>
            <text:p text:style-name="P288"><text:span text:style-name="T288_1"><text:s/>年<text:s text:c="4"/>月<text:s text:c="3"/>日</text:span></text:p>
            <text:p text:style-name="P289"/>
          </table:table-cell>
        </table:table-row>
        <table:table-row table:style-name="Row41">
          <table:covered-table-cell table:style-name="Cell180">
            <text:p text:style-name="P290"/>
          </table:covered-table-cell>
          <table:table-cell table:style-name="Cell181">
            <text:p text:style-name="P291"><text:span text:style-name="T291_1">種類</text:span></text:p>
          </table:table-cell>
          <table:table-cell table:style-name="Cell182">
            <text:p text:style-name="P292"/>
          </table:table-cell>
          <table:covered-table-cell table:style-name="Cell183">
            <text:p text:style-name="P293"/>
          </table:covered-table-cell>
          <table:covered-table-cell/>
          <table:covered-table-cell table:style-name="Cell184">
            <text:p text:style-name="P294"/>
          </table:covered-table-cell>
        </table:table-row>
        <table:table-row table:style-name="Row42">
          <table:table-cell table:style-name="Cell185" table:number-rows-spanned="3">
            <text:p text:style-name="P295"><text:span text:style-name="T295_1">製</text:span></text:p>
            <text:p text:style-name="P296"/>
            <text:p text:style-name="P297"><text:span text:style-name="T297_1">發</text:span></text:p>
          </table:table-cell>
          <table:table-cell table:style-name="Cell186">
            <text:p text:style-name="P298"><text:span text:style-name="T298_1">機關</text:span></text:p>
          </table:table-cell>
          <table:table-cell table:style-name="Cell187">
            <text:p text:style-name="P299"/>
          </table:table-cell>
          <table:table-cell table:style-name="Cell188" table:number-rows-spanned="3">
            <text:p text:style-name="P300"><text:span text:style-name="T300_1">繳</text:span></text:p>
            <text:p text:style-name="P301"/>
            <text:p text:style-name="P302"/>
            <text:p text:style-name="P303"><text:span text:style-name="T303_1">銷</text:span></text:p>
          </table:table-cell>
          <table:table-cell table:style-name="Cell189" table:number-rows-spanned="2">
            <text:p text:style-name="P304"><text:span text:style-name="T304_1">原因</text:span></text:p>
          </table:table-cell>
          <table:table-cell table:style-name="Cell190" table:number-rows-spanned="2">
            <text:p text:style-name="P305"><text:span text:style-name="T305_1"><text:s text:c="8"/></text:span></text:p>
          </table:table-cell>
        </table:table-row>
        <table:table-row table:style-name="Row43">
          <table:covered-table-cell table:style-name="Cell191">
            <text:p text:style-name="P306"/>
          </table:covered-table-cell>
          <table:table-cell table:style-name="Cell192">
            <text:p text:style-name="P307"><text:span text:style-name="T307_1">日期</text:span></text:p>
          </table:table-cell>
          <table:table-cell table:style-name="Cell193">
            <text:p text:style-name="P308"><text:span text:style-name="T308_1"><text:s text:c="6"/>年<text:s text:c="2"/>月<text:s text:c="2"/>日</text:span></text:p>
          </table:table-cell>
          <table:covered-table-cell table:style-name="Cell194">
            <text:p text:style-name="P309"/>
          </table:covered-table-cell>
          <table:covered-table-cell table:style-name="Cell195">
            <text:p text:style-name="P310"/>
          </table:covered-table-cell>
          <table:covered-table-cell table:style-name="Cell196">
            <text:p text:style-name="P311"/>
          </table:covered-table-cell>
        </table:table-row>
        <table:table-row table:style-name="Row44">
          <table:covered-table-cell table:style-name="Cell197">
            <text:p text:style-name="P312"/>
          </table:covered-table-cell>
          <table:table-cell table:style-name="Cell198">
            <text:p text:style-name="P313"><text:span text:style-name="T313_1">文號</text:span></text:p>
          </table:table-cell>
          <table:table-cell table:style-name="Cell199">
            <text:p text:style-name="P314"><text:span text:style-name="T314_1"><text:s text:c="22"/>字</text:span></text:p>
            <text:p text:style-name="P315"><text:span text:style-name="T315_1">第<text:s text:c="20"/>號</text:span></text:p>
          </table:table-cell>
          <table:covered-table-cell table:style-name="Cell200">
            <text:p text:style-name="P316"/>
          </table:covered-table-cell>
          <table:table-cell table:style-name="Cell201">
            <text:p text:style-name="P317"><text:span text:style-name="T317_1">日期</text:span></text:p>
          </table:table-cell>
          <table:table-cell table:style-name="Cell202">
            <text:p text:style-name="P318"><text:span text:style-name="T318_1">年<text:s text:c="3"/>月<text:s text:c="4"/>日</text:span></text:p>
          </table:table-cell>
        </table:table-row>
        <table:table-row table:style-name="Row45">
          <table:table-cell table:style-name="Cell203" table:number-columns-spanned="3">
            <text:p text:style-name="P319"><text:span text:style-name="T319_1">印<text:s text:c="7"/>信<text:s text:c="7"/>全<text:s text:c="7"/>文</text:span></text:p>
          </table:table-cell>
          <table:covered-table-cell/>
          <table:covered-table-cell/>
          <table:table-cell table:style-name="Cell204" table:number-columns-spanned="3">
            <text:p text:style-name="P320"><text:span text:style-name="T320_1">職<text:s text:c="8"/>章<text:s text:c="8"/>全<text:s text:c="10"/>文</text:span></text:p>
          </table:table-cell>
          <table:covered-table-cell/>
          <table:covered-table-cell/>
        </table:table-row>
        <table:table-row table:style-name="Row46">
          <table:table-cell table:style-name="Cell205" table:number-columns-spanned="3">
            <text:p text:style-name="P321"/>
          </table:table-cell>
          <table:covered-table-cell/>
          <table:covered-table-cell/>
          <table:table-cell table:style-name="Cell206" table:number-columns-spanned="3">
            <text:p text:style-name="P322"/>
          </table:table-cell>
          <table:covered-table-cell/>
          <table:covered-table-cell/>
        </table:table-row>
        <table:table-row table:style-name="Row47">
          <table:table-cell table:style-name="Cell207" table:number-columns-spanned="3">
            <text:p text:style-name="P323"/>
            <text:p text:style-name="P324"/>
            <text:p text:style-name="P325"><text:span text:style-name="T325_1"><text:s text:c="10"/>(截角後之印、關防、圖記拓模)</text:span></text:p>
          </table:table-cell>
          <table:covered-table-cell/>
          <table:covered-table-cell/>
          <table:table-cell table:style-name="Cell208" table:number-columns-spanned="3">
            <text:p text:style-name="P326"/>
            <text:p text:style-name="P327"/>
            <text:p text:style-name="P328"><text:span text:style-name="T328_1"><text:s text:c="12"/>(截角後之職章拓模)</text:span></text:p>
          </table:table-cell>
          <table:covered-table-cell/>
          <table:covered-table-cell/>
        </table:table-row>
      </table:table>
      <text:p text:style-name="P329"><text:span text:style-name="T329_1">承辦單位主管:<text:s text:c="30"/>機關首長:</text:span></text:p>
      <text:p text:style-name="P330"><text:span text:style-name="T330_1">填表說明</text:span></text:p>
      <text:list text:style-name="LS1" xml:id="list8" text:continue-list="list0">
        <text:list-item>
          <text:p text:style-name="P331"><text:span text:style-name="T331_1">印信全文欄：按繳銷之印、關防、圖記、或職章之全文填寫。</text:span></text:p>
        </text:list-item>
        <text:list-item>
          <text:p text:style-name="P332"><text:span text:style-name="T332_1">印信種類欄：按繳銷之印信合於印信條例第2條與印信類別尺度表所定者列報。</text:span></text:p>
        </text:list-item>
        <text:list-item>
          <text:p text:style-name="P333"><text:span text:style-name="T333_1">印信質料欄：按印信條例第3條第1款所定依繳銷印信實際之質料填報。</text:span></text:p>
        </text:list-item>
        <text:list-item>
          <text:p text:style-name="P334"><text:span text:style-name="T334_1">製發機關欄：依印信製發之機關填寫。</text:span></text:p>
        </text:list-item>
        <text:list-item>
          <text:p text:style-name="P335"><text:span text:style-name="T335_1">製發日期欄：依印信上所刻製發之日期填寫。</text:span></text:p>
        </text:list-item>
        <text:list-item>
          <text:p text:style-name="P336"><text:span text:style-name="T336_1">製發文號欄：依印信上所刻之文號－如復字第０００號填寫。</text:span></text:p>
        </text:list-item>
        <text:list-item>
          <text:p text:style-name="P337"><text:span text:style-name="T337_1">啟用日期欄：依印信啟用時之日期填寫。</text:span></text:p>
        </text:list-item>
        <text:list-item>
          <text:p text:style-name="P338"><text:span text:style-name="T338_1">繳銷原因欄：機關裁併或變更名稱等。</text:span></text:p>
        </text:list-item>
        <text:list-item>
          <text:p text:style-name="P339"><text:span text:style-name="T339_1">銷燬日期欄：截角繳銷印信之日期。</text:span></text:p>
        </text:list-item>
        <text:list-item>
          <text:p text:style-name="P340"><text:span text:style-name="T340_1">本表由申報機關將截角印信洗刷潔淨後拓模填表4份連同繳銷之廢舊印信（截角圖例附後），送原製發機關銷燬，其有上級機關者，應報上級機關核轉，每一核轉機關，另須本表1份。</text:span></text:p>
        </text:list-item>
      </text:list>
      <text:p text:style-name="P341"><text:span text:style-name="T341_1">附錄六之三</text:span><text:span text:style-name="T341_2">﹙</text:span><text:span text:style-name="T341_3">一</text:span><text:span text:style-name="T341_4">﹚</text:span><text:span text:style-name="T341_5">、</text:span><text:span text:style-name="T341_6">廢舊印信繳銷截角圖例</text:span></text:p>
      <text:p text:style-name="P342"/>
      <text:p text:style-name="P343"><draw:rect svg:x="8.043cm" svg:y="0.741cm" svg:width="5.715cm" svg:height="5.821cm" draw:style-name="FR3" draw:z-index="5"/></text:p>
      <text:p text:style-name="P344"><draw:rect svg:x="8.678cm" svg:y="0.423cm" svg:width="4.286cm" svg:height="4.551cm" draw:style-name="FR4" draw:z-index="6"/></text:p>
      <text:p text:style-name="P345"/>
      <text:p text:style-name="P346"/>
      <text:p text:style-name="P347"/>
      <text:p text:style-name="P348"><draw:rect svg:x="1.905cm" svg:y="0.423cm" svg:width="1.905cm" svg:height="2.646cm" draw:style-name="FR5" draw:z-index="3"/><draw:rect svg:x="1.588cm" svg:y="0.106cm" svg:width="2.752cm" svg:height="3.281cm" draw:style-name="FR6" draw:z-index="2"/><draw:line svg:x1="7.302cm" svg:y1="0.106cm" svg:x2="11.324cm" svg:y2="3.598cm" draw:style-name="FR7" draw:z-index="7"/></text:p>
      <text:p text:style-name="P349"/>
      <text:p text:style-name="P350"/>
      <text:p text:style-name="P351"><draw:line svg:x1="1.27cm" svg:y1="0.106cm" svg:x2="3.81cm" svg:y2="2.348cm" draw:style-name="FR8" draw:z-index="4"/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<draw:rect svg:x="7.302cm" svg:y="0.423cm" svg:width="7.302cm" svg:height="5.398cm" draw:style-name="FR9" draw:z-index="11"/></text:p>
      <text:p text:style-name="P361"><draw:rect svg:x="7.938cm" svg:y="0.529cm" svg:width="6.033cm" svg:height="4.128cm" draw:style-name="FR10" draw:z-index="12"/></text:p>
      <text:p text:style-name="P362"/>
      <text:p text:style-name="P363"/>
      <text:p text:style-name="P364"/>
      <text:p text:style-name="P365"><draw:line svg:x1="6.897cm" svg:y1="0.529cm" svg:x2="10.072cm" svg:y2="3.043cm" draw:style-name="FR11" draw:z-index="13"/><draw:rect svg:x="0.952cm" svg:y="0.141cm" svg:width="4.233cm" svg:height="2.54cm" draw:style-name="FR12" draw:z-index="8"/><draw:rect svg:x="1.27cm" svg:y="0.459cm" svg:width="3.387cm" svg:height="1.859cm" draw:style-name="FR13" draw:z-index="9"/></text:p>
      <text:p text:style-name="P366"><draw:line svg:x1="0.635cm" svg:y1="0.529cm" svg:x2="3.81cm" svg:y2="2.381cm" draw:style-name="FR14" draw:z-index="10"/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楷書體W5" svg:font-family="華康楷書體W5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text-autospace="none" fo:text-align="center" fo:margin-bottom="0.088cm" fo:keep-with-next="always" fo:orphans="2" fo:widows="2" style:punctuation-wrap="simple"/>
      <style:text-properties style:font-name="Arial" fo:font-size="20pt" style:font-name-asian="標楷體" style:font-size-asian="20pt" style:font-size-complex="26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文號" style:family="paragraph" style:parent-style-name="Plain_20_Text">
      <style:paragraph-properties style:text-autospace="none" fo:text-align="justify" fo:margin-left="0.353cm" fo:margin-right="0.353cm" style:punctuation-wrap="simple"/>
      <style:text-properties style:font-name="標楷體" fo:font-size="9pt" style:font-name-asian="標楷體" style:font-size-asian="9pt" style:font-name-complex="Times New Roman"/>
    </style:style>
    <style:style style:name="樣式1" style:family="paragraph" style:parent-style-name="Normal">
      <style:paragraph-properties style:text-autospace="none" fo:text-align="justify" fo:text-indent="-0.353cm" fo:margin-left="0.353cm" style:punctuation-wrap="simple"/>
      <style:text-properties fo:font-size="10.5pt" style:font-name-asian="標楷體" style:font-size-asian="10.5pt"/>
    </style:style>
    <style:style style:name="條_FF11_" style:display-name="條１" style:family="paragraph" style:parent-style-name="樣式1">
      <style:paragraph-properties fo:text-indent="-1.235cm" fo:margin-left="1.235cm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標題一" style:family="paragraph" style:parent-style-name="Plain_20_Text">
      <style:paragraph-properties style:text-autospace="none" fo:text-align="justify" fo:text-indent="0.349cm" style:punctuation-wrap="simple"/>
      <style:text-properties style:font-name="華康楷書體W5" fo:font-size="20pt" style:font-name-asian="華康楷書體W5" style:font-size-asian="20pt" style:font-name-complex="Times New Roman"/>
    </style:style>
    <style:style style:name="圖表" style:family="paragraph" style:parent-style-name="Normal">
      <style:paragraph-properties style:text-autospace="none" fo:text-align="center" style:punctuation-wrap="simple"/>
      <style:text-properties fo:font-size="11pt" style:font-name-asian="標楷體" style:font-size-asian="11pt"/>
    </style:style>
    <style:style style:name="附" style:family="paragraph" style:parent-style-name="標題一">
      <style:paragraph-properties fo:text-indent="0cm" fo:margin-bottom="0.318cm"/>
      <style:text-properties style:font-name="標楷體" fo:font-size="14pt" style:font-name-asian="標楷體" style:font-size-asian="14pt"/>
    </style:style>
    <style:style style:name="標題-1" style:family="paragraph" style:parent-style-name="Normal">
      <style:paragraph-properties style:text-autospace="none" fo:text-align="justify" style:line-height-at-least="0cm" fo:margin-bottom="0.212cm" style:punctuation-wrap="simple"/>
      <style:text-properties style:font-name="Arial" fo:font-size="14pt" style:font-name-asian="標楷體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16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印信製發啟用管理換發及</dc:title>
    <meta:initial-creator>tcg</meta:initial-creator>
    <meta:creation-date>2007-12-26T03:57:00</meta:creation-date>
    <dc:creator>kang</dc:creator>
    <dc:date>2007-12-26T03:58:00</dc:date>
    <meta:print-date>2007-10-03T08:04:00</meta:print-date>
    <meta:editing-cycles>3</meta:editing-cycles>
    <meta:editing-duration>PT2M</meta:editing-duration>
    <meta:document-statistic meta:page-count="1" meta:paragraph-count="8" meta:row-count="30" meta:word-count="634" meta:character-count="4241" meta:non-whitespace-character-count="3615"/>
  </office:meta>
</office:document-meta>
</file>