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-1.244cm" fo:line-height="120%" fo:margin-left="1.27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/>
    </style:style>
    <style:style style:name="P2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0.056cm" fo:line-height="0.917cm" fo:margin-left="-0.639cm"/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-0.042cm" style:line-height-at-least="0.423cm" fo:margin-left="-0.653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T13_2" style:family="text">
      <style:text-properties style:font-name="標楷體" style:font-name-asian="標楷體"/>
    </style:style>
    <style:style style:name="P14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15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16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17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18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19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0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1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2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3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4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5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6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7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8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29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0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1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2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3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4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5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6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8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39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0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1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2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3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4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5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6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7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8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49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0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1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style:font-name-asian="標楷體"/>
    </style:style>
    <style:style style:name="P53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4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5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6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7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8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59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0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1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2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3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4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5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6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7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8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69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70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71" style:family="paragraph" style:parent-style-name="Normal">
      <style:paragraph-properties fo:text-indent="-0.042cm" style:line-height-at-least="0.423cm" fo:margin-left="-0.653cm"/>
      <style:text-properties style:font-name="標楷體" style:font-name-asian="標楷體"/>
    </style:style>
    <style:style style:name="P72" style:family="paragraph" style:parent-style-name="Normal"/>
  </office:automatic-styles>
  <office:body>
    <office:text>
      <text:p text:style-name="P1"><draw:frame svg:x="1.27cm" svg:y="0.635cm" svg:width="13.917cm" svg:height="24.448cm" draw:style-name="FR1" text:anchor-type="char" draw:z-index="0"><draw:image xlink:href="Pictures/image1.emf" xlink:type="simple" xlink:show="embed" xlink:actuate="onLoad"/></draw:frame><text:span text:style-name="T1_1">圖一</text:span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frame svg:x="0.635cm" svg:y="-0.318cm" svg:width="1.588cm" svg:height="0.952cm" draw:style-name="FR2" text:anchor-type="char" draw:z-index="1"><draw:text-box><text:p text:style-name="P13"><text:span text:style-name="T13_1">圖一</text:span></text:p></draw:text-box></draw:frame><text:span text:style-name="T13_2"><text:s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draw:frame svg:x="1.27cm" svg:y="0.318cm" svg:width="13.97cm" svg:height="25.082cm" draw:style-name="FR3" text:anchor-type="char" draw:z-index="2"><draw:image xlink:href="Pictures/image2.emf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frame svg:x="0.318cm" svg:y="-0.635cm" svg:width="1.588cm" svg:height="0.952cm" draw:style-name="FR4" text:anchor-type="char" draw:z-index="3"><draw:text-box><text:p text:style-name="P52"><text:span text:style-name="T52_1">圖二</text:span></text:p></draw:text-box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5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0:00</meta:creation-date>
    <dc:creator>ww</dc:creator>
    <dc:date>2006-10-05T01:10:00</dc:date>
    <meta:print-date>2006-10-03T03:46:00</meta:print-date>
    <meta:editing-cycles>3</meta:editing-cycles>
    <meta:editing-duration>PT2M</meta:editing-duration>
    <meta:document-statistic meta:page-count="1" meta:paragraph-count="1" meta:row-count="1" meta:word-count="11" meta:character-count="76" meta:non-whitespace-character-count="66"/>
  </office:meta>
</office:document-meta>
</file>