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6041666666666666in"/>
    </style:style>
    <style:style style:name="co3" style:family="table-column">
      <style:table-column-properties fo:break-before="auto" style:column-width="2.7083333333333335in"/>
    </style:style>
    <style:style style:name="co4" style:family="table-column">
      <style:table-column-properties fo:break-before="auto" style:column-width="3.0520833333333335in"/>
    </style:style>
    <style:style style:name="co5" style:family="table-column">
      <style:table-column-properties fo:break-before="auto" style:column-width="3.3333333333333335in"/>
    </style:style>
    <style:style style:name="co6" style:family="table-column">
      <style:table-column-properties fo:break-before="auto" style:column-width="2.90625in"/>
    </style:style>
    <style:style style:name="co7" style:family="table-column">
      <style:table-column-properties fo:break-before="auto" style:column-width="1.4375in"/>
    </style:style>
    <style:style style:name="co8" style:family="table-column">
      <style:table-column-properties fo:break-before="auto" style:column-width="1.0312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4479166666666667in" fo:break-before="auto" style:use-optimal-row-height="false"/>
    </style:style>
    <style:style style:name="ro3" style:family="table-row">
      <style:table-row-properties style:row-height="0.23958333333333334in" fo:break-before="auto" style:use-optimal-row-height="false"/>
    </style:style>
    <style:style style:name="ro4" style:family="table-row">
      <style:table-row-properties style:row-height="0.22916666666666666in" fo:break-before="auto" style:use-optimal-row-height="false"/>
    </style:style>
    <style:style style:name="ro5" style:family="table-row">
      <style:table-row-properties style:row-height="0.3125in" fo:break-before="auto" style:use-optimal-row-height="false"/>
    </style:style>
    <style:style style:name="ro6" style:family="table-row">
      <style:table-row-properties style:row-height="0.3541666666666667in" fo:break-before="auto" style:use-optimal-row-height="true"/>
    </style:style>
    <style:style style:name="ro7" style:family="table-row">
      <style:table-row-properties style:row-height="0.2708333333333333in" fo:break-before="auto" style:use-optimal-row-height="true"/>
    </style:style>
    <style:style style:name="ro8" style:family="table-row">
      <style:table-row-properties style:row-height="0.2708333333333333in" fo:break-before="auto" style:use-optimal-row-height="false"/>
    </style:style>
    <style:style style:name="ro9" style:family="table-row">
      <style:table-row-properties style:row-height="0.23958333333333334in" fo:break-before="auto" style:use-optimal-row-height="true"/>
    </style:style>
    <style:style style:name="ro10" style:family="table-row">
      <style:table-row-properties style:row-height="0.2916666666666667in" fo:break-before="auto" style:use-optimal-row-height="true"/>
    </style:style>
    <style:style style:name="ro11" style:family="table-row">
      <style:table-row-properties style:row-height="0.5548611111111111in" fo:break-before="auto" style:use-optimal-row-height="false"/>
    </style:style>
    <style:style style:name="ro12" style:family="table-row">
      <style:table-row-properties style:row-height="0.3645833333333333in" fo:break-before="auto" style:use-optimal-row-height="true"/>
    </style:style>
    <style:style style:name="ro13" style:family="table-row">
      <style:table-row-properties style:row-height="0.2791666666666667in" fo:break-before="auto" style:use-optimal-row-height="false"/>
    </style:style>
    <style:style style:name="ta1" style:family="table" style:master-page-name="PageStyle_5f_作業流程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>
      <style:table-cell-properties fo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>
      <style:table-cell-properties fo:border-left="0.05pt solid " fo:border-right="0.05pt solid " fo:border-top="3.0pt double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fo:border-left="0.05pt solid " fo:border-right="0.05pt solid " fo:border-top="3.0pt double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6" style:family="table-cell" style:parent-style-name="Default">
      <style:table-cell-properties fo:border="none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fo:border-left="3.0pt double " fo:border-right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fo:border-left="0.05pt solid " fo:border-right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>
      <style:table-cell-properties fo:border-left="3.0pt double " fo:border-right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border-left="0.05pt solid " fo:border-right="0.05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>
      <style:table-cell-properties fo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order-left="0.05pt solid " fo:border-right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fo:border-left="3.0pt double " fo:border-right="0.05pt solid 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>
      <style:table-cell-properties fo:border-left="3.0pt double " fo:border-right="0.05pt solid 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>
      <style:table-cell-properties fo:border-left="3.0pt double " fo:border-right="0.0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>
      <style:table-cell-properties fo:border-left="0.05pt solid " fo:border-right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>
      <style:table-cell-properties fo:border-left="3.0pt double " fo:border-right="0.05pt solid 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FF0000" style:text-underline-style="none"/>
    </style:style>
    <style:style style:name="ce38" style:family="table-cell" style:parent-style-name="Default">
      <style:table-cell-properties fo:border-left="0.05pt solid " fo:border-right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FF0000" style:text-underline-style="none"/>
    </style:style>
    <style:style style:name="ce39" style:family="table-cell" style:parent-style-name="Default">
      <style:table-cell-properties fo:border-left="0.05pt solid " fo:border-right="0.05pt solid " style:vertical-align="middle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0" style:family="table-cell" style:parent-style-name="Default">
      <style:table-cell-properties fo:border-left="3.0pt double " fo:border-right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FF0000" style:text-underline-style="none"/>
    </style:style>
    <style:style style:name="ce41" style:family="table-cell" style:parent-style-name="Default">
      <style:table-cell-properties fo:border-left="0.05pt solid " fo:border-right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2" style:family="table-cell" style:parent-style-name="Default">
      <style:table-cell-properties fo:border-left="0.05pt solid " fo:border-right="0.05pt solid " style:vertical-align="top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3" style:family="table-cell" style:parent-style-name="Default">
      <style:table-cell-properties fo:border-left="3.0pt double " fo:border-right="0.05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4" style:family="table-cell" style:parent-style-name="Default">
      <style:table-cell-properties fo:border-left="3.0pt double " fo:border-right="0.05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45" style:family="table-cell" style:parent-style-name="Default">
      <style:table-cell-properties fo:border-left="3.0pt double " fo:border-right="0.05pt solid " fo:border-top="3.0pt double " style:vertical-align="bottom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FF0000" style:text-underline-style="none"/>
    </style:style>
    <style:style style:name="ce46" style:family="table-cell" style:parent-style-name="Default">
      <style:table-cell-properties fo:border-left="3.0pt double " fo:border-right="0.05pt solid 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7" style:family="table-cell" style:parent-style-name="Default">
      <style:table-cell-properties fo:border-left="4.0pt solid " fo:border-right="3.0pt double " fo:border-top="4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>
      <style:table-cell-properties fo:border-left="4.0pt solid " fo:border-right="3.0pt double " fo:border-bottom="3.0pt double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>
      <style:table-cell-properties fo:border-left="0.05pt solid " fo:border-right="4.0pt solid " fo:border-top="3.0pt double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0" style:family="table-cell" style:parent-style-name="Default">
      <style:table-cell-properties fo:border-left="0.05pt solid " fo:border-right="4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1" style:family="table-cell" style:parent-style-name="Default">
      <style:table-cell-properties fo:border-left="0.05pt solid " fo:border-right="4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2" style:family="table-cell" style:parent-style-name="Default">
      <style:table-cell-properties fo:border-left="0.05pt solid " fo:border-right="4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3" style:family="table-cell" style:parent-style-name="Default">
      <style:table-cell-properties fo:border-left="0.05pt solid " fo:border-right="4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4" style:family="table-cell" style:parent-style-name="Default">
      <style:table-cell-properties fo:border-left="3.0pt double " fo:border-right="0.05pt solid " fo:border-bottom="4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5" style:family="table-cell" style:parent-style-name="Default">
      <style:table-cell-properties fo:border-left="0.05pt solid " fo:border-right="0.05pt solid " fo:border-bottom="4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6" style:family="table-cell" style:parent-style-name="Default">
      <style:table-cell-properties fo:border-left="0.05pt solid " fo:border-right="4.0pt solid " fo:border-bottom="4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Default">
      <style:table-cell-properties fo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58" style:family="table-cell" style:parent-style-name="Default">
      <style:table-cell-properties fo:border-left="3.0pt double " fo:border-right="0.05pt solid " style:vertical-align="bottom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59" style:family="table-cell" style:parent-style-name="Default">
      <style:table-cell-properties fo:border-left="0.05pt solid " fo:border-right="0.05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0" style:family="table-cell" style:parent-style-name="Default">
      <style:table-cell-properties fo:border-left="4.0pt solid " fo:border-right="3.0pt double " fo:border-top="2.5pt solid " style:rotation-angle="0" style:rotation-align="none" style:direction="ttb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1" style:family="table-cell" style:parent-style-name="Default">
      <style:table-cell-properties fo:border-left="4.0pt solid " fo:border-right="3.0pt double " style:rotation-angle="0" style:rotation-align="none" style:direction="ttb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2" style:family="table-cell" style:parent-style-name="Default">
      <style:table-cell-properties fo:border-left="4.0pt solid " fo:border-right="3.0pt double " fo:border-bottom="4.0pt solid " style:rotation-angle="0" style:rotation-align="none" style:direction="ttb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3" style:family="table-cell" style:parent-style-name="Default">
      <style:table-cell-properties fo:border-left="1.0pt solid " fo:border-right="1.0pt solid " fo:border-top="4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4" style:family="table-cell" style:parent-style-name="Default">
      <style:table-cell-properties fo:border-left="1.0pt solid " fo:border-right="1.0pt solid " fo:border-bottom="3.0pt double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5" style:family="table-cell" style:parent-style-name="Default">
      <style:table-cell-properties fo:border-left="1.0pt solid " fo:border-right="4.0pt solid " fo:border-top="4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6" style:family="table-cell" style:parent-style-name="Default">
      <style:table-cell-properties fo:border-left="1.0pt solid " fo:border-right="4.0pt solid " fo:border-bottom="3.0pt double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7" style:family="table-cell" style:parent-style-name="Default">
      <style:table-cell-properties fo:border-left="3.0pt double " fo:border-right="1.0pt solid " fo:border-top="4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8" style:family="table-cell" style:parent-style-name="Default">
      <style:table-cell-properties fo:border-left="3.0pt double " fo:border-right="1.0pt solid " fo:border-bottom="3.0pt double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9" style:family="table-cell" style:parent-style-name="Default">
      <style:table-cell-properties fo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70" style:family="table-cell" style:parent-style-name="Default">
      <style:table-cell-properties fo:border-left="4.0pt solid " fo:border-right="3.0pt double " fo:border-top="3.0pt double " style:rotation-angle="0" style:rotation-align="none" style:direction="ttb" style:vertical-align="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71" style:family="table-cell" style:parent-style-name="Default">
      <style:table-cell-properties fo:border-left="4.0pt solid " fo:border-right="3.0pt double " style:rotation-angle="0" style:rotation-align="none" style:direction="ttb" style:vertical-align="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72" style:family="table-cell" style:parent-style-name="Default">
      <style:table-cell-properties fo:border-left="4.0pt solid " fo:border-right="3.0pt double " fo:border-bottom="2.5pt solid " style:rotation-angle="0" style:rotation-align="none" style:direction="ttb" style:vertical-align="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73" style:family="table-cell" style:parent-style-name="Default">
      <style:table-cell-properties fo:border-left="4.0pt solid " fo:border-right="3.0pt double " fo:border-bottom="2.5pt solid " style:rotation-angle="0" style:rotation-align="none" style:direction="ttb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74" style:family="table-cell" style:parent-style-name="Default">
      <style:table-cell-properties fo:border-left="4.0pt solid " fo:border-right="3.0pt double " fo:border-top="3.0pt double " fo:border-bottom="2.5pt solid " style:rotation-angle="0" style:rotation-align="none" style:direction="ttb" style:vertical-align="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75" style:family="table-cell" style:parent-style-name="Default">
      <style:table-cell-properties fo:border-left="4.0pt solid " fo:border-right="3.0pt double " fo:border-top="2.5pt solid " fo:border-bottom="2.5pt solid " style:rotation-angle="0" style:rotation-align="none" style:direction="ttb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76" style:family="table-cell" style:parent-style-name="Default">
      <style:table-cell-properties fo:border-left="4.0pt solid " fo:border-right="3.0pt double " fo:border-top="2.5pt solid " fo:border-bottom="4.0pt solid " style:rotation-angle="0" style:rotation-align="none" style:direction="ttb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4.0pt solid " fo:border-bottom="3.0pt double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78" style:family="table-cell" style:parent-style-name="Default">
      <style:table-cell-properties fo:border-left="1.0pt solid " fo:border-right="4.0pt solid " fo:border-top="4.0pt solid " fo:border-bottom="3.0pt double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79" style:family="table-cell" style:parent-style-name="Default">
      <style:table-cell-properties fo:border-left="3.0pt double " fo:border-right="1.0pt solid " fo:border-top="4.0pt solid " fo:border-bottom="3.0pt double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3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FF0000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7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FF0000" style:text-underline-style="none"/>
    </style:style>
    <style:style style:name="T19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8pt" style:font-size-asian="28pt" style:font-size-complex="28pt" style:use-window-font-color="true" style:text-underline-style="none"/>
    </style:style>
    <style:style style:name="T2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S0_46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76" style:family="graphic">
      <style:graphic-properties fo:wrap-option="wrap" draw:textarea-vertical-align="top" draw:textarea-horizontal-align="right" draw:fill="none" draw:stroke="none"/>
      <style:paragraph-properties fo:text-align="end"/>
    </style:style>
    <style:style style:name="S0_40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52" style:family="graphic">
      <style:graphic-properties fo:wrap-option="wrap" draw:textarea-vertical-align="top" draw:textarea-horizontal-align="left" draw:fill="none" draw:stroke="solid" svg:stroke-width="0.0104in" svg:stroke-color="#000000" svg:stroke-opacity="100%"/>
      <style:paragraph-properties fo:text-align="start" fo:margin-left="0cm"/>
    </style:style>
    <style:style style:name="S0_27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26" style:family="graphic">
      <style:graphic-properties fo:wrap-option="wrap" draw:textarea-vertical-align="top" draw:textarea-horizontal-align="left" draw:fill="none" draw:stroke="solid" svg:stroke-width="0in" svg:stroke-color="#000000" svg:stroke-opacity="100%" fo:padding-top="0.05in" fo:padding-bottom="0.05in" fo:padding-left="0.1in" fo:padding-right="0.1in" draw:auto-grow-width="false" draw:auto-grow-height="false"/>
      <style:paragraph-properties fo:text-align="start" fo:margin-left="0cm"/>
    </style:style>
    <style:style style:name="S0_25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0_56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53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55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54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58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61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45" style:family="graphic">
      <style:graphic-properties fo:wrap-option="wrap" draw:textarea-vertical-align="top" draw:textarea-horizontal-align="left" draw:fill="none" draw:stroke="solid" svg:stroke-width="0in" svg:stroke-color="#000000" svg:stroke-opacity="100%" fo:padding-top="0.05in" fo:padding-bottom="0.05in" fo:padding-left="0.1in" fo:padding-right="0.1in" draw:auto-grow-width="false" draw:auto-grow-height="false"/>
      <style:paragraph-properties fo:text-align="start" fo:margin-left="0cm"/>
    </style:style>
    <style:style style:name="S0_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0_57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59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28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60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2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0_3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0_29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35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3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4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0_34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0_6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36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5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0_7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0_41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10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31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32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30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9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0_8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0_1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0_42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43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12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13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81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0_37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82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0_15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16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14" style:family="graphic">
      <style:graphic-properties fo:wrap-option="wrap" draw:textarea-vertical-align="top" draw:textarea-horizontal-align="center" draw:stroke="solid" svg:stroke-width="0in" svg:stroke-color="#000000" svg:stroke-opacity="100%"/>
      <style:paragraph-properties fo:text-align="center"/>
    </style:style>
    <style:style style:name="S0_44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17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0_19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18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0_38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0_79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39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0_22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78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64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2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0_63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20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0_24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69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70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71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72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2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0_65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51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66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77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62" style:family="graphic">
      <style:graphic-properties fo:wrap-option="wrap" draw:textarea-vertical-align="top" draw:textarea-horizontal-align="left" draw:fill="none" draw:stroke="solid" svg:stroke-width="0in" svg:stroke-color="#000000" svg:stroke-opacity="100%" fo:padding-top="0.05in" fo:padding-bottom="0.05in" fo:padding-left="0.1in" fo:padding-right="0.1in" draw:auto-grow-width="false" draw:auto-grow-height="false"/>
      <style:paragraph-properties fo:text-align="start" fo:margin-left="0cm"/>
    </style:style>
    <style:style style:name="S0_73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68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0_67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74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47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80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75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0_49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0_48" style:family="graphic">
      <style:graphic-properties fo:wrap-option="wrap" draw:textarea-vertical-align="top" draw:textarea-horizontal-align="left" draw:fill="none" draw:stroke="solid" svg:stroke-width="0.0208in" svg:stroke-color="#000000" svg:stroke-opacity="100%"/>
      <style:paragraph-properties fo:text-align="start" fo:margin-left="0cm"/>
    </style:style>
    <style:style style:name="S0_50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作業流程" table:style-name="ta1" table:print="false" table:print-ranges="作業流程.A1:作業流程.F88">
        <office:forms form:automatic-focus="false" form:apply-design-mode="false"/>
        <table:table-column table:style-name="co2" table:default-cell-style-name="ce21"/>
        <table:table-column table:style-name="co1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15" table:number-columns-repeated="248"/>
        <table:table-row table:style-name="ro2">
          <table:table-cell table:number-columns-repeated="2"/>
          <table:table-cell table:number-columns-spanned="4" table:number-rows-spanned="1" table:style-name="ce69" office:value-type="string">
            <text:p>本府工程施工查核小組查核作業流程圖</text:p>
          </table:table-cell>
          <table:covered-table-cell table:number-columns-repeated="3" table:style-name="ce69"/>
          <table:table-cell table:number-columns-repeated="1018"/>
        </table:table-row>
        <table:table-row table:style-name="ro3">
          <table:table-cell table:number-columns-repeated="2"/>
          <table:table-cell table:number-columns-repeated="4" table:style-name="ce57"/>
          <table:table-cell>
            <draw:line draw:style-name="S0_46" draw:z-index="45" draw:name="Line 54" svg:x1="0in" svg:y1="0in" svg:x2="0in" svg:y2="0in"/>
          </table:table-cell>
          <table:table-cell table:number-columns-repeated="1017"/>
        </table:table-row>
        <table:table-row table:style-name="ro4">
          <table:table-cell table:style-name="ce22">
            <draw:frame xmlns:presentation="urn:oasis:names:tc:opendocument:xmlns:presentation:1.0" draw:style-name="S0_76" draw:z-index="75" draw:name="TextBox 108" svg:x="0.0729in" svg:y="0.0833in" svg:width="0.6667in" svg:height="2.7604in">
              <draw:text-box>
                <text:p text:style-name="T20"><text:span text:style-name="T20">附表一</text:span></text:p>
              </draw:text-box>
            </draw:frame>
          </table:table-cell>
          <table:table-cell table:style-name="ce47"/>
          <table:table-cell table:number-columns-spanned="1" table:number-rows-spanned="2" table:style-name="ce79" office:value-type="string">
            <text:p>核定</text:p>
          </table:table-cell>
          <table:table-cell table:number-columns-spanned="1" table:number-rows-spanned="2" table:style-name="ce77" office:value-type="string">
            <text:p>工作人員</text:p>
          </table:table-cell>
          <table:table-cell table:number-columns-spanned="1" table:number-rows-spanned="2" table:style-name="ce77" office:value-type="string">
            <text:p>查核委員</text:p>
          </table:table-cell>
          <table:table-cell table:number-columns-spanned="1" table:number-rows-spanned="2" table:style-name="ce78" office:value-type="string">
            <text:p>受評機關</text:p>
          </table:table-cell>
          <table:table-cell table:style-name="ce23"/>
          <table:table-cell table:number-columns-repeated="1017" table:style-name="ce22"/>
        </table:table-row>
        <table:table-row table:style-name="ro4">
          <table:table-cell table:style-name="ce22"/>
          <table:table-cell table:style-name="ce48"/>
          <table:covered-table-cell table:style-name="ce79"/>
          <table:covered-table-cell table:style-name="ce77"/>
          <table:covered-table-cell table:style-name="ce77"/>
          <table:covered-table-cell table:style-name="ce78"/>
          <table:table-cell table:style-name="ce23"/>
          <table:table-cell table:number-columns-repeated="1017" table:style-name="ce22"/>
        </table:table-row>
        <table:table-row table:style-name="ro5">
          <table:table-cell/>
          <table:table-cell table:number-columns-spanned="1" table:number-rows-spanned="34" table:style-name="ce74" office:value-type="string">
            <text:p> 查核前準備作業階段</text:p>
          </table:table-cell>
          <table:table-cell table:style-name="ce45" office:value-type="string">
            <text:p>                     否</text:p>
          </table:table-cell>
          <table:table-cell table:style-name="ce24"/>
          <table:table-cell table:style-name="ce25"/>
          <table:table-cell table:style-name="ce49"/>
          <table:table-cell table:style-name="ce26"/>
          <table:table-cell table:number-columns-repeated="1017"/>
        </table:table-row>
        <table:table-row table:style-name="ro4">
          <table:table-cell table:style-name="ce22"/>
          <table:covered-table-cell table:style-name="ce74"/>
          <table:table-cell table:style-name="ce27">
            <draw:line draw:style-name="S0_40" draw:z-index="39" draw:name="Line 47" svg:x1="0.9688in" svg:y1="0.0104in" svg:x2="0.9792in" svg:y2="0.3021in"/>
            <draw:line draw:style-name="S0_52" draw:z-index="51" draw:name="Line 62" svg:x1="0.9375in" svg:y1="0.0104in" svg:x2="4.2396in" svg:y2="0.0104in"/>
          </table:table-cell>
          <table:table-cell table:style-name="ce28">
            <draw:line draw:style-name="S0_27" draw:z-index="26" draw:name="Line 33" svg:x1="1.5417in" svg:y1="0in" svg:x2="1.5417in" svg:y2="0.3438in"/>
          </table:table-cell>
          <table:table-cell table:style-name="ce28"/>
          <table:table-cell table:style-name="ce50"/>
          <table:table-cell table:style-name="ce23"/>
          <table:table-cell table:number-columns-repeated="1017" table:style-name="ce22"/>
        </table:table-row>
        <table:table-row table:style-name="ro4">
          <table:table-cell/>
          <table:covered-table-cell table:style-name="ce74"/>
          <table:table-cell table:style-name="ce29">
            <draw:custom-shape draw:style-name="S0_26" draw:z-index="25" draw:name="AutoShape 32" svg:x="0.1562in" svg:y="0.0938in" svg:width="1.5938in" svg:height="0.6458in"/>
          </table:table-cell>
          <table:table-cell table:style-name="ce28">
            <draw:frame xmlns:presentation="urn:oasis:names:tc:opendocument:xmlns:presentation:1.0" draw:style-name="S0_25" draw:z-index="24" draw:name="TextBox 31" svg:x="0.5729in" svg:y="0.0729in" svg:width="1.9271in" svg:height="0.5417in">
              <draw:text-box>
                <text:p text:style-name="T11"><text:span text:style-name="T11">擬訂年度查核計畫</text:span></text:p>
              </draw:text-box>
            </draw:frame>
          </table:table-cell>
          <table:table-cell table:style-name="ce30"/>
          <table:table-cell table:style-name="ce51"/>
          <table:table-cell table:number-columns-repeated="2" table:style-name="ce23"/>
          <table:table-cell table:number-columns-repeated="1016"/>
        </table:table-row>
        <table:table-row table:style-name="ro4">
          <table:table-cell/>
          <table:covered-table-cell table:style-name="ce74"/>
          <table:table-cell table:style-name="ce29">
            <draw:line draw:style-name="S0_56" draw:z-index="55" draw:name="Line 66" svg:x1="1.6458in" svg:y1="0.1771in" svg:x2="3.2812in" svg:y2="0.1771in"/>
          </table:table-cell>
          <table:table-cell table:number-columns-repeated="2" table:style-name="ce32"/>
          <table:table-cell table:style-name="ce52"/>
          <table:table-cell table:number-columns-repeated="1018"/>
        </table:table-row>
        <table:table-row table:style-name="ro4">
          <table:table-cell/>
          <table:covered-table-cell table:style-name="ce74"/>
          <table:table-cell table:style-name="ce29"/>
          <table:table-cell table:number-columns-repeated="2"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4">
          <table:table-cell/>
          <table:covered-table-cell table:style-name="ce74"/>
          <table:table-cell table:style-name="ce46" office:value-type="string">
            <text:p>                   是</text:p>
            <draw:line draw:style-name="S0_53" draw:z-index="52" draw:name="Line 63" svg:x1="0.9688in" svg:y1="0.0729in" svg:x2="0.9688in" svg:y2="0.2188in"/>
          </table:table-cell>
          <table:table-cell table:style-name="ce32">
            <draw:line draw:style-name="S0_55" draw:z-index="54" draw:name="Line 65" svg:x1="1.5729in" svg:y1="0.2188in" svg:x2="1.5729in" svg:y2="0.8646in"/>
          </table:table-cell>
          <table:table-cell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6">
          <table:table-cell/>
          <table:covered-table-cell table:style-name="ce74"/>
          <table:table-cell table:style-name="ce58" office:value-type="string">
            <text:p>                 否</text:p>
            <draw:line draw:style-name="S0_54" draw:z-index="53" draw:name="Line 64" svg:x1="1.0104in" svg:y1="0in" svg:x2="4.2604in" svg:y2="0in"/>
            <draw:line draw:style-name="S0_58" draw:z-index="57" draw:name="Line 68" svg:x1="0.8438in" svg:y1="0.3333in" svg:x2="0.8438in" svg:y2="0.8021in"/>
          </table:table-cell>
          <table:table-cell table:number-columns-repeated="2"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7">
          <table:table-cell/>
          <table:covered-table-cell table:style-name="ce74"/>
          <table:table-cell table:style-name="ce34">
            <draw:line draw:style-name="S0_61" draw:z-index="60" draw:name="Line 78" svg:x1="0.8438in" svg:y1="0in" svg:x2="4.2812in" svg:y2="0in"/>
          </table:table-cell>
          <table:table-cell table:number-columns-repeated="2"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8">
          <table:table-cell/>
          <table:covered-table-cell table:style-name="ce74"/>
          <table:table-cell table:style-name="ce35">
            <draw:custom-shape draw:style-name="S0_45" draw:z-index="44" draw:name="AutoShape 52" svg:x="0.1146in" svg:y="0.1979in" svg:width="1.6354in" svg:height="0.6042in"/>
          </table:table-cell>
          <table:table-cell table:style-name="ce32">
            <draw:custom-shape draw:style-name="S0_1" draw:z-index="0" draw:name="AutoShape 1" svg:x="0.4479in" svg:y="0.0312in" svg:width="2.3438in" svg:height="1.0625in"/>
          </table:table-cell>
          <table:table-cell table:style-name="ce30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4">
          <table:table-cell/>
          <table:covered-table-cell table:style-name="ce74"/>
          <table:table-cell table:style-name="ce29"/>
          <table:table-cell table:number-columns-repeated="2"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4">
          <table:table-cell/>
          <table:covered-table-cell table:style-name="ce74"/>
          <table:table-cell table:style-name="ce35">
            <draw:line draw:style-name="S0_57" draw:z-index="56" draw:name="Line 67" svg:x1="1.6875in" svg:y1="0in" svg:x2="3.1562in" svg:y2="0in"/>
          </table:table-cell>
          <table:table-cell table:number-columns-repeated="2" table:style-name="ce32"/>
          <table:table-cell table:style-name="ce53"/>
          <table:table-cell table:number-columns-repeated="2" table:style-name="ce31"/>
          <table:table-cell table:number-columns-repeated="1016"/>
        </table:table-row>
        <table:table-row table:style-name="ro4">
          <table:table-cell/>
          <table:covered-table-cell table:style-name="ce74"/>
          <table:table-cell table:style-name="ce35">
            <draw:line draw:style-name="S0_59" draw:z-index="58" draw:name="Line 69" svg:x1="0.8438in" svg:y1="0.0729in" svg:x2="0.8438in" svg:y2="0.4688in"/>
          </table:table-cell>
          <table:table-cell table:number-columns-repeated="2"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4">
          <table:table-cell/>
          <table:covered-table-cell table:style-name="ce74"/>
          <table:table-cell table:style-name="ce46" office:value-type="string">
            <text:p>                   是</text:p>
          </table:table-cell>
          <table:table-cell table:style-name="ce32">
            <draw:line draw:style-name="S0_28" draw:z-index="27" draw:name="Line 34" svg:x1="1.5625in" svg:y1="0.2188in" svg:x2="1.5729in" svg:y2="0.4583in"/>
          </table:table-cell>
          <table:table-cell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4">
          <table:table-cell/>
          <table:covered-table-cell table:style-name="ce74"/>
          <table:table-cell table:style-name="ce35">
            <draw:line draw:style-name="S0_60" draw:z-index="59" draw:name="Line 70" svg:x1="0.8438in" svg:y1="0in" svg:x2="4.2812in" svg:y2="0in"/>
          </table:table-cell>
          <table:table-cell table:number-columns-repeated="2" table:style-name="ce32"/>
          <table:table-cell table:style-name="ce52">
            <draw:custom-shape draw:style-name="S0_2" draw:z-index="1" draw:name="AutoShape 2" svg:x="0.5833in" svg:y="0.1667in" svg:width="1.7083in" svg:height="0.6458in"/>
          </table:table-cell>
          <table:table-cell table:number-columns-repeated="2" table:style-name="ce31"/>
          <table:table-cell table:number-columns-repeated="1016"/>
        </table:table-row>
        <table:table-row table:style-name="ro4">
          <table:table-cell/>
          <table:covered-table-cell table:style-name="ce74"/>
          <table:table-cell table:style-name="ce35"/>
          <table:table-cell table:style-name="ce32">
            <draw:custom-shape draw:style-name="S0_33" draw:z-index="32" draw:name="AutoShape 39" svg:x="0.5833in" svg:y="0in" svg:width="1.9375in" svg:height="0.5938in"/>
          </table:table-cell>
          <table:table-cell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4">
          <table:table-cell/>
          <table:covered-table-cell table:style-name="ce74"/>
          <table:table-cell table:style-name="ce35"/>
          <table:table-cell table:style-name="ce32">
            <draw:line draw:style-name="S0_29" draw:z-index="28" draw:name="Line 35" svg:x1="2.5521in" svg:y1="0in" svg:x2="6.9583in" svg:y2="0in"/>
          </table:table-cell>
          <table:table-cell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4">
          <table:table-cell/>
          <table:covered-table-cell table:style-name="ce74"/>
          <table:table-cell table:style-name="ce29"/>
          <table:table-cell table:style-name="ce32">
            <draw:line draw:style-name="S0_35" draw:z-index="34" draw:name="Line 41" svg:x1="1.5417in" svg:y1="0.1458in" svg:x2="1.5417in" svg:y2="0.6875in"/>
          </table:table-cell>
          <table:table-cell table:style-name="ce32"/>
          <table:table-cell table:style-name="ce52">
            <draw:line draw:style-name="S0_3" draw:z-index="2" draw:name="Line 3" svg:x1="1.4479in" svg:y1="0.125in" svg:x2="1.4479in" svg:y2="0.6042in"/>
          </table:table-cell>
          <table:table-cell table:number-columns-repeated="2" table:style-name="ce31"/>
          <table:table-cell table:number-columns-repeated="1016"/>
        </table:table-row>
        <table:table-row table:style-name="ro4">
          <table:table-cell/>
          <table:covered-table-cell table:style-name="ce74"/>
          <table:table-cell table:style-name="ce29"/>
          <table:table-cell table:number-columns-repeated="2"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4">
          <table:table-cell/>
          <table:covered-table-cell table:style-name="ce74"/>
          <table:table-cell table:style-name="ce29"/>
          <table:table-cell table:number-columns-repeated="2" table:style-name="ce32"/>
          <table:table-cell table:style-name="ce52">
            <draw:custom-shape draw:style-name="S0_4" draw:z-index="3" draw:name="AutoShape 4" svg:x="0.5729in" svg:y="0.1562in" svg:width="1.7292in" svg:height="0.5208in"/>
          </table:table-cell>
          <table:table-cell table:number-columns-repeated="2" table:style-name="ce31"/>
          <table:table-cell table:number-columns-repeated="1016"/>
        </table:table-row>
        <table:table-row table:style-name="ro4">
          <table:table-cell/>
          <table:covered-table-cell table:style-name="ce74"/>
          <table:table-cell table:style-name="ce29"/>
          <table:table-cell table:style-name="ce32">
            <draw:custom-shape draw:style-name="S0_34" draw:z-index="33" draw:name="AutoShape 40" svg:x="0.5833in" svg:y="0in" svg:width="1.9375in" svg:height="0.6042in"/>
          </table:table-cell>
          <table:table-cell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4">
          <table:table-cell/>
          <table:covered-table-cell table:style-name="ce74"/>
          <table:table-cell table:style-name="ce29"/>
          <table:table-cell table:number-columns-repeated="2" table:style-name="ce32"/>
          <table:table-cell table:style-name="ce52">
            <draw:line draw:style-name="S0_6" draw:z-index="5" draw:name="Line 6" svg:x1="1.4479in" svg:y1="0.2188in" svg:x2="1.4479in" svg:y2="0.6979in"/>
          </table:table-cell>
          <table:table-cell table:number-columns-repeated="2" table:style-name="ce31"/>
          <table:table-cell table:number-columns-repeated="1016"/>
        </table:table-row>
        <table:table-row table:style-name="ro4">
          <table:table-cell/>
          <table:covered-table-cell table:style-name="ce74"/>
          <table:table-cell table:style-name="ce29"/>
          <table:table-cell table:style-name="ce32">
            <draw:line draw:style-name="S0_36" draw:z-index="35" draw:name="Line 42" svg:x1="1.5208in" svg:y1="0.1458in" svg:x2="1.5208in" svg:y2="0.7396in"/>
          </table:table-cell>
          <table:table-cell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4">
          <table:table-cell/>
          <table:covered-table-cell table:style-name="ce74"/>
          <table:table-cell table:style-name="ce29"/>
          <table:table-cell table:number-columns-repeated="2"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4">
          <table:table-cell/>
          <table:covered-table-cell table:style-name="ce74"/>
          <table:table-cell table:style-name="ce29"/>
          <table:table-cell table:number-columns-repeated="2" table:style-name="ce32"/>
          <table:table-cell table:style-name="ce52">
            <draw:custom-shape draw:style-name="S0_5" draw:z-index="4" draw:name="AutoShape 5" svg:x="0.5625in" svg:y="0.0104in" svg:width="1.7708in" svg:height="0.6354in"/>
          </table:table-cell>
          <table:table-cell table:number-columns-repeated="2" table:style-name="ce31"/>
          <table:table-cell table:number-columns-repeated="1016"/>
        </table:table-row>
        <table:table-row table:style-name="ro4">
          <table:table-cell/>
          <table:covered-table-cell table:style-name="ce74"/>
          <table:table-cell table:style-name="ce29"/>
          <table:table-cell table:style-name="ce32">
            <draw:custom-shape draw:style-name="S0_7" draw:z-index="6" draw:name="AutoShape 7" svg:x="0.5833in" svg:y="0.0417in" svg:width="1.9375in" svg:height="0.7604in"/>
          </table:table-cell>
          <table:table-cell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4">
          <table:table-cell/>
          <table:covered-table-cell table:style-name="ce74"/>
          <table:table-cell table:style-name="ce29"/>
          <table:table-cell table:style-name="ce32">
            <draw:line draw:style-name="S0_41" draw:z-index="40" draw:name="Line 48" svg:x1="2.5312in" svg:y1="0in" svg:x2="6.9375in" svg:y2="0in"/>
          </table:table-cell>
          <table:table-cell table:style-name="ce32"/>
          <table:table-cell table:style-name="ce52">
            <draw:line draw:style-name="S0_10" draw:z-index="9" draw:name="Line 10" svg:x1="1.4479in" svg:y1="0.2083in" svg:x2="1.4479in" svg:y2="0.7188in"/>
          </table:table-cell>
          <table:table-cell table:number-columns-repeated="2" table:style-name="ce31"/>
          <table:table-cell table:number-columns-repeated="1016"/>
        </table:table-row>
        <table:table-row table:style-name="ro4">
          <table:table-cell/>
          <table:covered-table-cell table:style-name="ce74"/>
          <table:table-cell table:style-name="ce29"/>
          <table:table-cell table:style-name="ce32">
            <draw:line draw:style-name="S0_31" draw:z-index="30" draw:name="Line 37" svg:x1="2.5417in" svg:y1="0.0833in" svg:x2="4.3854in" svg:y2="0.0833in"/>
          </table:table-cell>
          <table:table-cell table:style-name="ce32">
            <draw:line draw:style-name="S0_32" draw:z-index="31" draw:name="Line 38" svg:x1="1.3333in" svg:y1="0.0938in" svg:x2="1.3438in" svg:y2="0.5208in"/>
          </table:table-cell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4">
          <table:table-cell/>
          <table:covered-table-cell table:style-name="ce74"/>
          <table:table-cell table:style-name="ce29"/>
          <table:table-cell table:style-name="ce32">
            <draw:line draw:style-name="S0_30" draw:z-index="29" draw:name="Line 36" svg:x1="1.5208in" svg:y1="0.1146in" svg:x2="1.5312in" svg:y2="0.8646in"/>
          </table:table-cell>
          <table:table-cell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4">
          <table:table-cell/>
          <table:covered-table-cell table:style-name="ce74"/>
          <table:table-cell table:style-name="ce29"/>
          <table:table-cell table:style-name="ce32"/>
          <table:table-cell table:style-name="ce32">
            <draw:custom-shape draw:style-name="S0_9" draw:z-index="8" draw:name="AutoShape 9" svg:x="0.3542in" svg:y="0.0312in" svg:width="2in" svg:height="0.5833in"/>
          </table:table-cell>
          <table:table-cell table:style-name="ce52">
            <draw:custom-shape draw:style-name="S0_8" draw:z-index="7" draw:name="AutoShape 8" svg:x="0.5417in" svg:y="0.0208in" svg:width="1.8125in" svg:height="0.5729in"/>
          </table:table-cell>
          <table:table-cell table:number-columns-repeated="2" table:style-name="ce31"/>
          <table:table-cell table:number-columns-repeated="1016"/>
        </table:table-row>
        <table:table-row table:style-name="ro4">
          <table:table-cell/>
          <table:covered-table-cell table:style-name="ce74"/>
          <table:table-cell table:style-name="ce29"/>
          <table:table-cell table:number-columns-repeated="2"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4">
          <table:table-cell/>
          <table:covered-table-cell table:style-name="ce74"/>
          <table:table-cell table:style-name="ce29"/>
          <table:table-cell table:style-name="ce32">
            <draw:custom-shape draw:style-name="S0_11" draw:z-index="10" draw:name="AutoShape 11" svg:x="0.5625in" svg:y="0.1979in" svg:width="1.9375in" svg:height="0.7188in"/>
          </table:table-cell>
          <table:table-cell table:style-name="ce32">
            <draw:line draw:style-name="S0_42" draw:z-index="41" draw:name="Line 49" svg:x1="1.3333in" svg:y1="0.1562in" svg:x2="1.3333in" svg:y2="0.4583in"/>
          </table:table-cell>
          <table:table-cell table:style-name="ce52">
            <draw:line draw:style-name="S0_43" draw:z-index="42" draw:name="Line 50" svg:x1="1.4583in" svg:y1="0.1562in" svg:x2="1.4583in" svg:y2="0.6979in"/>
          </table:table-cell>
          <table:table-cell table:number-columns-repeated="2" table:style-name="ce31"/>
          <table:table-cell table:number-columns-repeated="1016"/>
        </table:table-row>
        <table:table-row table:style-name="ro4">
          <table:table-cell/>
          <table:covered-table-cell table:style-name="ce74"/>
          <table:table-cell table:style-name="ce29"/>
          <table:table-cell table:number-columns-repeated="2"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4">
          <table:table-cell/>
          <table:covered-table-cell table:style-name="ce74"/>
          <table:table-cell table:style-name="ce29"/>
          <table:table-cell table:style-name="ce32">
            <draw:line draw:style-name="S0_12" draw:z-index="11" draw:name="Line 12" svg:x1="2.5in" svg:y1="0.0104in" svg:x2="4.3854in" svg:y2="0.0104in"/>
          </table:table-cell>
          <table:table-cell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5">
          <table:table-cell/>
          <table:covered-table-cell table:style-name="ce74"/>
          <table:table-cell table:style-name="ce29"/>
          <table:table-cell table:style-name="ce32">
            <draw:line draw:style-name="S0_13" draw:z-index="12" draw:name="Line 13" svg:x1="2.5in" svg:y1="0in" svg:x2="7.8333in" svg:y2="0in"/>
            <draw:frame xmlns:presentation="urn:oasis:names:tc:opendocument:xmlns:presentation:1.0" draw:style-name="S0_81" draw:z-index="80" draw:name="TextBox 113" svg:x="0.2917in" svg:y="0.125in" svg:width="0.125in" svg:height="0.2917in">
              <draw:text-box/>
            </draw:frame>
            <draw:line draw:style-name="S0_37" draw:z-index="36" draw:name="Line 43" svg:x1="1.5312in" svg:y1="0.2396in" svg:x2="1.5312in" svg:y2="0.3438in"/>
          </table:table-cell>
          <table:table-cell table:style-name="ce32">
            <draw:frame xmlns:presentation="urn:oasis:names:tc:opendocument:xmlns:presentation:1.0" draw:style-name="S0_82" draw:z-index="81" draw:name="TextBox 114" svg:x="0.125in" svg:y="0.125in" svg:width="0.1146in" svg:height="0.2917in">
              <draw:text-box/>
            </draw:frame>
          </table:table-cell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4">
          <table:table-cell/>
          <table:table-cell table:number-columns-spanned="1" table:number-rows-spanned="17" table:style-name="ce73" office:value-type="string">
            <text:p> 查核作業執行階段</text:p>
          </table:table-cell>
          <table:table-cell table:style-name="ce29"/>
          <table:table-cell table:style-name="ce32">
            <draw:line draw:style-name="S0_15" draw:z-index="14" draw:name="Line 15" svg:x1="1.5417in" svg:y1="0.0104in" svg:x2="4.3542in" svg:y2="0.0104in"/>
          </table:table-cell>
          <table:table-cell table:style-name="ce32">
            <draw:line draw:style-name="S0_16" draw:z-index="15" draw:name="Line 16" svg:x1="1.3229in" svg:y1="0.0104in" svg:x2="1.3229in" svg:y2="0.3854in"/>
          </table:table-cell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4">
          <table:table-cell/>
          <table:covered-table-cell table:style-name="ce73"/>
          <table:table-cell table:style-name="ce29"/>
          <table:table-cell table:style-name="ce32">
            <draw:custom-shape draw:style-name="S0_14" draw:z-index="13" draw:name="AutoShape 14" svg:x="0.5833in" svg:y="0.1562in" svg:width="7.25in" svg:height="0.9896in"/>
          </table:table-cell>
          <table:table-cell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4">
          <table:table-cell/>
          <table:covered-table-cell table:style-name="ce73"/>
          <table:table-cell table:style-name="ce29"/>
          <table:table-cell table:number-columns-repeated="2"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4">
          <table:table-cell/>
          <table:covered-table-cell table:style-name="ce73"/>
          <table:table-cell table:style-name="ce29"/>
          <table:table-cell table:number-columns-repeated="2"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1">
          <table:table-cell/>
          <table:covered-table-cell table:style-name="ce73"/>
          <table:table-cell table:style-name="ce35"/>
          <table:table-cell table:number-columns-repeated="2"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1">
          <table:table-cell/>
          <table:covered-table-cell table:style-name="ce73"/>
          <table:table-cell table:style-name="ce35"/>
          <table:table-cell table:number-columns-repeated="2"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1">
          <table:table-cell/>
          <table:covered-table-cell table:style-name="ce73"/>
          <table:table-cell table:style-name="ce35"/>
          <table:table-cell table:style-name="ce32"/>
          <table:table-cell table:style-name="ce32">
            <draw:line draw:style-name="S0_44" draw:z-index="43" draw:name="Line 51" svg:x1="1.3229in" svg:y1="0in" svg:x2="1.3229in" svg:y2="0.2396in"/>
          </table:table-cell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1">
          <table:table-cell/>
          <table:covered-table-cell table:style-name="ce73"/>
          <table:table-cell table:style-name="ce35"/>
          <table:table-cell table:style-name="ce32">
            <draw:custom-shape draw:style-name="S0_17" draw:z-index="16" draw:name="AutoShape 17" svg:x="0.4896in" svg:y="0.0104in" svg:width="7.3438in" svg:height="0.7812in"/>
          </table:table-cell>
          <table:table-cell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1">
          <table:table-cell/>
          <table:covered-table-cell table:style-name="ce73"/>
          <table:table-cell table:style-name="ce35"/>
          <table:table-cell table:number-columns-repeated="2"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1">
          <table:table-cell/>
          <table:covered-table-cell table:style-name="ce73"/>
          <table:table-cell table:style-name="ce35"/>
          <table:table-cell table:number-columns-repeated="2"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1">
          <table:table-cell/>
          <table:covered-table-cell table:style-name="ce73"/>
          <table:table-cell table:style-name="ce29"/>
          <table:table-cell table:style-name="ce32"/>
          <table:table-cell table:style-name="ce32">
            <draw:line draw:style-name="S0_19" draw:z-index="18" draw:name="Line 21" svg:x1="1.3021in" svg:y1="0.0729in" svg:x2="1.3021in" svg:y2="0.4583in"/>
          </table:table-cell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1">
          <table:table-cell/>
          <table:covered-table-cell table:style-name="ce73"/>
          <table:table-cell table:style-name="ce29"/>
          <table:table-cell table:number-columns-repeated="2"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1">
          <table:table-cell/>
          <table:covered-table-cell table:style-name="ce73"/>
          <table:table-cell table:style-name="ce29"/>
          <table:table-cell table:style-name="ce32">
            <draw:custom-shape draw:style-name="S0_18" draw:z-index="17" draw:name="AutoShape 20" svg:x="0.5729in" svg:y="0in" svg:width="8.1354in" svg:height="1.0729in"/>
          </table:table-cell>
          <table:table-cell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1">
          <table:table-cell/>
          <table:covered-table-cell table:style-name="ce73"/>
          <table:table-cell table:style-name="ce29"/>
          <table:table-cell table:number-columns-repeated="2"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1">
          <table:table-cell/>
          <table:covered-table-cell table:style-name="ce73"/>
          <table:table-cell table:style-name="ce29"/>
          <table:table-cell table:number-columns-repeated="2"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1">
          <table:table-cell/>
          <table:covered-table-cell table:style-name="ce73"/>
          <table:table-cell table:style-name="ce29"/>
          <table:table-cell table:number-columns-repeated="2"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9">
          <table:table-cell/>
          <table:covered-table-cell table:style-name="ce73"/>
          <table:table-cell table:style-name="ce29"/>
          <table:table-cell table:style-name="ce32">
            <draw:frame xmlns:presentation="urn:oasis:names:tc:opendocument:xmlns:presentation:1.0" draw:style-name="S0_38" draw:z-index="37" draw:name="TextBox 44" svg:x="0.2917in" svg:y="0.125in" svg:width="0.125in" svg:height="0.2917in">
              <draw:text-box/>
            </draw:frame>
          </table:table-cell>
          <table:table-cell table:style-name="ce32">
            <draw:line draw:style-name="S0_79" draw:z-index="78" draw:name="Line 111" svg:x1="1.3021in" svg:y1="0.1875in" svg:x2="1.3021in" svg:y2="0.4896in"/>
            <draw:frame xmlns:presentation="urn:oasis:names:tc:opendocument:xmlns:presentation:1.0" draw:style-name="S0_39" draw:z-index="38" draw:name="TextBox 46" svg:x="0.125in" svg:y="0.125in" svg:width="0.1146in" svg:height="0.2917in">
              <draw:text-box/>
            </draw:frame>
          </table:table-cell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1">
          <table:table-cell/>
          <table:table-cell table:number-columns-spanned="1" table:number-rows-spanned="18" table:style-name="ce75" office:value-type="string">
            <text:p>查核後缺失改善列管審查階段</text:p>
          </table:table-cell>
          <table:table-cell table:style-name="ce29"/>
          <table:table-cell table:number-columns-repeated="2"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10">
          <table:table-cell/>
          <table:covered-table-cell table:style-name="ce75"/>
          <table:table-cell table:style-name="ce37" office:value-type="string">
            <text:p>                         </text:p>
          </table:table-cell>
          <table:table-cell table:style-name="ce32">
            <draw:line draw:style-name="S0_22" draw:z-index="21" draw:name="Line 26" svg:x1="1.5938in" svg:y1="0.0521in" svg:x2="1.5938in" svg:y2="0.5104in"/>
            <draw:line draw:style-name="S0_78" draw:z-index="77" draw:name="Line 110" svg:x1="1.6146in" svg:y1="0.0312in" svg:x2="7.7708in" svg:y2="0.0312in"/>
          </table:table-cell>
          <table:table-cell table:style-name="ce32"/>
          <table:table-cell table:style-name="ce52">
            <draw:line draw:style-name="S0_64" draw:z-index="63" draw:name="Line 87" svg:x1="1.3854in" svg:y1="0in" svg:x2="1.3854in" svg:y2="1.125in"/>
          </table:table-cell>
          <table:table-cell table:number-columns-repeated="2" table:style-name="ce31"/>
          <table:table-cell table:number-columns-repeated="1016"/>
        </table:table-row>
        <table:table-row table:style-name="ro1">
          <table:table-cell/>
          <table:covered-table-cell table:style-name="ce75"/>
          <table:table-cell table:style-name="ce29"/>
          <table:table-cell table:number-columns-repeated="2"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3">
          <table:table-cell/>
          <table:covered-table-cell table:style-name="ce75"/>
          <table:table-cell table:style-name="ce29"/>
          <table:table-cell table:style-name="ce32">
            <draw:custom-shape draw:style-name="S0_21" draw:z-index="20" draw:name="AutoShape 25" svg:x="0.5729in" svg:y="0in" svg:width="2.3438in" svg:height="1.1667in"/>
            <draw:line draw:style-name="S0_63" draw:z-index="62" draw:name="Line 85" svg:x1="2.9167in" svg:y1="0.2292in" svg:x2="7.7708in" svg:y2="0.2292in"/>
          </table:table-cell>
          <table:table-cell table:style-name="ce30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1">
          <table:table-cell/>
          <table:covered-table-cell table:style-name="ce75"/>
          <table:table-cell table:style-name="ce35"/>
          <table:table-cell table:number-columns-repeated="2"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1">
          <table:table-cell/>
          <table:covered-table-cell table:style-name="ce75"/>
          <table:table-cell table:style-name="ce35"/>
          <table:table-cell table:number-columns-repeated="2" table:style-name="ce32"/>
          <table:table-cell table:style-name="ce52">
            <draw:custom-shape draw:style-name="S0_20" draw:z-index="19" draw:name="AutoShape 24" svg:x="0.4896in" svg:y="0.1562in" svg:width="1.8125in" svg:height="1.7604in"/>
          </table:table-cell>
          <table:table-cell table:number-columns-repeated="2" table:style-name="ce31"/>
          <table:table-cell table:number-columns-repeated="1016"/>
        </table:table-row>
        <table:table-row table:style-name="ro7">
          <table:table-cell/>
          <table:covered-table-cell table:style-name="ce75"/>
          <table:table-cell table:style-name="ce33" office:value-type="string">
            <text:p>                          </text:p>
          </table:table-cell>
          <table:table-cell table:number-columns-repeated="2"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1">
          <table:table-cell/>
          <table:covered-table-cell table:style-name="ce75"/>
          <table:table-cell table:style-name="ce35"/>
          <table:table-cell table:style-name="ce32">
            <draw:line draw:style-name="S0_24" draw:z-index="23" draw:name="Line 30" svg:x1="1.5729in" svg:y1="0.2083in" svg:x2="1.5729in" svg:y2="0.9896in"/>
          </table:table-cell>
          <table:table-cell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1">
          <table:table-cell/>
          <table:covered-table-cell table:style-name="ce75"/>
          <table:table-cell table:style-name="ce35"/>
          <table:table-cell table:style-name="ce32"/>
          <table:table-cell table:style-name="ce32">
            <draw:line draw:style-name="S0_69" draw:z-index="68" draw:name="Line 97" svg:x1="1.4896in" svg:y1="0.0833in" svg:x2="1.4896in" svg:y2="0.9688in"/>
            <draw:line draw:style-name="S0_70" draw:z-index="69" draw:name="Line 98" svg:x1="1.5104in" svg:y1="0.0833in" svg:x2="3.8229in" svg:y2="0.0833in"/>
          </table:table-cell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7">
          <table:table-cell/>
          <table:covered-table-cell table:style-name="ce75"/>
          <table:table-cell table:style-name="ce35"/>
          <table:table-cell table:style-name="ce32"/>
          <table:table-cell table:style-name="ce36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1">
          <table:table-cell/>
          <table:covered-table-cell table:style-name="ce75"/>
          <table:table-cell table:style-name="ce35"/>
          <table:table-cell table:style-name="ce32"/>
          <table:table-cell table:style-name="ce32">
            <draw:line draw:style-name="S0_71" draw:z-index="70" draw:name="Line 99" svg:x1="2.7396in" svg:y1="0.1354in" svg:x2="2.7396in" svg:y2="1.0417in"/>
            <draw:line draw:style-name="S0_72" draw:z-index="71" draw:name="Line 100" svg:x1="2.7396in" svg:y1="0.1354in" svg:x2="3.8333in" svg:y2="0.1354in"/>
          </table:table-cell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11">
          <table:table-cell/>
          <table:covered-table-cell table:style-name="ce75"/>
          <table:table-cell table:style-name="ce35"/>
          <table:table-cell table:style-name="ce32">
            <draw:custom-shape draw:style-name="S0_23" draw:z-index="22" draw:name="AutoShape 29" svg:x="0.5417in" svg:y="0.0208in" svg:width="2.0833in" svg:height="0.5521in"/>
            <draw:line draw:style-name="S0_65" draw:z-index="64" draw:name="Line 92" svg:x1="2.625in" svg:y1="0.2604in" svg:x2="4.5625in" svg:y2="0.2604in"/>
          </table:table-cell>
          <table:table-cell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10">
          <table:table-cell/>
          <table:covered-table-cell table:style-name="ce75"/>
          <table:table-cell table:style-name="ce35"/>
          <table:table-cell table:style-name="ce32">
            <draw:line draw:style-name="S0_51" draw:z-index="50" draw:name="Line 59" svg:x1="1.5312in" svg:y1="0.2812in" svg:x2="5.7812in" svg:y2="0.2812in"/>
            <draw:line draw:style-name="S0_66" draw:z-index="65" draw:name="Line 93" svg:x1="1.5417in" svg:y1="0.2812in" svg:x2="1.5417in" svg:y2="0.6042in"/>
          </table:table-cell>
          <table:table-cell table:style-name="ce38" office:value-type="string">
            <text:p>          </text:p>
            <draw:line draw:style-name="S0_77" draw:z-index="76" draw:name="Line 109" svg:x1="1.7917in" svg:y1="0.2396in" svg:x2="1.7917in" svg:y2="0.6771in"/>
          </table:table-cell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1">
          <table:table-cell/>
          <table:covered-table-cell table:style-name="ce75"/>
          <table:table-cell table:style-name="ce35"/>
          <table:table-cell table:number-columns-repeated="2"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10">
          <table:table-cell/>
          <table:covered-table-cell table:style-name="ce75"/>
          <table:table-cell table:style-name="ce35"/>
          <table:table-cell table:style-name="ce32">
            <draw:custom-shape draw:style-name="S0_62" draw:z-index="61" draw:name="AutoShape 82" svg:x="0.8229in" svg:y="0.0833in" svg:width="1.5104in" svg:height="0.7917in"/>
          </table:table-cell>
          <table:table-cell table:style-name="ce41">
            <draw:line draw:style-name="S0_73" draw:z-index="72" draw:name="Line 102" svg:x1="1.7708in" svg:y1="0.1875in" svg:x2="3.8229in" svg:y2="0.1875in"/>
          </table:table-cell>
          <table:table-cell table:style-name="ce52">
            <draw:rect draw:style-name="S0_68" draw:z-index="67" draw:name="Rectangle 95" svg:x="0.4896in" svg:y="0in" svg:width="2.0104in" svg:height="0.7708in">
              <text:p text:style-name="T11"><text:span text:style-name="T11">查核缺失改善補正依限回報</text:span></text:p>
            </draw:rect>
          </table:table-cell>
          <table:table-cell table:number-columns-repeated="2" table:style-name="ce31"/>
          <table:table-cell table:number-columns-repeated="1016"/>
        </table:table-row>
        <table:table-row table:style-name="ro1">
          <table:table-cell/>
          <table:covered-table-cell table:style-name="ce75"/>
          <table:table-cell table:style-name="ce35"/>
          <table:table-cell table:style-name="ce32">
            <draw:line draw:style-name="S0_67" draw:z-index="66" draw:name="Line 94" svg:x1="2.2917in" svg:y1="0.1771in" svg:x2="6.8854in" svg:y2="0.1771in"/>
          </table:table-cell>
          <table:table-cell table:style-name="ce32">
            <draw:line draw:style-name="S0_74" draw:z-index="73" draw:name="Line 103" svg:x1="2in" svg:y1="0.1562in" svg:x2="2in" svg:y2="1.1771in"/>
          </table:table-cell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6">
          <table:table-cell/>
          <table:covered-table-cell table:style-name="ce75"/>
          <table:table-cell table:style-name="ce29"/>
          <table:table-cell table:style-name="ce32">
            <draw:line draw:style-name="S0_47" draw:z-index="46" draw:name="Line 55" svg:x1="1.5625in" svg:y1="0.3333in" svg:x2="1.5729in" svg:y2="1.4583in"/>
          </table:table-cell>
          <table:table-cell table:style-name="ce42" office:value-type="string">
            <text:p>否</text:p>
          </table:table-cell>
          <table:table-cell table:style-name="ce52">
            <draw:line draw:style-name="S0_80" draw:z-index="79" draw:name="Line 112" svg:x1="1.4375in" svg:y1="0.2604in" svg:x2="1.4375in" svg:y2="0.9167in"/>
          </table:table-cell>
          <table:table-cell table:number-columns-repeated="2" table:style-name="ce31"/>
          <table:table-cell table:number-columns-repeated="1016"/>
        </table:table-row>
        <table:table-row table:style-name="ro12">
          <table:table-cell/>
          <table:covered-table-cell table:style-name="ce75"/>
          <table:table-cell table:style-name="ce40"/>
          <table:table-cell table:style-name="ce59" office:value-type="string">
            <text:p>              是</text:p>
          </table:table-cell>
          <table:table-cell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13">
          <table:table-cell/>
          <table:table-cell table:number-columns-spanned="1" table:number-rows-spanned="15" table:style-name="ce76" office:value-type="string">
            <text:p>缺失複核結案彙整研析階段</text:p>
          </table:table-cell>
          <table:table-cell table:style-name="ce40"/>
          <table:table-cell table:style-name="ce39" office:value-type="string">
            <text:p>              </text:p>
            <draw:rect draw:style-name="S0_75" draw:z-index="74" draw:name="Rectangle 104" svg:x="2.1667in" svg:y="0.1979in" svg:width="6.7708in" svg:height="0.375in">
              <text:p text:style-name="T12"><text:span text:style-name="T12">                  辦理複核確認改善成果簽報</text:span></text:p>
            </draw:rect>
          </table:table-cell>
          <table:table-cell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6">
          <table:table-cell/>
          <table:covered-table-cell table:style-name="ce76"/>
          <table:table-cell table:style-name="ce44"/>
          <table:table-cell table:number-columns-repeated="2"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1">
          <table:table-cell/>
          <table:covered-table-cell table:style-name="ce76"/>
          <table:table-cell table:style-name="ce29"/>
          <table:table-cell table:style-name="ce32">
            <draw:custom-shape draw:style-name="S0_49" draw:z-index="48" draw:name="AutoShape 57" svg:x="0.5521in" svg:y="0.1146in" svg:width="2.0417in" svg:height="0.6458in"/>
          </table:table-cell>
          <table:table-cell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1">
          <table:table-cell/>
          <table:covered-table-cell table:style-name="ce76"/>
          <table:table-cell table:style-name="ce29"/>
          <table:table-cell table:number-columns-repeated="2"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1">
          <table:table-cell/>
          <table:covered-table-cell table:style-name="ce76"/>
          <table:table-cell table:style-name="ce29"/>
          <table:table-cell table:number-columns-repeated="2"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1">
          <table:table-cell/>
          <table:covered-table-cell table:style-name="ce76"/>
          <table:table-cell table:style-name="ce29"/>
          <table:table-cell table:style-name="ce32">
            <draw:line draw:style-name="S0_48" draw:z-index="47" draw:name="Line 56" svg:x1="1.4375in" svg:y1="0.0521in" svg:x2="1.4375in" svg:y2="0.9167in"/>
          </table:table-cell>
          <table:table-cell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6">
          <table:table-cell/>
          <table:covered-table-cell table:style-name="ce76"/>
          <table:table-cell table:style-name="ce43"/>
          <table:table-cell table:number-columns-repeated="2"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1">
          <table:table-cell/>
          <table:covered-table-cell table:style-name="ce76"/>
          <table:table-cell table:style-name="ce29"/>
          <table:table-cell table:number-columns-repeated="2"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11">
          <table:table-cell/>
          <table:covered-table-cell table:style-name="ce76"/>
          <table:table-cell table:style-name="ce29">
            <draw:custom-shape draw:style-name="S0_50" draw:z-index="49" draw:name="AutoShape 58" svg:x="2.625in" svg:y="0.125in" svg:width="3.0625in" svg:height="2.4896in"/>
          </table:table-cell>
          <table:table-cell table:number-columns-repeated="2" table:style-name="ce32"/>
          <table:table-cell table:style-name="ce52"/>
          <table:table-cell table:number-columns-repeated="2" table:style-name="ce31"/>
          <table:table-cell table:number-columns-repeated="1016"/>
        </table:table-row>
        <table:table-row table:style-name="ro11">
          <table:table-cell/>
          <table:covered-table-cell table:style-name="ce76"/>
          <table:table-cell table:style-name="ce29"/>
          <table:table-cell table:number-columns-repeated="2" table:style-name="ce32"/>
          <table:table-cell table:style-name="ce52"/>
          <table:table-cell table:number-columns-repeated="1018"/>
        </table:table-row>
        <table:table-row table:style-name="ro11">
          <table:table-cell/>
          <table:covered-table-cell table:style-name="ce76"/>
          <table:table-cell table:style-name="ce29"/>
          <table:table-cell table:number-columns-repeated="2" table:style-name="ce32"/>
          <table:table-cell table:style-name="ce52"/>
          <table:table-cell table:number-columns-repeated="1018"/>
        </table:table-row>
        <table:table-row table:style-name="ro11">
          <table:table-cell/>
          <table:covered-table-cell table:style-name="ce76"/>
          <table:table-cell table:style-name="ce29"/>
          <table:table-cell table:number-columns-repeated="2" table:style-name="ce32"/>
          <table:table-cell table:style-name="ce52"/>
          <table:table-cell table:number-columns-repeated="1018"/>
        </table:table-row>
        <table:table-row table:style-name="ro1">
          <table:table-cell/>
          <table:covered-table-cell table:style-name="ce76"/>
          <table:table-cell table:style-name="ce29"/>
          <table:table-cell table:number-columns-repeated="2" table:style-name="ce32"/>
          <table:table-cell table:style-name="ce52"/>
          <table:table-cell table:number-columns-repeated="1018"/>
        </table:table-row>
        <table:table-row table:style-name="ro1">
          <table:table-cell/>
          <table:covered-table-cell table:style-name="ce76"/>
          <table:table-cell table:style-name="ce29"/>
          <table:table-cell table:number-columns-repeated="2" table:style-name="ce32"/>
          <table:table-cell table:style-name="ce52"/>
          <table:table-cell table:number-columns-repeated="1018"/>
        </table:table-row>
        <table:table-row table:style-name="ro9">
          <table:table-cell/>
          <table:covered-table-cell table:style-name="ce76"/>
          <table:table-cell table:style-name="ce54"/>
          <table:table-cell table:number-columns-repeated="2" table:style-name="ce55"/>
          <table:table-cell table:style-name="ce56"/>
          <table:table-cell table:number-columns-repeated="1018"/>
        </table:table-row>
        <table:table-row table:style-name="ro9">
          <table:table-cell table:number-columns-repeated="1024"/>
        </table:table-row>
        <table:table-row table:number-rows-repeated="1048487" table:style-name="ro1">
          <table:table-cell table:number-columns-repeated="1024"/>
        </table:table-row>
        <table:named-expressions>
          <table:named-range table:name="Print_Area" table:cell-range-address="作業流程.$A$1:.$F$88" table:base-cell-address="$作業流程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10.12in" fo:page-height="14.33in" style:scale-to="50%" style:print-page-order="ttb" fo:margin-left="0.3543in" fo:margin-right="0.3543in" fo:margin-top="0.6299in" fo:margin-bottom="0.4331in" fo:background-color="transparent" style:first-page-number="continue" style:table-centering="horizontal"/>
      <style:header-style>
        <style:header-footer-properties fo:min-height="-0.2756in" fo:margin-left="0in" fo:margin-right="0in" fo:margin-bottom="0in"/>
      </style:header-style>
      <style:footer-style>
        <style:header-footer-properties fo:min-height="-0.1575in" fo:margin-left="0in" fo:margin-right="0in" fo:margin-top="0in"/>
      </style:footer-style>
    </style:page-layout>
  </office:automatic-styles>
  <office:master-styles>
    <style:master-page style:name="PageStyle_5f_作業流程" style:display-name="PageStyle_作業流程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dopw</meta:initial-creator>
    <meta:creation-date>2003-10-24T08:27:30Z</meta:creation-date>
    <dc:date>2006-11-01T00:33:13Z</dc:date>
    <meta:print-date>2004-09-09T08:54:04Z</meta:print-date>
  </office:meta>
</office:document-meta>
</file>