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282cm"/>
      <style:text-properties fo:font-size="8pt" style:font-size-asian="8pt"/>
    </style:style>
    <style:style style:name="P2" style:family="paragraph" style:parent-style-name="Normal">
      <style:paragraph-properties fo:text-indent="0.706cm" fo:line-height="0.70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="新細明體"/>
    </style:style>
    <style:style style:name="T3_2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indent="0.706cm" fo:line-height="0.706cm"/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828cm" fo:margin-left="1.143cm"/>
    </style:style>
    <style:style style:name="Column1" style:family="table-column">
      <style:table-column-properties style:column-width="3.373cm"/>
    </style:style>
    <style:style style:name="Column2" style:family="table-column">
      <style:table-column-properties style:column-width="2.863cm"/>
    </style:style>
    <style:style style:name="Column3" style:family="table-column">
      <style:table-column-properties style:column-width="1.909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4.471cm"/>
    </style:style>
    <style:style style:name="Column6" style:family="table-column">
      <style:table-column-properties style:column-width="3.593cm"/>
    </style:style>
    <style:style style:name="Row1" style:family="table-row">
      <style:table-row-properties style:min-row-height="0.9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-0.496cm" fo:line-height="0.706cm" fo:margin-left="0.49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text-indent="-0.496cm" fo:line-height="0.706cm" fo:margin-left="0.496cm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-0.496cm" fo:line-height="0.706cm" fo:margin-left="0.49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7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-1.27cm" fo:line-height="0.706cm" fo:margin-left="1.27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-1.27cm" fo:line-height="0.706cm" fo:margin-left="1.27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text-indent="-1.27cm" fo:line-height="0.706cm" fo:margin-left="1.27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text-indent="-1.27cm" fo:line-height="0.706cm" fo:margin-left="1.27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6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text-indent="-1.27cm" fo:line-height="0.706cm" fo:margin-left="1.27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-1.27cm" fo:line-height="0.706cm" fo:margin-left="1.27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text-indent="-1.27cm" fo:line-height="0.706cm" fo:margin-left="1.27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47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-1.27cm" fo:line-height="1.058cm" fo:margin-left="1.27cm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text-indent="-1.27cm" fo:line-height="1.058cm" fo:margin-left="1.27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7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text-indent="-1.27cm" fo:line-height="1.058cm" fo:margin-left="1.27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text-indent="-1.27cm" fo:line-height="1.058cm" fo:margin-left="1.27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4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text-indent="-1.27cm" fo:line-height="1.058cm" fo:margin-left="1.27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text-indent="-1.27cm" fo:line-height="1.058cm" fo:margin-left="1.27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05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3.528cm" fo:line-height="0.7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3.528cm" fo:line-height="0.7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3.528cm" fo:line-height="0.7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3.528cm" fo:line-height="0.7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3.528cm" fo:line-height="0.7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3.528cm" fo:line-height="0.706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47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1.129cm" fo:line-height="0.706cm" fo:margin-left="1.129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7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411cm" fo:line-height="0.706cm" fo:margin-left="1.411cm"/>
    </style:style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73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4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1.411cm" fo:line-height="0.706cm" fo:margin-left="1.411cm"/>
    </style:style>
    <style:style style:name="T39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5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-1.27cm" fo:line-height="0.706cm" fo:margin-left="1.27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773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-1.129cm" fo:line-height="0.706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text-indent="-1.411cm" fo:line-height="0.706cm" fo:margin-left="1.411cm"/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85cm" fo:line-height="0.423cm" fo:margin-left="0.85cm"/>
      <style:text-properties style:font-name-asian="標楷體"/>
    </style:style>
  </office:automatic-styles>
  <office:body>
    <office:text>
      <text:p text:style-name="P1"/>
      <text:p text:style-name="P2"><draw:frame svg:x="-0.318cm" svg:y="0.035cm" svg:width="0.947cm" svg:height="2.858cm" draw:style-name="FR1" text:anchor-type="char" draw:z-index="0"><draw:text-box><text:p text:style-name="P3"><text:span text:style-name="T3_1">附表四</text:span></text:p></draw:text-box></draw:frame><text:span text:style-name="T3_2">臺北市工程施工查核小組查核缺失改善期限展延申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查核編號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 table:number-columns-spanned="2">
            <text:p text:style-name="P7"><text:span text:style-name="T7_1">應完成改善期限</text:span></text:p>
          </table:table-cell>
          <table:covered-table-cell/>
          <table:table-cell table:style-name="Cell4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查核日期</text:span></text:p>
          </table:table-cell>
          <table:table-cell table:style-name="Cell6" table:number-columns-spanned="2">
            <text:p text:style-name="P10"/>
          </table:table-cell>
          <table:covered-table-cell/>
          <table:table-cell table:style-name="Cell7" table:number-columns-spanned="2">
            <text:p text:style-name="P11"><text:span text:style-name="T11_1">展延次數</text:span></text:p>
          </table:table-cell>
          <table:covered-table-cell/>
          <table:table-cell table:style-name="Cell8">
            <text:p text:style-name="P12"><text:span text:style-name="T12_1">第<text:s text:c="5"/>次</text:span></text:p>
          </table:table-cell>
        </table:table-row>
        <table:table-row table:style-name="Row3">
          <table:table-cell table:style-name="Cell9">
            <text:p text:style-name="P13"><text:span text:style-name="T13_1">工程名稱</text:span></text:p>
          </table:table-cell>
          <table:table-cell table:style-name="Cell10" table:number-columns-spanned="5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6"><text:span text:style-name="T16_1">主辦機關</text:span></text:p>
          </table:table-cell>
          <table:table-cell table:style-name="Cell12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8"><text:span text:style-name="T18_1">監造單位</text:span></text:p>
          </table:table-cell>
          <table:table-cell table:style-name="Cell14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0"><text:span text:style-name="T20_1">承攬廠商</text:span></text:p>
          </table:table-cell>
          <table:table-cell table:style-name="Cell16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6">
            <text:p text:style-name="P22"><text:span text:style-name="T22_1">缺失改善期限展延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6"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6">
            <text:p text:style-name="P29"><text:span text:style-name="T29_1">逾期責任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 table:number-columns-spanned="6">
            <text:p text:style-name="P30"><text:span text:style-name="T30_1">□</text:span><text:span text:style-name="T30_2">主辦機關<text:s text:c="3"/></text:span><text:span text:style-name="T30_3">□</text:span><text:span text:style-name="T30_4"><text:s/>監造單位<text:s text:c="4"/></text:span><text:span text:style-name="T30_5">□</text:span><text:span text:style-name="T30_6">承攬廠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1" table:number-columns-spanned="6">
            <text:p text:style-name="P31"><text:span text:style-name="T31_1">主辦機關處置措施說明及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2" table:number-columns-spanned="6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3" table:number-columns-spanned="2">
            <text:p text:style-name="P39"><text:span text:style-name="T39_1">預定改善完成日期</text:span></text:p>
          </table:table-cell>
          <table:covered-table-cell/>
          <table:table-cell table:style-name="Cell24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Row14">
          <table:table-cell table:style-name="Cell25" table:number-columns-spanned="4">
            <text:p text:style-name="P41"><text:span text:style-name="T41_1">主辦單位主管及承辦人簽章</text:span></text:p>
          </table:table-cell>
          <table:covered-table-cell/>
          <table:covered-table-cell/>
          <table:covered-table-cell/>
          <table:table-cell table:style-name="Cell26" table:number-columns-spanned="2">
            <text:p text:style-name="P42"><text:span text:style-name="T42_1">主辦機關主管簽章</text:span></text:p>
          </table:table-cell>
          <table:covered-table-cell/>
        </table:table-row>
        <table:table-row table:style-name="Row15">
          <table:table-cell table:style-name="Cell27" table:number-columns-spanned="4">
            <text:p text:style-name="P43"/>
          </table:table-cell>
          <table:covered-table-cell/>
          <table:covered-table-cell/>
          <table:covered-table-cell/>
          <table:table-cell table:style-name="Cell28" table:number-columns-spanned="2">
            <text:p text:style-name="P44"/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847cm" fo:margin-left="0.847cm"/>
      <style:text-properties fo:color="#000000" style:font-name="標楷體" style:font-name-asian="標楷體" style:font-size-complex="14pt"/>
    </style:style>
    <style:style style:name="_30_03" style:display-name="003" style:family="paragraph" style:parent-style-name="Normal">
      <style:paragraph-properties fo:text-align="justify" fo:text-indent="-1.501cm" fo:line-height="0.847cm" fo:margin-left="1.501cm"/>
      <style:text-properties fo:color="#ff0000" style:font-name="新細明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949cm" fo:line-height="0.847cm" fo:margin-left="2.067cm"/>
      <style:text-properties fo:color="#000000" style:font-name="標楷體" style:font-name-asian="標楷體" style:font-size-complex="14pt"/>
    </style:style>
    <style:style style:name="Body_20_Text_20_Indent_20_3" style:display-name="Body Text Indent 3" style:family="paragraph" style:parent-style-name="Normal">
      <style:paragraph-properties fo:text-align="justify" fo:text-indent="0.635cm"/>
      <style:text-properties fo:color="#000000"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 style:font-size-complex="14pt"/>
    </style:style>
    <style:style style:name="Block_20_Text" style:display-name="Block Text" style:family="paragraph" style:parent-style-name="Normal">
      <style:paragraph-properties fo:text-indent="1.101cm" fo:margin-left="1.602cm" fo:margin-right="-0.046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color="#0000ff" style:font-name="新細明體" fo:font-size="10.5pt" style:font-size-asian="10.5pt" style:font-size-complex="10.5pt"/>
    </style:style>
    <style:style style:name="Body_20_Text_20_3" style:display-name="Body Text 3" style:family="paragraph" style:parent-style-name="Normal">
      <style:text-properties fo:color="#0000ff"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5cm" text:min-label-width="0.847cm" fo:text-align="start" text:list-level-position-and-space-mode="label-alignment">
          <style:list-level-label-alignment text:label-followed-by="listtab" fo:margin-left="1.89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43cm" text:min-label-distance="0.847cm" fo:text-align="end" text:list-level-position-and-space-mode="label-alignment">
          <style:list-level-label-alignment text:label-followed-by="listtab" fo:margin-left="2.74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cm" text:min-label-width="0.847cm" fo:text-align="start" text:list-level-position-and-space-mode="label-alignment">
          <style:list-level-label-alignment text:label-followed-by="listtab" fo:margin-left="4.43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83cm" text:min-label-distance="0.847cm" fo:text-align="end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cm" text:min-label-width="0.847cm" fo:text-align="start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23cm" text:min-label-distance="0.847cm" fo:text-align="end" text:list-level-position-and-space-mode="label-alignment">
          <style:list-level-label-alignment text:label-followed-by="listtab" fo:margin-left="7.82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83cm" text:min-label-width="1.27cm" fo:text-align="start" text:list-level-position-and-space-mode="label-alignment">
          <style:list-level-label-alignment text:label-followed-by="listtab" fo:margin-left="1.75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3cm" text:min-label-width="0.847cm" fo:text-align="start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23cm" text:min-label-distance="0.847cm" fo:text-align="end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7cm" text:min-label-width="0.847cm" fo:text-align="start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63cm" text:min-label-distance="0.847cm" fo:text-align="end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03cm" text:min-label-distance="0.847cm" fo:text-align="end" text:list-level-position-and-space-mode="label-alignment">
          <style:list-level-label-alignment text:label-followed-by="listtab" fo:margin-left="8.10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483cm" text:min-label-width="1.27cm" fo:text-align="start" text:list-level-position-and-space-mode="label-alignment">
          <style:list-level-label-alignment text:label-followed-by="listtab" fo:margin-left="1.75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3cm" text:min-label-width="0.847cm" fo:text-align="start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23cm" text:min-label-distance="0.847cm" fo:text-align="end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7cm" text:min-label-width="0.847cm" fo:text-align="start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63cm" text:min-label-distance="0.847cm" fo:text-align="end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03cm" text:min-label-distance="0.847cm" fo:text-align="end" text:list-level-position-and-space-mode="label-alignment">
          <style:list-level-label-alignment text:label-followed-by="listtab" fo:margin-left="8.10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83cm" text:min-label-width="1.27cm" fo:text-align="start" text:list-level-position-and-space-mode="label-alignment">
          <style:list-level-label-alignment text:label-followed-by="listtab" fo:margin-left="1.75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33cm" text:min-label-width="0.847cm" fo:text-align="start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23cm" text:min-label-distance="0.847cm" fo:text-align="end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7cm" text:min-label-width="0.847cm" fo:text-align="start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63cm" text:min-label-distance="0.847cm" fo:text-align="end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03cm" text:min-label-distance="0.847cm" fo:text-align="end" text:list-level-position-and-space-mode="label-alignment">
          <style:list-level-label-alignment text:label-followed-by="listtab" fo:margin-left="8.10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644cm" text:min-label-width="0.635cm" fo:text-align="start" text:list-level-position-and-space-mode="label-alignment">
          <style:list-level-label-alignment text:label-followed-by="listtab" fo:margin-left="1.279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01cm" text:min-label-width="0.688cm" fo:text-align="start" text:list-level-position-and-space-mode="label-alignment">
          <style:list-level-label-alignment text:label-followed-by="listtab" fo:margin-left="0.788cm" fo:text-indent="-0.68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text-underline-style="none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text-underline-style="none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91cm" fo:padding-left="0cm" fo:margin-left="1.501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設置要點修訂條文</dc:title>
    <meta:initial-creator>winxp2</meta:initial-creator>
    <meta:creation-date>2006-11-01T00:34:00</meta:creation-date>
    <dc:creator>erica</dc:creator>
    <dc:date>2006-11-01T00:34:00</dc:date>
    <meta:print-date>2004-09-09T08:48:00</meta:print-date>
    <meta:editing-cycles>2</meta:editing-cycles>
    <meta:document-statistic meta:page-count="1" meta:paragraph-count="1" meta:row-count="1" meta:word-count="29" meta:character-count="208" meta:non-whitespace-character-count="170"/>
  </office:meta>
</office:document-meta>
</file>