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564cm"/>
    </style:style>
    <style:style style:name="T1_1" style:family="text">
      <style:text-properties fo:font-size="16pt" style:font-name-asian="標楷體" style:font-size-asian="16pt" style:text-underline-style="solid" style:text-underline-color="font-color"/>
    </style:style>
    <style:style style:name="T1_2" style:family="text">
      <style:text-properties fo:font-size="16pt" style:font-name-asian="標楷體" style:font-size-asian="16pt"/>
    </style:style>
    <style:style style:name="Table1" style:family="table">
      <style:table-properties table:align="center" style:width="17.494cm" fo:margin-left="-0.333cm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5.68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1.27cm" fo:margin-left="1.533cm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left="0.515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29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94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635cm" fo:margin-left="-1.588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0.635cm" fo:margin-left="-1.588cm"/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indent="0.635cm" fo:margin-left="-1.588cm"/>
    </style:style>
    <style:style style:name="T40_1" style:family="text">
      <style:text-properties style:font-name-asian="標楷體"/>
    </style:style>
    <style:style style:name="P41" style:family="paragraph" style:parent-style-name="Normal">
      <style:paragraph-properties fo:text-indent="0.635cm" fo:margin-left="-1.588cm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fo:text-indent="-0.952cm" fo:margin-left="0cm"/>
    </style:style>
    <style:style style:name="T42_1" style:family="text"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  <style:style style:name="P45" style:family="paragraph" style:parent-style-name="Normal">
      <style:paragraph-properties fo:text-indent="-0.635cm" fo:margin-left="0.635cm"/>
      <style:text-properties style:font-name-asian="標楷體"/>
    </style:style>
    <style:style style:name="P46" style:family="paragraph" style:parent-style-name="Plain_20_Text_20__28_user_29_">
      <style:paragraph-properties style:vertical-align="auto"/>
      <style:text-properties style:font-name="Times New Roman" style:font-name-asian="新細明體" style:font-size-complex="12pt"/>
    </style:style>
    <style:style style:name="P47" style:family="paragraph" style:parent-style-name="Normal">
      <style:paragraph-properties fo:line-height="0.952cm"/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<text:s text:c="7"/></text:span><text:span text:style-name="T1_2">年度臺北市政府衛生局期刊論文類申請表(附件一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論文題目(中文)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（英文）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學科別細分類</text:span></text:p>
          </table:table-cell>
          <table:table-cell table:style-name="Cell6">
            <text:p text:style-name="P7"><text:span text:style-name="T7_1"><text:s text:c="20"/></text:span></text:p>
          </table:table-cell>
          <table:table-cell table:style-name="Cell7">
            <text:p text:style-name="P8"><text:span text:style-name="T8_1">＊編號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研究人員姓名(主要研究人員一位)</text:span></text:p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其他單位研究人員姓名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5"><text:span text:style-name="T15_1">服務機關全銜</text:span></text:p>
            <text:p text:style-name="P16"/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服務單位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研究經費</text:span></text:p>
          </table:table-cell>
          <table:table-cell table:style-name="Cell18">
            <text:p text:style-name="P21"><text:span text:style-name="T21_1">新台幣<text:s text:c="10"/>元</text:span></text:p>
          </table:table-cell>
          <table:table-cell table:style-name="Cell19">
            <text:p text:style-name="P22"><text:span text:style-name="T22_1">經費來源</text:span></text:p>
          </table:table-cell>
          <table:table-cell table:style-name="Cell20">
            <text:p text:style-name="P23"/>
          </table:table-cell>
        </table:table-row>
        <table:table-row table:style-name="Row9">
          <table:table-cell table:style-name="Cell21">
            <text:p text:style-name="P24"><text:span text:style-name="T24_1">研究期間</text:span></text:p>
          </table:table-cell>
          <table:table-cell table:style-name="Cell22" table:number-columns-spanned="3">
            <text:p text:style-name="P25"><text:span text:style-name="T25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6"><text:span text:style-name="T26_1">發表情形</text:span></text:p>
          </table:table-cell>
          <table:table-cell table:style-name="Cell24" table:number-columns-spanned="3">
            <text:p text:style-name="P27"><text:span text:style-name="T27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8"/>
          </table:covered-table-cell>
          <table:table-cell table:style-name="Cell26" table:number-columns-spanned="3">
            <text:p text:style-name="P29"><text:span text:style-name="T29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0"/>
          </table:covered-table-cell>
          <table:table-cell table:style-name="Cell28" table:number-columns-spanned="3">
            <text:p text:style-name="P31"><text:span text:style-name="T31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2"/>
          </table:covered-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4"><text:span text:style-name="T34_1">曾得過或正申請何種獎勵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6"><text:span text:style-name="T36_1">申請人姓名：<text:s text:c="16"/>(簽章)</text:span></text:p>
            <text:p text:style-name="P37"/>
          </table:table-cell>
          <table:covered-table-cell/>
          <table:covered-table-cell/>
          <table:covered-table-cell/>
        </table:table-row>
      </table:table>
      <text:p text:style-name="P38"><text:span text:style-name="T38_1">填表說明：</text:span></text:p>
      <text:p text:style-name="P39"><text:span text:style-name="T39_1">一、「編號欄」免填外，其餘各欄務請以詳實填寫。</text:span></text:p>
      <text:p text:style-name="P40"><text:span text:style-name="T40_1">二、學科別細分類」欄：由申請人自行依所屬學科填妥。(如公共衛生學、醫學、護理學等)。</text:span></text:p>
      <text:p text:style-name="P41"><text:span text:style-name="T41_1">三、研究人員姓名」欄：主要研究人員一位，其他單位人員後列。<text:s text:c="14"/></text:span></text:p>
      <text:p text:style-name="P42"><text:span text:style-name="T42_1">四、經費來源」欄：自費、公務預算、醫療管理基金、統籌款、中央政府機關等，<text:s/>請分別敘明。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font-size-complex="12pt" style:text-underline-style="solid" style:text-underline-color="font-color"/>
    </style:style>
    <style:style style:name="Annotation_20_text" style:display-name="Annotation text" style:family="paragraph" style:parent-style-name="Normal">
      <style:text-properties style:font-size-complex="12pt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List1Level0" style:family="text">
      <style:text-properties style:font-name="Arial"/>
    </style:style>
    <style:style style:name="List1Level1" style:family="text">
      <style:text-properties style:font-name="Times New Roman"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2Level1" style:family="text">
      <style:text-properties style:font-name="標楷體" style:text-underline-style="none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 style:text-underline-style="none"/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報告案 報告單位：</dc:title>
    <meta:initial-creator>2102</meta:initial-creator>
    <meta:creation-date>2006-11-24T00:57:00</meta:creation-date>
    <dc:creator>Administrator</dc:creator>
    <dc:date>2006-11-24T00:57:00</dc:date>
    <meta:print-date>2006-10-19T03:53:00</meta:print-date>
    <meta:editing-cycles>2</meta:editing-cycles>
    <meta:editing-duration>PT1M</meta:editing-duration>
    <meta:document-statistic meta:page-count="1" meta:paragraph-count="1" meta:row-count="3" meta:word-count="71" meta:character-count="497" meta:non-whitespace-character-count="405"/>
  </office:meta>
</office:document-meta>
</file>