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23.758cm" fo:margin-left="1.171cm"/>
    </style:style>
    <style:style style:name="Column1" style:family="table-column">
      <style:table-column-properties style:column-width="1.792cm" style:use-optimal-column-width="false"/>
    </style:style>
    <style:style style:name="Column2" style:family="table-column">
      <style:table-column-properties style:column-width="3.81cm" style:use-optimal-column-width="false"/>
    </style:style>
    <style:style style:name="Column3" style:family="table-column">
      <style:table-column-properties style:column-width="5.503cm" style:use-optimal-column-width="false"/>
    </style:style>
    <style:style style:name="Column4" style:family="table-column">
      <style:table-column-properties style:column-width="2.963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4.516cm" style:use-optimal-column-width="false"/>
    </style:style>
    <style:style style:name="Column7" style:family="table-column">
      <style:table-column-properties style:column-width="1.998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1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1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41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4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0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4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1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8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8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5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1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8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1cm"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0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1cm"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1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1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5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5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5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5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5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41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38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2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2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2_8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41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9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49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41cm" style:use-optimal-row-height="fals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2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6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6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6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41cm" style:use-optimal-row-height="fals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59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63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63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41cm" style:use-optimal-row-height="fals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0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0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0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741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7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77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741cm" style:use-optimal-row-height="fals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4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4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4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4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84_8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741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1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1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1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1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741cm" style:use-optimal-row-height="fals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8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98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741cm" style:use-optimal-row-height="fals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5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6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06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741cm" style:use-optimal-row-height="fals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3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3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741cm" style:use-optimal-row-height="fals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0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0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0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741cm" style:use-optimal-row-height="fals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7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7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7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7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27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41cm"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41cm" style:use-optimal-row-height="fals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1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1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1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41cm" style:use-optimal-row-height="fals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4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41cm" style:use-optimal-row-height="fals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41cm" style:use-optimal-row-height="fals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6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63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63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63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741cm" style:use-optimal-row-height="fals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6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</style:style>
    <style:style style:name="T2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0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0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0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0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741cm" style:use-optimal-row-height="fals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5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9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9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79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41cm" style:use-optimal-row-height="fals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86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741cm" style:use-optimal-row-height="fals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9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93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93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93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93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293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741cm" style:use-optimal-row-height="fals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0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741cm" style:use-optimal-row-height="fals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7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7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7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7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7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07_8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741cm" style:use-optimal-row-height="fals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14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14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14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14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741cm" style:use-optimal-row-height="fals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2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21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741cm" style:use-optimal-row-height="fals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2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2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741cm" style:use-optimal-row-height="fals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3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34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3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35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35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35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741cm" style:use-optimal-row-height="fals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2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2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2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3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741cm" style:use-optimal-row-height="fals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9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9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49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741cm" style:use-optimal-row-height="fals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5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6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6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56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741cm" style:use-optimal-row-height="fals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2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3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3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3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3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741cm" style:use-optimal-row-height="fals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69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0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0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0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0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741cm" style:use-optimal-row-height="fals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7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7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7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7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7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77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741cm" style:use-optimal-row-height="fals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84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84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84_4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84_5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84_6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84_7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741cm" style:use-optimal-row-height="fals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9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91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741cm" style:use-optimal-row-height="fals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9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398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741cm" style:use-optimal-row-height="fals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0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06_3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text-properties fo:font-size="8pt" style:font-size-asian="8pt"/>
    </style:style>
    <style:style style:name="P409" style:family="paragraph" style:parent-style-name="Normal">
      <style:text-properties fo:font-size="8pt" style:font-size-asian="8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1"><text:span text:style-name="T1_1">序<text:s/>號</text:span></text:p>
            </table:table-cell>
            <table:table-cell table:style-name="Cell2">
              <text:p text:style-name="P2"><text:span text:style-name="T2_1">工</text:span><text:span text:style-name="T2_2"><text:s/></text:span><text:span text:style-name="T2_3">程</text:span><text:span text:style-name="T2_4"><text:s/></text:span><text:span text:style-name="T2_5">名</text:span><text:span text:style-name="T2_6"><text:s/></text:span><text:span text:style-name="T2_7">稱</text:span></text:p>
              <text:p text:style-name="P3"><text:span text:style-name="T3_1">(</text:span><text:span text:style-name="T3_2">橋<text:s/>涵<text:s/>名<text:s/>稱)</text:span></text:p>
            </table:table-cell>
            <table:table-cell table:style-name="Cell3">
              <text:p text:style-name="P4"><text:span text:style-name="T4_1">詳<text:s/>細<text:s/>地<text:s/>點<text:s/>位<text:s/>置</text:span></text:p>
            </table:table-cell>
            <table:table-cell table:style-name="Cell4">
              <text:p text:style-name="P5"><text:span text:style-name="T5_1">結構型式</text:span></text:p>
            </table:table-cell>
            <table:table-cell table:style-name="Cell5">
              <text:p text:style-name="P6"><text:span text:style-name="T6_1">面　　積</text:span></text:p>
            </table:table-cell>
            <table:table-cell table:style-name="Cell6">
              <text:p text:style-name="P7"><text:span text:style-name="T7_1">長　寬　高</text:span></text:p>
            </table:table-cell>
            <table:table-cell table:style-name="Cell7">
              <text:p text:style-name="P8"><text:span text:style-name="T8_1">備註</text:span></text:p>
            </table:table-cell>
          </table:table-row>
        </table:table-header-rows>
        <table:table-row table:style-name="Row2">
          <table:table-cell table:style-name="Cell8">
            <text:p text:style-name="P9"><text:span text:style-name="T9_1">1</text:span></text:p>
          </table:table-cell>
          <table:table-cell table:style-name="Cell9">
            <text:p text:style-name="P10"><text:span text:style-name="T10_1">中山長安</text:span></text:p>
          </table:table-cell>
          <table:table-cell table:style-name="Cell10">
            <text:p text:style-name="P11"><text:span text:style-name="T11_1">中山北路、長安東路口</text:span></text:p>
          </table:table-cell>
          <table:table-cell table:style-name="Cell11">
            <text:p text:style-name="P12"><text:span text:style-name="T12_1">R.C</text:span></text:p>
          </table:table-cell>
          <table:table-cell table:style-name="Cell12">
            <text:p text:style-name="P13"><text:span text:style-name="T13_1">218.11</text:span><text:span text:style-name="T13_2">㎡</text:span></text:p>
          </table:table-cell>
          <table:table-cell table:style-name="Cell13">
            <text:p text:style-name="P14"><text:span text:style-name="T14_1">主通道長</text:span><text:span text:style-name="T14_2">45.62</text:span><text:span text:style-name="T14_3">公尺</text:span><text:span text:style-name="T14_4"><text:s/></text:span><text:span text:style-name="T14_5">寬3公尺</text:span><text:span text:style-name="T14_6"><text:s/></text:span></text:p>
          </table:table-cell>
          <table:table-cell table:style-name="Cell14">
            <text:p text:style-name="P15"/>
          </table:table-cell>
        </table:table-row>
        <table:table-row table:style-name="Row3">
          <table:table-cell table:style-name="Cell15">
            <text:p text:style-name="P16"><text:span text:style-name="T16_1">2</text:span></text:p>
          </table:table-cell>
          <table:table-cell table:style-name="Cell16">
            <text:p text:style-name="P17"><text:span text:style-name="T17_1">中山南京</text:span></text:p>
          </table:table-cell>
          <table:table-cell table:style-name="Cell17">
            <text:p text:style-name="P18"><text:span text:style-name="T18_1">中山北路、南京東路口</text:span></text:p>
          </table:table-cell>
          <table:table-cell table:style-name="Cell18">
            <text:p text:style-name="P19"><text:span text:style-name="T19_1">R.C</text:span></text:p>
          </table:table-cell>
          <table:table-cell table:style-name="Cell19">
            <text:p text:style-name="P20"><text:span text:style-name="T20_1">489.52</text:span><text:span text:style-name="T20_2">㎡</text:span></text:p>
          </table:table-cell>
          <table:table-cell table:style-name="Cell20">
            <text:p text:style-name="P21"><text:span text:style-name="T21_1">主通道長</text:span><text:span text:style-name="T21_2">88.2</text:span><text:span text:style-name="T21_3">公尺</text:span><text:span text:style-name="T21_4"><text:s/></text:span><text:span text:style-name="T21_5">寬4公尺</text:span><text:span text:style-name="T21_6"><text:s/></text:span></text:p>
          </table:table-cell>
          <table:table-cell table:style-name="Cell21">
            <text:p text:style-name="P22"><text:span text:style-name="T22_1">雙鶴企業任認養（87年3月1日）</text:span></text:p>
          </table:table-cell>
        </table:table-row>
        <table:table-row table:style-name="Row4">
          <table:table-cell table:style-name="Cell22">
            <text:p text:style-name="P23"><text:span text:style-name="T23_1">3</text:span></text:p>
          </table:table-cell>
          <table:table-cell table:style-name="Cell23">
            <text:p text:style-name="P24"><text:span text:style-name="T24_1">中山民生</text:span></text:p>
          </table:table-cell>
          <table:table-cell table:style-name="Cell24">
            <text:p text:style-name="P25"><text:span text:style-name="T25_1">中山北路、民生東路口</text:span></text:p>
          </table:table-cell>
          <table:table-cell table:style-name="Cell25">
            <text:p text:style-name="P26"><text:span text:style-name="T26_1">R.C</text:span></text:p>
          </table:table-cell>
          <table:table-cell table:style-name="Cell26">
            <text:p text:style-name="P27"><text:span text:style-name="T27_1">240</text:span><text:span text:style-name="T27_2">㎡</text:span></text:p>
          </table:table-cell>
          <table:table-cell table:style-name="Cell27">
            <text:p text:style-name="P28"><text:span text:style-name="T28_1">主通道長<text:s/></text:span><text:span text:style-name="T28_2">15</text:span><text:span text:style-name="T28_3">公尺<text:s text:c="2"/></text:span><text:span text:style-name="T28_4"><text:s/></text:span><text:span text:style-name="T28_5">寬4公尺</text:span><text:span text:style-name="T28_6"><text:s/></text:span></text:p>
          </table:table-cell>
          <table:table-cell table:style-name="Cell28">
            <text:p text:style-name="P29"/>
          </table:table-cell>
        </table:table-row>
        <table:table-row table:style-name="Row5">
          <table:table-cell table:style-name="Cell29">
            <text:p text:style-name="P30"><text:span text:style-name="T30_1">4</text:span></text:p>
          </table:table-cell>
          <table:table-cell table:style-name="Cell30">
            <text:p text:style-name="P31"><text:span text:style-name="T31_1">中山錦州</text:span></text:p>
          </table:table-cell>
          <table:table-cell table:style-name="Cell31">
            <text:p text:style-name="P32"><text:span text:style-name="T32_1">中山北路、錦州街、錦西街口</text:span></text:p>
          </table:table-cell>
          <table:table-cell table:style-name="Cell32">
            <text:p text:style-name="P33"><text:span text:style-name="T33_1">R.C</text:span></text:p>
          </table:table-cell>
          <table:table-cell table:style-name="Cell33">
            <text:p text:style-name="P34"><text:span text:style-name="T34_1">281.7</text:span><text:span text:style-name="T34_2">㎡</text:span></text:p>
          </table:table-cell>
          <table:table-cell table:style-name="Cell34">
            <text:p text:style-name="P35"><text:span text:style-name="T35_1">主通道長</text:span><text:span text:style-name="T35_2">31.5</text:span><text:span text:style-name="T35_3">公尺</text:span><text:span text:style-name="T35_4"><text:s/></text:span><text:span text:style-name="T35_5">寬4公尺</text:span><text:span text:style-name="T35_6"><text:s/></text:span></text:p>
          </table:table-cell>
          <table:table-cell table:style-name="Cell35">
            <text:p text:style-name="P36"/>
          </table:table-cell>
        </table:table-row>
        <table:table-row table:style-name="Row6">
          <table:table-cell table:style-name="Cell36">
            <text:p text:style-name="P37"><text:span text:style-name="T37_1">5</text:span></text:p>
          </table:table-cell>
          <table:table-cell table:style-name="Cell37">
            <text:p text:style-name="P38"><text:span text:style-name="T38_1">中山民權</text:span></text:p>
          </table:table-cell>
          <table:table-cell table:style-name="Cell38">
            <text:p text:style-name="P39"><text:span text:style-name="T39_1">中山北路、民權東路口</text:span></text:p>
          </table:table-cell>
          <table:table-cell table:style-name="Cell39">
            <text:p text:style-name="P40"><text:span text:style-name="T40_1">R.C</text:span></text:p>
          </table:table-cell>
          <table:table-cell table:style-name="Cell40">
            <text:p text:style-name="P41"><text:span text:style-name="T41_1">714.1</text:span><text:span text:style-name="T41_2">㎡</text:span></text:p>
          </table:table-cell>
          <table:table-cell table:style-name="Cell41">
            <text:p text:style-name="P42"><text:span text:style-name="T42_1">主通道長</text:span><text:span text:style-name="T42_2">92.12</text:span><text:span text:style-name="T42_3">公尺</text:span><text:span text:style-name="T42_4"><text:s/></text:span><text:span text:style-name="T42_5">寬4.5公尺</text:span><text:span text:style-name="T42_6"><text:s/></text:span></text:p>
          </table:table-cell>
          <table:table-cell table:style-name="Cell42">
            <text:p text:style-name="P43"/>
          </table:table-cell>
        </table:table-row>
        <table:table-row table:style-name="Row7">
          <table:table-cell table:style-name="Cell43">
            <text:p text:style-name="P44"><text:span text:style-name="T44_1">6</text:span></text:p>
          </table:table-cell>
          <table:table-cell table:style-name="Cell44">
            <text:p text:style-name="P45"><text:span text:style-name="T45_1">中山農安</text:span></text:p>
          </table:table-cell>
          <table:table-cell table:style-name="Cell45">
            <text:p text:style-name="P46"><text:span text:style-name="T46_1">中山北路、農安街口</text:span></text:p>
          </table:table-cell>
          <table:table-cell table:style-name="Cell46">
            <text:p text:style-name="P47"><text:span text:style-name="T47_1">R.C</text:span></text:p>
          </table:table-cell>
          <table:table-cell table:style-name="Cell47">
            <text:p text:style-name="P48"><text:span text:style-name="T48_1">224.09</text:span><text:span text:style-name="T48_2">㎡</text:span></text:p>
          </table:table-cell>
          <table:table-cell table:style-name="Cell48">
            <text:p text:style-name="P49"><text:span text:style-name="T49_1">主通道長</text:span><text:span text:style-name="T49_2">32.25</text:span><text:span text:style-name="T49_3">公尺</text:span><text:span text:style-name="T49_4"><text:s/></text:span><text:span text:style-name="T49_5">寬3公尺</text:span></text:p>
          </table:table-cell>
          <table:table-cell table:style-name="Cell49">
            <text:p text:style-name="P50"/>
          </table:table-cell>
        </table:table-row>
        <table:table-row table:style-name="Row8">
          <table:table-cell table:style-name="Cell50">
            <text:p text:style-name="P51"><text:span text:style-name="T51_1">7</text:span></text:p>
          </table:table-cell>
          <table:table-cell table:style-name="Cell51">
            <text:p text:style-name="P52"><text:span text:style-name="T52_1">中山民族</text:span></text:p>
          </table:table-cell>
          <table:table-cell table:style-name="Cell52">
            <text:p text:style-name="P53"><text:span text:style-name="T53_1">中山北路、民族路口</text:span></text:p>
          </table:table-cell>
          <table:table-cell table:style-name="Cell53">
            <text:p text:style-name="P54"><text:span text:style-name="T54_1">R.C</text:span></text:p>
          </table:table-cell>
          <table:table-cell table:style-name="Cell54">
            <text:p text:style-name="P55"><text:span text:style-name="T55_1">331.68</text:span><text:span text:style-name="T55_2">㎡</text:span></text:p>
          </table:table-cell>
          <table:table-cell table:style-name="Cell55">
            <text:p text:style-name="P56"><text:span text:style-name="T56_1">主通道長</text:span><text:span text:style-name="T56_2">33.56</text:span><text:span text:style-name="T56_3">公尺</text:span><text:span text:style-name="T56_4"><text:s/></text:span><text:span text:style-name="T56_5">寬4公尺</text:span></text:p>
          </table:table-cell>
          <table:table-cell table:style-name="Cell56">
            <text:p text:style-name="P57"/>
          </table:table-cell>
        </table:table-row>
        <table:table-row table:style-name="Row9">
          <table:table-cell table:style-name="Cell57">
            <text:p text:style-name="P58"><text:span text:style-name="T58_1">8</text:span></text:p>
          </table:table-cell>
          <table:table-cell table:style-name="Cell58">
            <text:p text:style-name="P59"><text:span text:style-name="T59_1">圓山</text:span></text:p>
          </table:table-cell>
          <table:table-cell table:style-name="Cell59">
            <text:p text:style-name="P60"><text:span text:style-name="T60_1">中山北路三段兒童育樂中心、美術館前</text:span></text:p>
          </table:table-cell>
          <table:table-cell table:style-name="Cell60">
            <text:p text:style-name="P61"><text:span text:style-name="T61_1">R.C</text:span></text:p>
          </table:table-cell>
          <table:table-cell table:style-name="Cell61">
            <text:p text:style-name="P62"><text:span text:style-name="T62_1">258.78㎡</text:span></text:p>
          </table:table-cell>
          <table:table-cell table:style-name="Cell62">
            <text:p text:style-name="P63"><text:span text:style-name="T63_1">主通道長</text:span><text:span text:style-name="T63_2">3</text:span><text:span text:style-name="T63_3">1.47公尺</text:span><text:span text:style-name="T63_4"><text:s/></text:span><text:span text:style-name="T63_5">寬5公尺</text:span><text:span text:style-name="T63_6"><text:s/></text:span></text:p>
          </table:table-cell>
          <table:table-cell table:style-name="Cell63">
            <text:p text:style-name="P64"/>
          </table:table-cell>
        </table:table-row>
        <table:table-row table:style-name="Row10">
          <table:table-cell table:style-name="Cell64">
            <text:p text:style-name="P65"><text:span text:style-name="T65_1">9</text:span></text:p>
          </table:table-cell>
          <table:table-cell table:style-name="Cell65">
            <text:p text:style-name="P66"><text:span text:style-name="T66_1">銘傳</text:span></text:p>
          </table:table-cell>
          <table:table-cell table:style-name="Cell66">
            <text:p text:style-name="P67"><text:span text:style-name="T67_1">中山北路四段銘傳學院前</text:span></text:p>
          </table:table-cell>
          <table:table-cell table:style-name="Cell67">
            <text:p text:style-name="P68"><text:span text:style-name="T68_1">R.C</text:span></text:p>
          </table:table-cell>
          <table:table-cell table:style-name="Cell68">
            <text:p text:style-name="P69"><text:span text:style-name="T69_1">121.87</text:span><text:span text:style-name="T69_2">㎡</text:span></text:p>
          </table:table-cell>
          <table:table-cell table:style-name="Cell69">
            <text:p text:style-name="P70"><text:span text:style-name="T70_1">主通道長</text:span><text:span text:style-name="T70_2">34.6</text:span><text:span text:style-name="T70_3">公尺</text:span><text:span text:style-name="T70_4"><text:s/></text:span><text:span text:style-name="T70_5">寬2.95公尺</text:span><text:span text:style-name="T70_6"><text:s/></text:span></text:p>
          </table:table-cell>
          <table:table-cell table:style-name="Cell70">
            <text:p text:style-name="P71"><text:span text:style-name="T71_1">士林慈誠宮認養（87年3月1日）</text:span></text:p>
          </table:table-cell>
        </table:table-row>
        <table:table-row table:style-name="Row11">
          <table:table-cell table:style-name="Cell71">
            <text:p text:style-name="P72"><text:span text:style-name="T72_1">10</text:span></text:p>
          </table:table-cell>
          <table:table-cell table:style-name="Cell72">
            <text:p text:style-name="P73"><text:span text:style-name="T73_1">啟聰</text:span></text:p>
          </table:table-cell>
          <table:table-cell table:style-name="Cell73">
            <text:p text:style-name="P74"><text:span text:style-name="T74_1">重慶北路三段320號啟聰學校前</text:span></text:p>
          </table:table-cell>
          <table:table-cell table:style-name="Cell74">
            <text:p text:style-name="P75"><text:span text:style-name="T75_1">R.C</text:span></text:p>
          </table:table-cell>
          <table:table-cell table:style-name="Cell75">
            <text:p text:style-name="P76"><text:span text:style-name="T76_1">170㎡</text:span></text:p>
          </table:table-cell>
          <table:table-cell table:style-name="Cell76">
            <text:p text:style-name="P77"><text:span text:style-name="T77_1">主通道長<text:s/>34公尺</text:span><text:span text:style-name="T77_2"><text:s/></text:span><text:span text:style-name="T77_3">寬3公尺</text:span><text:span text:style-name="T77_4"><text:s/></text:span></text:p>
          </table:table-cell>
          <table:table-cell table:style-name="Cell77">
            <text:p text:style-name="P78"/>
          </table:table-cell>
        </table:table-row>
        <table:table-row table:style-name="Row12">
          <table:table-cell table:style-name="Cell78">
            <text:p text:style-name="P79"><text:span text:style-name="T79_1">11</text:span></text:p>
          </table:table-cell>
          <table:table-cell table:style-name="Cell79">
            <text:p text:style-name="P80"><text:span text:style-name="T80_1">行天宮</text:span></text:p>
          </table:table-cell>
          <table:table-cell table:style-name="Cell80">
            <text:p text:style-name="P81"><text:span text:style-name="T81_1">民權東路、松江路口</text:span></text:p>
          </table:table-cell>
          <table:table-cell table:style-name="Cell81">
            <text:p text:style-name="P82"><text:span text:style-name="T82_1">R.C</text:span></text:p>
          </table:table-cell>
          <table:table-cell table:style-name="Cell82">
            <text:p text:style-name="P83"><text:span text:style-name="T83_1">572.6</text:span><text:span text:style-name="T83_2">㎡</text:span></text:p>
          </table:table-cell>
          <table:table-cell table:style-name="Cell83">
            <text:p text:style-name="P84"><text:span text:style-name="T84_1">主通道長<text:s text:c="2"/>33.88公尺</text:span><text:span text:style-name="T84_2"><text:s/></text:span><text:span text:style-name="T84_3">寬3.06公尺</text:span><text:span text:style-name="T84_4"><text:s/></text:span></text:p>
          </table:table-cell>
          <table:table-cell table:style-name="Cell84">
            <text:p text:style-name="P85"/>
          </table:table-cell>
        </table:table-row>
        <table:table-row table:style-name="Row13">
          <table:table-cell table:style-name="Cell85">
            <text:p text:style-name="P86"><text:span text:style-name="T86_1">12</text:span></text:p>
          </table:table-cell>
          <table:table-cell table:style-name="Cell86">
            <text:p text:style-name="P87"><text:span text:style-name="T87_1">重慶民權</text:span></text:p>
          </table:table-cell>
          <table:table-cell table:style-name="Cell87">
            <text:p text:style-name="P88"><text:span text:style-name="T88_1">重慶北路、民權西路口</text:span></text:p>
          </table:table-cell>
          <table:table-cell table:style-name="Cell88">
            <text:p text:style-name="P89"><text:span text:style-name="T89_1">R.C</text:span></text:p>
          </table:table-cell>
          <table:table-cell table:style-name="Cell89">
            <text:p text:style-name="P90"><text:span text:style-name="T90_1">263.55</text:span><text:span text:style-name="T90_2">㎡</text:span></text:p>
          </table:table-cell>
          <table:table-cell table:style-name="Cell90">
            <text:p text:style-name="P91"><text:span text:style-name="T91_1">主通道長</text:span><text:span text:style-name="T91_2">29.3</text:span><text:span text:style-name="T91_3">公尺</text:span><text:span text:style-name="T91_4"><text:s/></text:span><text:span text:style-name="T91_5">寬3.05公尺</text:span><text:span text:style-name="T91_6"><text:s/></text:span></text:p>
          </table:table-cell>
          <table:table-cell table:style-name="Cell91">
            <text:p text:style-name="P92"/>
          </table:table-cell>
        </table:table-row>
        <table:table-row table:style-name="Row14">
          <table:table-cell table:style-name="Cell92">
            <text:p text:style-name="P93"><text:span text:style-name="T93_1">13</text:span></text:p>
          </table:table-cell>
          <table:table-cell table:style-name="Cell93">
            <text:p text:style-name="P94"><text:span text:style-name="T94_1">台北橋</text:span><text:span text:style-name="T94_2">(</text:span><text:span text:style-name="T94_3">二</text:span><text:span text:style-name="T94_4">)</text:span></text:p>
          </table:table-cell>
          <table:table-cell table:style-name="Cell94">
            <text:p text:style-name="P95"><text:span text:style-name="T95_1">延平北路二段三段跨越民權西路</text:span></text:p>
          </table:table-cell>
          <table:table-cell table:style-name="Cell95">
            <text:p text:style-name="P96"><text:span text:style-name="T96_1">R.C</text:span></text:p>
          </table:table-cell>
          <table:table-cell table:style-name="Cell96">
            <text:p text:style-name="P97"><text:span text:style-name="T97_1">236.68</text:span><text:span text:style-name="T97_2">㎡</text:span></text:p>
          </table:table-cell>
          <table:table-cell table:style-name="Cell97">
            <text:p text:style-name="P98"><text:span text:style-name="T98_1">主通道長47.4公尺</text:span><text:span text:style-name="T98_2"><text:s/></text:span><text:span text:style-name="T98_3">寬</text:span><text:span text:style-name="T98_4">3</text:span><text:span text:style-name="T98_5">公尺</text:span><text:span text:style-name="T98_6"><text:s/></text:span></text:p>
          </table:table-cell>
          <table:table-cell table:style-name="Cell98">
            <text:p text:style-name="P99"/>
          </table:table-cell>
        </table:table-row>
        <table:table-row table:style-name="Row15">
          <table:table-cell table:style-name="Cell99">
            <text:p text:style-name="P100"><text:span text:style-name="T100_1">14</text:span></text:p>
          </table:table-cell>
          <table:table-cell table:style-name="Cell100">
            <text:p text:style-name="P101"><text:span text:style-name="T101_1">台北橋</text:span><text:span text:style-name="T101_2">(</text:span><text:span text:style-name="T101_3">一</text:span><text:span text:style-name="T101_4">)</text:span></text:p>
          </table:table-cell>
          <table:table-cell table:style-name="Cell101">
            <text:p text:style-name="P102"><text:span text:style-name="T102_1">延平北路三段頭、大橋派出所前</text:span></text:p>
          </table:table-cell>
          <table:table-cell table:style-name="Cell102">
            <text:p text:style-name="P103"><text:span text:style-name="T103_1">R.C</text:span></text:p>
          </table:table-cell>
          <table:table-cell table:style-name="Cell103">
            <text:p text:style-name="P104"><text:span text:style-name="T104_1">86.52</text:span><text:span text:style-name="T104_2">㎡</text:span></text:p>
          </table:table-cell>
          <table:table-cell table:style-name="Cell104">
            <text:p text:style-name="P105"><text:span text:style-name="T105_1">主通道長</text:span><text:span text:style-name="T105_2">12.25</text:span><text:span text:style-name="T105_3">公尺</text:span><text:span text:style-name="T105_4"><text:s/></text:span><text:span text:style-name="T105_5">寬3公尺</text:span><text:span text:style-name="T105_6"><text:s/></text:span></text:p>
          </table:table-cell>
          <table:table-cell table:style-name="Cell105">
            <text:p text:style-name="P106"/>
          </table:table-cell>
        </table:table-row>
        <table:table-row table:style-name="Row16">
          <table:table-cell table:style-name="Cell106">
            <text:p text:style-name="P107"><text:span text:style-name="T107_1">15</text:span></text:p>
          </table:table-cell>
          <table:table-cell table:style-name="Cell107">
            <text:p text:style-name="P108"><text:span text:style-name="T108_1">陽明山</text:span></text:p>
          </table:table-cell>
          <table:table-cell table:style-name="Cell108">
            <text:p text:style-name="P109"><text:span text:style-name="T109_1">陽明山前山公園旁</text:span></text:p>
          </table:table-cell>
          <table:table-cell table:style-name="Cell109">
            <text:p text:style-name="P110"><text:span text:style-name="T110_1">R.C</text:span></text:p>
          </table:table-cell>
          <table:table-cell table:style-name="Cell110">
            <text:p text:style-name="P111"><text:span text:style-name="T111_1">576.78</text:span><text:span text:style-name="T111_2">㎡</text:span></text:p>
          </table:table-cell>
          <table:table-cell table:style-name="Cell111">
            <text:p text:style-name="P112"><text:span text:style-name="T112_1">主通道長</text:span><text:span text:style-name="T112_2">96.13</text:span><text:span text:style-name="T112_3">公尺</text:span><text:span text:style-name="T112_4"><text:s/></text:span><text:span text:style-name="T112_5">寬</text:span><text:span text:style-name="T112_6">6</text:span><text:span text:style-name="T112_7">公尺</text:span><text:span text:style-name="T112_8"><text:s/></text:span></text:p>
          </table:table-cell>
          <table:table-cell table:style-name="Cell112">
            <text:p text:style-name="P113"/>
            <text:p text:style-name="P114"/>
          </table:table-cell>
        </table:table-row>
        <table:table-row table:style-name="Row17">
          <table:table-cell table:style-name="Cell113">
            <text:p text:style-name="P115"><text:span text:style-name="T115_1">16</text:span></text:p>
          </table:table-cell>
          <table:table-cell table:style-name="Cell114">
            <text:p text:style-name="P116"><text:span text:style-name="T116_1">行政院</text:span></text:p>
          </table:table-cell>
          <table:table-cell table:style-name="Cell115">
            <text:p text:style-name="P117"><text:span text:style-name="T117_1">忠孝東路一段、中山北路口行政院右側</text:span></text:p>
          </table:table-cell>
          <table:table-cell table:style-name="Cell116">
            <text:p text:style-name="P118"><text:span text:style-name="T118_1">R.C</text:span></text:p>
          </table:table-cell>
          <table:table-cell table:style-name="Cell117">
            <text:p text:style-name="P119"><text:span text:style-name="T119_1">228.4</text:span><text:span text:style-name="T119_2">㎡</text:span></text:p>
          </table:table-cell>
          <table:table-cell table:style-name="Cell118">
            <text:p text:style-name="P120"><text:span text:style-name="T120_1">主通道長</text:span><text:span text:style-name="T120_2">53.98</text:span><text:span text:style-name="T120_3">公尺</text:span><text:span text:style-name="T120_4"><text:s/></text:span><text:span text:style-name="T120_5">寬3.38公尺</text:span></text:p>
          </table:table-cell>
          <table:table-cell table:style-name="Cell119">
            <text:p text:style-name="P121"/>
            <text:p text:style-name="P122"/>
          </table:table-cell>
        </table:table-row>
        <table:table-row table:style-name="Row18">
          <table:table-cell table:style-name="Cell120">
            <text:p text:style-name="P123"><text:span text:style-name="T123_1">17</text:span></text:p>
          </table:table-cell>
          <table:table-cell table:style-name="Cell121">
            <text:p text:style-name="P124"><text:span text:style-name="T124_1">敦化八德</text:span></text:p>
          </table:table-cell>
          <table:table-cell table:style-name="Cell122">
            <text:p text:style-name="P125"><text:span text:style-name="T125_1">敦化南路、八德路口</text:span></text:p>
          </table:table-cell>
          <table:table-cell table:style-name="Cell123">
            <text:p text:style-name="P126"><text:span text:style-name="T126_1">R.C</text:span></text:p>
          </table:table-cell>
          <table:table-cell table:style-name="Cell124">
            <text:p text:style-name="P127"><text:span text:style-name="T127_1">699.33</text:span><text:span text:style-name="T127_2">㎡</text:span></text:p>
          </table:table-cell>
          <table:table-cell table:style-name="Cell125">
            <text:p text:style-name="P128"><text:span text:style-name="T128_1">主通道長</text:span><text:span text:style-name="T128_2">73.88</text:span><text:span text:style-name="T128_3">公尺</text:span><text:span text:style-name="T128_4"><text:s/></text:span><text:span text:style-name="T128_5">寬3.6公尺</text:span></text:p>
          </table:table-cell>
          <table:table-cell table:style-name="Cell126">
            <text:p text:style-name="P129"><text:span text:style-name="T129_1">荷蘭銀行松山分行認養（92年11月21日）</text:span></text:p>
          </table:table-cell>
        </table:table-row>
        <table:table-row table:style-name="Row19">
          <table:table-cell table:style-name="Cell127">
            <text:p text:style-name="P130"><text:span text:style-name="T130_1">18</text:span></text:p>
          </table:table-cell>
          <table:table-cell table:style-name="Cell128">
            <text:p text:style-name="P131"><text:span text:style-name="T131_1">台北郵局</text:span><text:span text:style-name="T131_2">(</text:span><text:span text:style-name="T131_3">一</text:span><text:span text:style-name="T131_4">)</text:span></text:p>
          </table:table-cell>
          <table:table-cell table:style-name="Cell129">
            <text:p text:style-name="P132"><text:span text:style-name="T132_1">跨越忠孝西路一段、郵局前</text:span></text:p>
          </table:table-cell>
          <table:table-cell table:style-name="Cell130">
            <text:p text:style-name="P133"><text:span text:style-name="T133_1">R.C</text:span></text:p>
          </table:table-cell>
          <table:table-cell table:style-name="Cell131">
            <text:p text:style-name="P134"><text:span text:style-name="T134_1">512.65</text:span><text:span text:style-name="T134_2">㎡</text:span></text:p>
          </table:table-cell>
          <table:table-cell table:style-name="Cell132">
            <text:p text:style-name="P135"><text:span text:style-name="T135_1">主通道長</text:span><text:span text:style-name="T135_2">3</text:span><text:span text:style-name="T135_3">3.14</text:span><text:span text:style-name="T135_4">公尺</text:span><text:span text:style-name="T135_5"><text:s/></text:span><text:span text:style-name="T135_6">寬5公尺</text:span><text:span text:style-name="T135_7"><text:s/></text:span></text:p>
          </table:table-cell>
          <table:table-cell table:style-name="Cell133">
            <text:p text:style-name="P136"/>
          </table:table-cell>
        </table:table-row>
        <table:table-row table:style-name="Row20">
          <table:table-cell table:style-name="Cell134">
            <text:p text:style-name="P137"><text:span text:style-name="T137_1">19</text:span></text:p>
          </table:table-cell>
          <table:table-cell table:style-name="Cell135">
            <text:p text:style-name="P138"><text:span text:style-name="T138_1">台北郵局</text:span><text:span text:style-name="T138_2">(</text:span><text:span text:style-name="T138_3">二</text:span><text:span text:style-name="T138_4">)</text:span></text:p>
          </table:table-cell>
          <table:table-cell table:style-name="Cell136">
            <text:p text:style-name="P139"><text:span text:style-name="T139_1">忠孝西路、博愛路、中華路口、近北門</text:span></text:p>
          </table:table-cell>
          <table:table-cell table:style-name="Cell137">
            <text:p text:style-name="P140"><text:span text:style-name="T140_1">R.C</text:span></text:p>
          </table:table-cell>
          <table:table-cell table:style-name="Cell138">
            <text:p text:style-name="P141"><text:span text:style-name="T141_1">455.48</text:span><text:span text:style-name="T141_2">㎡</text:span></text:p>
          </table:table-cell>
          <table:table-cell table:style-name="Cell139">
            <text:p text:style-name="P142"><text:span text:style-name="T142_1">主通道長</text:span><text:span text:style-name="T142_2">98.79</text:span><text:span text:style-name="T142_3">公尺</text:span><text:span text:style-name="T142_4"><text:s/></text:span><text:span text:style-name="T142_5">寬</text:span><text:span text:style-name="T142_6">4</text:span><text:span text:style-name="T142_7">公尺</text:span><text:span text:style-name="T142_8"><text:s/></text:span></text:p>
          </table:table-cell>
          <table:table-cell table:style-name="Cell140">
            <text:p text:style-name="P143"/>
          </table:table-cell>
        </table:table-row>
        <table:table-row table:style-name="Row21">
          <table:table-cell table:style-name="Cell141">
            <text:p text:style-name="P144"><text:span text:style-name="T144_1">20</text:span></text:p>
          </table:table-cell>
          <table:table-cell table:style-name="Cell142">
            <text:p text:style-name="P145"><text:span text:style-name="T145_1">台大</text:span></text:p>
          </table:table-cell>
          <table:table-cell table:style-name="Cell143">
            <text:p text:style-name="P146"><text:span text:style-name="T146_1">羅斯福路三段、新生南路口</text:span></text:p>
          </table:table-cell>
          <table:table-cell table:style-name="Cell144">
            <text:p text:style-name="P147"><text:span text:style-name="T147_1">R.C</text:span></text:p>
          </table:table-cell>
          <table:table-cell table:style-name="Cell145">
            <text:p text:style-name="P148"><text:span text:style-name="T148_1">383.84</text:span><text:span text:style-name="T148_2">㎡</text:span></text:p>
          </table:table-cell>
          <table:table-cell table:style-name="Cell146">
            <text:p text:style-name="P149"><text:span text:style-name="T149_1">主通道長</text:span><text:span text:style-name="T149_2">76.96</text:span><text:span text:style-name="T149_3">公尺</text:span><text:span text:style-name="T149_4"><text:s/></text:span><text:span text:style-name="T149_5">寬3公尺</text:span><text:span text:style-name="T149_6"><text:s/></text:span></text:p>
          </table:table-cell>
          <table:table-cell table:style-name="Cell147">
            <text:p text:style-name="P150"><text:span text:style-name="T150_1">台電公司認養（93年11月15日）</text:span></text:p>
          </table:table-cell>
        </table:table-row>
        <table:table-row table:style-name="Row22">
          <table:table-cell table:style-name="Cell148">
            <text:p text:style-name="P151"><text:span text:style-name="T151_1">21</text:span></text:p>
          </table:table-cell>
          <table:table-cell table:style-name="Cell149">
            <text:p text:style-name="P152"><text:span text:style-name="T152_1">公館</text:span><text:span text:style-name="T152_2">(</text:span><text:span text:style-name="T152_3">一</text:span><text:span text:style-name="T152_4">)</text:span></text:p>
          </table:table-cell>
          <table:table-cell table:style-name="Cell150">
            <text:p text:style-name="P153"><text:span text:style-name="T153_1">羅斯福路四段、基隆路口北側</text:span></text:p>
          </table:table-cell>
          <table:table-cell table:style-name="Cell151">
            <text:p text:style-name="P154"><text:span text:style-name="T154_1">R.C</text:span></text:p>
          </table:table-cell>
          <table:table-cell table:style-name="Cell152">
            <text:p text:style-name="P155"><text:span text:style-name="T155_1">201.9</text:span><text:span text:style-name="T155_2">㎡</text:span></text:p>
          </table:table-cell>
          <table:table-cell table:style-name="Cell153">
            <text:p text:style-name="P156"><text:span text:style-name="T156_1">主通道長</text:span><text:span text:style-name="T156_2">31.8</text:span><text:span text:style-name="T156_3">公尺</text:span><text:span text:style-name="T156_4"><text:s/></text:span><text:span text:style-name="T156_5">寬4公尺</text:span><text:span text:style-name="T156_6"><text:s/></text:span></text:p>
          </table:table-cell>
          <table:table-cell table:style-name="Cell154">
            <text:p text:style-name="P157"/>
          </table:table-cell>
        </table:table-row>
        <table:table-row table:style-name="Row23">
          <table:table-cell table:style-name="Cell155">
            <text:p text:style-name="P158"><text:span text:style-name="T158_1">22</text:span></text:p>
          </table:table-cell>
          <table:table-cell table:style-name="Cell156">
            <text:p text:style-name="P159"><text:span text:style-name="T159_1">公館</text:span><text:span text:style-name="T159_2">(</text:span><text:span text:style-name="T159_3">二</text:span><text:span text:style-name="T159_4">)</text:span></text:p>
          </table:table-cell>
          <table:table-cell table:style-name="Cell157">
            <text:p text:style-name="P160"><text:span text:style-name="T160_1">羅斯福路五段、基隆路口南側</text:span></text:p>
          </table:table-cell>
          <table:table-cell table:style-name="Cell158">
            <text:p text:style-name="P161"><text:span text:style-name="T161_1">R.C</text:span></text:p>
          </table:table-cell>
          <table:table-cell table:style-name="Cell159">
            <text:p text:style-name="P162"><text:span text:style-name="T162_1">169.6</text:span><text:span text:style-name="T162_2">㎡</text:span></text:p>
          </table:table-cell>
          <table:table-cell table:style-name="Cell160">
            <text:p text:style-name="P163"><text:span text:style-name="T163_1">主通道長<text:s/></text:span><text:span text:style-name="T163_2">28</text:span><text:span text:style-name="T163_3">公尺</text:span><text:span text:style-name="T163_4"><text:s/></text:span><text:span text:style-name="T163_5">寬4公尺</text:span><text:span text:style-name="T163_6"><text:s/></text:span></text:p>
          </table:table-cell>
          <table:table-cell table:style-name="Cell161">
            <text:p text:style-name="P164"/>
          </table:table-cell>
        </table:table-row>
        <table:table-row table:style-name="Row24">
          <table:table-cell table:style-name="Cell162">
            <text:p text:style-name="P165"><text:span text:style-name="T165_1">23</text:span></text:p>
          </table:table-cell>
          <table:table-cell table:style-name="Cell163">
            <text:p text:style-name="P166"><text:span text:style-name="T166_1">景美</text:span></text:p>
          </table:table-cell>
          <table:table-cell table:style-name="Cell164">
            <text:p text:style-name="P167"><text:span text:style-name="T167_1">羅斯福路六段、近育英街口</text:span></text:p>
          </table:table-cell>
          <table:table-cell table:style-name="Cell165">
            <text:p text:style-name="P168"><text:span text:style-name="T168_1">R.C</text:span></text:p>
          </table:table-cell>
          <table:table-cell table:style-name="Cell166">
            <text:p text:style-name="P169"><text:span text:style-name="T169_1">128.42</text:span><text:span text:style-name="T169_2">㎡</text:span></text:p>
          </table:table-cell>
          <table:table-cell table:style-name="Cell167">
            <text:p text:style-name="P170"><text:span text:style-name="T170_1">主通道長</text:span><text:span text:style-name="T170_2">34.35</text:span><text:span text:style-name="T170_3">公尺</text:span><text:span text:style-name="T170_4"><text:s/></text:span><text:span text:style-name="T170_5">寬2.5公尺</text:span><text:span text:style-name="T170_6"><text:s/></text:span></text:p>
          </table:table-cell>
          <table:table-cell table:style-name="Cell168">
            <text:p text:style-name="P171"/>
          </table:table-cell>
        </table:table-row>
        <table:table-row table:style-name="Row25">
          <table:table-cell table:style-name="Cell169">
            <text:p text:style-name="P172"><text:span text:style-name="T172_1">24</text:span></text:p>
          </table:table-cell>
          <table:table-cell table:style-name="Cell170">
            <text:p text:style-name="P173"><text:span text:style-name="T173_1">信義金山</text:span></text:p>
          </table:table-cell>
          <table:table-cell table:style-name="Cell171">
            <text:p text:style-name="P174"><text:span text:style-name="T174_1">信義路、金山南路口</text:span></text:p>
          </table:table-cell>
          <table:table-cell table:style-name="Cell172">
            <text:p text:style-name="P175"><text:span text:style-name="T175_1">R.C</text:span></text:p>
          </table:table-cell>
          <table:table-cell table:style-name="Cell173">
            <text:p text:style-name="P176"><text:span text:style-name="T176_1">264.13</text:span><text:span text:style-name="T176_2">㎡</text:span></text:p>
          </table:table-cell>
          <table:table-cell table:style-name="Cell174">
            <text:p text:style-name="P177"><text:span text:style-name="T177_1">主通道長</text:span><text:span text:style-name="T177_2">25.75</text:span><text:span text:style-name="T177_3">公尺</text:span><text:span text:style-name="T177_4"><text:s/></text:span><text:span text:style-name="T177_5">寬4公尺</text:span></text:p>
          </table:table-cell>
          <table:table-cell table:style-name="Cell175">
            <text:p text:style-name="P178"/>
          </table:table-cell>
        </table:table-row>
        <table:table-row table:style-name="Row26">
          <table:table-cell table:style-name="Cell176">
            <text:p text:style-name="P179"><text:span text:style-name="T179_1">25</text:span></text:p>
          </table:table-cell>
          <table:table-cell table:style-name="Cell177">
            <text:p text:style-name="P180"><text:span text:style-name="T180_1">仁愛林森</text:span></text:p>
          </table:table-cell>
          <table:table-cell table:style-name="Cell178">
            <text:p text:style-name="P181"><text:span text:style-name="T181_1">仁愛路、林森南路口</text:span></text:p>
          </table:table-cell>
          <table:table-cell table:style-name="Cell179">
            <text:p text:style-name="P182"><text:span text:style-name="T182_1">R.C</text:span></text:p>
          </table:table-cell>
          <table:table-cell table:style-name="Cell180">
            <text:p text:style-name="P183"><text:span text:style-name="T183_1">280.55</text:span><text:span text:style-name="T183_2">㎡</text:span></text:p>
          </table:table-cell>
          <table:table-cell table:style-name="Cell181">
            <text:p text:style-name="P184"><text:span text:style-name="T184_1">主通道長</text:span><text:span text:style-name="T184_2">34.25</text:span><text:span text:style-name="T184_3">公尺</text:span><text:span text:style-name="T184_4"><text:s/></text:span><text:span text:style-name="T184_5">寬</text:span><text:span text:style-name="T184_6">3</text:span><text:span text:style-name="T184_7">.06米</text:span><text:span text:style-name="T184_8"><text:s/></text:span></text:p>
          </table:table-cell>
          <table:table-cell table:style-name="Cell182">
            <text:p text:style-name="P185"/>
          </table:table-cell>
        </table:table-row>
        <table:table-row table:style-name="Row27">
          <table:table-cell table:style-name="Cell183">
            <text:p text:style-name="P186"><text:span text:style-name="T186_1">26</text:span></text:p>
          </table:table-cell>
          <table:table-cell table:style-name="Cell184">
            <text:p text:style-name="P187"><text:span text:style-name="T187_1">師大和平</text:span></text:p>
          </table:table-cell>
          <table:table-cell table:style-name="Cell185">
            <text:p text:style-name="P188"><text:span text:style-name="T188_1">和平東路一段、師大路口</text:span></text:p>
          </table:table-cell>
          <table:table-cell table:style-name="Cell186">
            <text:p text:style-name="P189"><text:span text:style-name="T189_1">R.C</text:span></text:p>
          </table:table-cell>
          <table:table-cell table:style-name="Cell187">
            <text:p text:style-name="P190"><text:span text:style-name="T190_1">243.16</text:span><text:span text:style-name="T190_2">㎡</text:span></text:p>
          </table:table-cell>
          <table:table-cell table:style-name="Cell188">
            <text:p text:style-name="P191"><text:span text:style-name="T191_1">主通道長<text:s/></text:span><text:span text:style-name="T191_2">40</text:span><text:span text:style-name="T191_3">公尺</text:span><text:span text:style-name="T191_4"><text:s/></text:span><text:span text:style-name="T191_5">寬</text:span><text:span text:style-name="T191_6">4</text:span><text:span text:style-name="T191_7">公尺</text:span></text:p>
          </table:table-cell>
          <table:table-cell table:style-name="Cell189">
            <text:p text:style-name="P192"/>
          </table:table-cell>
        </table:table-row>
        <table:table-row table:style-name="Row28">
          <table:table-cell table:style-name="Cell190">
            <text:p text:style-name="P193"><text:span text:style-name="T193_1">27</text:span></text:p>
          </table:table-cell>
          <table:table-cell table:style-name="Cell191">
            <text:p text:style-name="P194"><text:span text:style-name="T194_1">師大</text:span></text:p>
          </table:table-cell>
          <table:table-cell table:style-name="Cell192">
            <text:p text:style-name="P195"><text:span text:style-name="T195_1">師大校區內穿越師大路</text:span></text:p>
          </table:table-cell>
          <table:table-cell table:style-name="Cell193">
            <text:p text:style-name="P196"><text:span text:style-name="T196_1">R.C</text:span></text:p>
          </table:table-cell>
          <table:table-cell table:style-name="Cell194">
            <text:p text:style-name="P197"><text:span text:style-name="T197_1">130.02</text:span><text:span text:style-name="T197_2">㎡</text:span></text:p>
          </table:table-cell>
          <table:table-cell table:style-name="Cell195">
            <text:p text:style-name="P198"><text:span text:style-name="T198_1">主通道長</text:span><text:span text:style-name="T198_2">32.12</text:span><text:span text:style-name="T198_3">公尺</text:span><text:span text:style-name="T198_4"><text:s/></text:span><text:span text:style-name="T198_5">寬3公尺</text:span></text:p>
          </table:table-cell>
          <table:table-cell table:style-name="Cell196">
            <text:p text:style-name="P199"/>
          </table:table-cell>
        </table:table-row>
        <table:table-row table:style-name="Row29">
          <table:table-cell table:style-name="Cell197">
            <text:p text:style-name="P200"><text:span text:style-name="T200_1">28</text:span></text:p>
          </table:table-cell>
          <table:table-cell table:style-name="Cell198">
            <text:p text:style-name="P201"><text:span text:style-name="T201_1">台北科大</text:span></text:p>
          </table:table-cell>
          <table:table-cell table:style-name="Cell199">
            <text:p text:style-name="P202"><text:span text:style-name="T202_1">忠孝東路二段、台北科技大學前</text:span></text:p>
          </table:table-cell>
          <table:table-cell table:style-name="Cell200">
            <text:p text:style-name="P203"><text:span text:style-name="T203_1">R.C</text:span></text:p>
          </table:table-cell>
          <table:table-cell table:style-name="Cell201">
            <text:p text:style-name="P204"><text:span text:style-name="T204_1">201.96</text:span><text:span text:style-name="T204_2">㎡</text:span></text:p>
          </table:table-cell>
          <table:table-cell table:style-name="Cell202">
            <text:p text:style-name="P205"><text:span text:style-name="T205_1">主通道長</text:span><text:span text:style-name="T205_2">67.32</text:span><text:span text:style-name="T205_3">公尺</text:span><text:span text:style-name="T205_4"><text:s/></text:span></text:p>
            <text:p text:style-name="P206"><text:span text:style-name="T206_1">寬</text:span><text:span text:style-name="T206_2">3</text:span><text:span text:style-name="T206_3">公尺</text:span><text:span text:style-name="T206_4"><text:s/></text:span></text:p>
          </table:table-cell>
          <table:table-cell table:style-name="Cell203">
            <text:p text:style-name="P207"><text:span text:style-name="T207_1">台北科大獅子會認養（94年7月1日）</text:span></text:p>
          </table:table-cell>
        </table:table-row>
        <table:table-row table:style-name="Row30">
          <table:table-cell table:style-name="Cell204">
            <text:p text:style-name="P208"><text:span text:style-name="T208_1">29</text:span></text:p>
          </table:table-cell>
          <table:table-cell table:style-name="Cell205">
            <text:p text:style-name="P209"><text:span text:style-name="T209_1">松江長安</text:span></text:p>
          </table:table-cell>
          <table:table-cell table:style-name="Cell206">
            <text:p text:style-name="P210"><text:span text:style-name="T210_1">松江路、長安東路口</text:span></text:p>
          </table:table-cell>
          <table:table-cell table:style-name="Cell207">
            <text:p text:style-name="P211"><text:span text:style-name="T211_1">R.C</text:span></text:p>
          </table:table-cell>
          <table:table-cell table:style-name="Cell208">
            <text:p text:style-name="P212"><text:span text:style-name="T212_1">436.6</text:span><text:span text:style-name="T212_2">㎡</text:span></text:p>
          </table:table-cell>
          <table:table-cell table:style-name="Cell209">
            <text:p text:style-name="P213"><text:span text:style-name="T213_1">主通道長<text:s/></text:span><text:span text:style-name="T213_2">19</text:span><text:span text:style-name="T213_3">公尺</text:span><text:span text:style-name="T213_4"><text:s/></text:span><text:span text:style-name="T213_5">寬4公尺</text:span></text:p>
          </table:table-cell>
          <table:table-cell table:style-name="Cell210">
            <text:p text:style-name="P214"/>
          </table:table-cell>
        </table:table-row>
        <table:table-row table:style-name="Row31">
          <table:table-cell table:style-name="Cell211">
            <text:p text:style-name="P215"><text:span text:style-name="T215_1">30</text:span></text:p>
          </table:table-cell>
          <table:table-cell table:style-name="Cell212">
            <text:p text:style-name="P216"><text:span text:style-name="T216_1">松江長春</text:span></text:p>
          </table:table-cell>
          <table:table-cell table:style-name="Cell213">
            <text:p text:style-name="P217"><text:span text:style-name="T217_1">松江路、長春路口</text:span></text:p>
          </table:table-cell>
          <table:table-cell table:style-name="Cell214">
            <text:p text:style-name="P218"><text:span text:style-name="T218_1">R.C</text:span></text:p>
          </table:table-cell>
          <table:table-cell table:style-name="Cell215">
            <text:p text:style-name="P219"><text:span text:style-name="T219_1">452.72</text:span><text:span text:style-name="T219_2">㎡</text:span></text:p>
          </table:table-cell>
          <table:table-cell table:style-name="Cell216">
            <text:p text:style-name="P220"><text:span text:style-name="T220_1">主通道長<text:s/></text:span><text:span text:style-name="T220_2">23</text:span><text:span text:style-name="T220_3">公尺</text:span><text:span text:style-name="T220_4"><text:s/></text:span><text:span text:style-name="T220_5">寬</text:span><text:span text:style-name="T220_6">4</text:span><text:span text:style-name="T220_7">公尺</text:span></text:p>
          </table:table-cell>
          <table:table-cell table:style-name="Cell217">
            <text:p text:style-name="P221"/>
          </table:table-cell>
        </table:table-row>
        <table:table-row table:style-name="Row32">
          <table:table-cell table:style-name="Cell218">
            <text:p text:style-name="P222"><text:span text:style-name="T222_1">31</text:span></text:p>
          </table:table-cell>
          <table:table-cell table:style-name="Cell219">
            <text:p text:style-name="P223"><text:span text:style-name="T223_1">社教館</text:span></text:p>
          </table:table-cell>
          <table:table-cell table:style-name="Cell220">
            <text:p text:style-name="P224"><text:span text:style-name="T224_1">八德路三段、社教館前</text:span></text:p>
          </table:table-cell>
          <table:table-cell table:style-name="Cell221">
            <text:p text:style-name="P225"><text:span text:style-name="T225_1">R.C</text:span></text:p>
          </table:table-cell>
          <table:table-cell table:style-name="Cell222">
            <text:p text:style-name="P226"><text:span text:style-name="T226_1">456.51</text:span><text:span text:style-name="T226_2">㎡</text:span></text:p>
          </table:table-cell>
          <table:table-cell table:style-name="Cell223">
            <text:p text:style-name="P227"><text:span text:style-name="T227_1">主通道長</text:span><text:span text:style-name="T227_2">12.88</text:span><text:span text:style-name="T227_3">公尺</text:span><text:span text:style-name="T227_4"><text:s/></text:span><text:span text:style-name="T227_5">寬</text:span><text:span text:style-name="T227_6">10</text:span><text:span text:style-name="T227_7">公尺</text:span></text:p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32</text:span></text:p>
          </table:table-cell>
          <table:table-cell table:style-name="Cell226">
            <text:p text:style-name="P230"><text:span text:style-name="T230_1">萬大富民</text:span></text:p>
          </table:table-cell>
          <table:table-cell table:style-name="Cell227">
            <text:p text:style-name="P231"><text:span text:style-name="T231_1">萬大路、富民街口、人行地下道</text:span></text:p>
          </table:table-cell>
          <table:table-cell table:style-name="Cell228">
            <text:p text:style-name="P232"><text:span text:style-name="T232_1">R.C</text:span></text:p>
          </table:table-cell>
          <table:table-cell table:style-name="Cell229">
            <text:p text:style-name="P233"><text:span text:style-name="T233_1">271.47㎡</text:span></text:p>
          </table:table-cell>
          <table:table-cell table:style-name="Cell230">
            <text:p text:style-name="P234"><text:span text:style-name="T234_1">主通道長<text:s/>39.25公尺<text:s/>寬3公尺</text:span></text:p>
          </table:table-cell>
          <table:table-cell table:style-name="Cell231">
            <text:p text:style-name="P235"/>
          </table:table-cell>
        </table:table-row>
        <table:table-row table:style-name="Row34">
          <table:table-cell table:style-name="Cell232">
            <text:p text:style-name="P236"><text:span text:style-name="T236_1">33</text:span></text:p>
          </table:table-cell>
          <table:table-cell table:style-name="Cell233">
            <text:p text:style-name="P237"><text:span text:style-name="T237_1">林森南京</text:span></text:p>
          </table:table-cell>
          <table:table-cell table:style-name="Cell234">
            <text:p text:style-name="P238"><text:span text:style-name="T238_1">林森北路、南京東路口</text:span></text:p>
          </table:table-cell>
          <table:table-cell table:style-name="Cell235">
            <text:p text:style-name="P239"><text:span text:style-name="T239_1">R.C</text:span></text:p>
          </table:table-cell>
          <table:table-cell table:style-name="Cell236">
            <text:p text:style-name="P240"><text:span text:style-name="T240_1">460.64</text:span><text:span text:style-name="T240_2">㎡</text:span></text:p>
          </table:table-cell>
          <table:table-cell table:style-name="Cell237">
            <text:p text:style-name="P241"><text:span text:style-name="T241_1">主通道長</text:span><text:span text:style-name="T241_2">100.76</text:span><text:span text:style-name="T241_3">公尺</text:span><text:span text:style-name="T241_4"><text:s/></text:span><text:span text:style-name="T241_5">寬4公尺</text:span><text:span text:style-name="T241_6"><text:s/></text:span></text:p>
          </table:table-cell>
          <table:table-cell table:style-name="Cell238">
            <text:p text:style-name="P242"/>
          </table:table-cell>
        </table:table-row>
        <table:table-row table:style-name="Row35">
          <table:table-cell table:style-name="Cell239">
            <text:p text:style-name="P243"><text:span text:style-name="T243_1">34</text:span></text:p>
          </table:table-cell>
          <table:table-cell table:style-name="Cell240">
            <text:p text:style-name="P244"><text:span text:style-name="T244_1">松江民生</text:span></text:p>
          </table:table-cell>
          <table:table-cell table:style-name="Cell241">
            <text:p text:style-name="P245"><text:span text:style-name="T245_1">松江路、民生東路口</text:span></text:p>
          </table:table-cell>
          <table:table-cell table:style-name="Cell242">
            <text:p text:style-name="P246"><text:span text:style-name="T246_1">R.C</text:span></text:p>
          </table:table-cell>
          <table:table-cell table:style-name="Cell243">
            <text:p text:style-name="P247"><text:span text:style-name="T247_1">382.9㎡</text:span></text:p>
          </table:table-cell>
          <table:table-cell table:style-name="Cell244">
            <text:p text:style-name="P248"><text:span text:style-name="T248_1">主通道長<text:s/>33<text:s/>公尺</text:span><text:span text:style-name="T248_2"><text:s/></text:span><text:span text:style-name="T248_3">寬4公尺</text:span></text:p>
          </table:table-cell>
          <table:table-cell table:style-name="Cell245">
            <text:p text:style-name="P249"/>
          </table:table-cell>
        </table:table-row>
        <table:table-row table:style-name="Row36">
          <table:table-cell table:style-name="Cell246">
            <text:p text:style-name="P250"><text:span text:style-name="T250_1">35</text:span></text:p>
          </table:table-cell>
          <table:table-cell table:style-name="Cell247">
            <text:p text:style-name="P251"><text:span text:style-name="T251_1">承德錦西</text:span></text:p>
          </table:table-cell>
          <table:table-cell table:style-name="Cell248">
            <text:p text:style-name="P252"><text:span text:style-name="T252_1">承德路、錦西街口</text:span></text:p>
          </table:table-cell>
          <table:table-cell table:style-name="Cell249">
            <text:p text:style-name="P253"><text:span text:style-name="T253_1">R.C</text:span></text:p>
          </table:table-cell>
          <table:table-cell table:style-name="Cell250">
            <text:p text:style-name="P254"><text:span text:style-name="T254_1">380.78</text:span><text:span text:style-name="T254_2">㎡</text:span></text:p>
          </table:table-cell>
          <table:table-cell table:style-name="Cell251">
            <text:p text:style-name="P255"><text:span text:style-name="T255_1">主通道長40公尺</text:span></text:p>
            <text:p text:style-name="P256"><text:span text:style-name="T256_1">寬4公尺</text:span></text:p>
          </table:table-cell>
          <table:table-cell table:style-name="Cell252">
            <text:p text:style-name="P257"/>
          </table:table-cell>
        </table:table-row>
        <table:table-row table:style-name="Row37">
          <table:table-cell table:style-name="Cell253">
            <text:p text:style-name="P258"><text:span text:style-name="T258_1">36</text:span></text:p>
          </table:table-cell>
          <table:table-cell table:style-name="Cell254">
            <text:p text:style-name="P259"><text:span text:style-name="T259_1">復興南京</text:span></text:p>
          </table:table-cell>
          <table:table-cell table:style-name="Cell255">
            <text:p text:style-name="P260"><text:span text:style-name="T260_1">復興北路、南京東路口</text:span></text:p>
          </table:table-cell>
          <table:table-cell table:style-name="Cell256">
            <text:p text:style-name="P261"><text:span text:style-name="T261_1">R.C</text:span></text:p>
          </table:table-cell>
          <table:table-cell table:style-name="Cell257">
            <text:p text:style-name="P262"><text:span text:style-name="T262_1">760.66</text:span><text:span text:style-name="T262_2">㎡</text:span></text:p>
          </table:table-cell>
          <table:table-cell table:style-name="Cell258">
            <text:p text:style-name="P263"><text:span text:style-name="T263_1">主通道長</text:span><text:span text:style-name="T263_2">32.3</text:span><text:span text:style-name="T263_3">公尺</text:span><text:span text:style-name="T263_4"><text:s/></text:span><text:span text:style-name="T263_5">寬5公尺</text:span></text:p>
          </table:table-cell>
          <table:table-cell table:style-name="Cell259">
            <text:p text:style-name="P264"><text:span text:style-name="T264_1">兄弟大飯店認養（87年3月1日）</text:span></text:p>
          </table:table-cell>
        </table:table-row>
        <table:table-row table:style-name="Row38">
          <table:table-cell table:style-name="Cell260">
            <text:p text:style-name="P265"><text:span text:style-name="T265_1">37</text:span></text:p>
          </table:table-cell>
          <table:table-cell table:style-name="Cell261">
            <text:p text:style-name="P266"><text:span text:style-name="T266_1">敦化基隆</text:span></text:p>
          </table:table-cell>
          <table:table-cell table:style-name="Cell262">
            <text:p text:style-name="P267"><text:span text:style-name="T267_1">基隆路敦化南路口</text:span></text:p>
          </table:table-cell>
          <table:table-cell table:style-name="Cell263">
            <text:p text:style-name="P268"><text:span text:style-name="T268_1">R.C</text:span></text:p>
          </table:table-cell>
          <table:table-cell table:style-name="Cell264">
            <text:p text:style-name="P269"><text:span text:style-name="T269_1">980.1</text:span><text:span text:style-name="T269_2">㎡</text:span></text:p>
          </table:table-cell>
          <table:table-cell table:style-name="Cell265">
            <text:p text:style-name="P270"><text:span text:style-name="T270_1">主通道長</text:span><text:span text:style-name="T270_2">118.6</text:span><text:span text:style-name="T270_3">公尺</text:span><text:span text:style-name="T270_4"><text:s/></text:span><text:span text:style-name="T270_5">寬4.6公尺</text:span><text:span text:style-name="T270_6"><text:s/></text:span></text:p>
          </table:table-cell>
          <table:table-cell table:style-name="Cell266">
            <text:p text:style-name="P271"/>
          </table:table-cell>
        </table:table-row>
        <table:table-row table:style-name="Row39">
          <table:table-cell table:style-name="Cell267">
            <text:p text:style-name="P272"><text:span text:style-name="T272_1">38</text:span></text:p>
          </table:table-cell>
          <table:table-cell table:style-name="Cell268">
            <text:p text:style-name="P273"><text:span text:style-name="T273_1">榮總</text:span></text:p>
            <text:p text:style-name="P274"><text:span text:style-name="T274_1">電梯電扶梯</text:span></text:p>
          </table:table-cell>
          <table:table-cell table:style-name="Cell269">
            <text:p text:style-name="P275"><text:span text:style-name="T275_1">石碑路二段</text:span><text:span text:style-name="T275_2">201</text:span><text:span text:style-name="T275_3">號榮民總醫院前</text:span></text:p>
            <text:p text:style-name="P276"><text:span text:style-name="T276_1">總醫院前增設電梯電扶梯各二座</text:span></text:p>
          </table:table-cell>
          <table:table-cell table:style-name="Cell270">
            <text:p text:style-name="P277"><text:span text:style-name="T277_1">R.C</text:span></text:p>
          </table:table-cell>
          <table:table-cell table:style-name="Cell271">
            <text:p text:style-name="P278"><text:span text:style-name="T278_1">302.45</text:span><text:span text:style-name="T278_2">㎡</text:span></text:p>
          </table:table-cell>
          <table:table-cell table:style-name="Cell272">
            <text:p text:style-name="P279"><text:span text:style-name="T279_1">主通道長22</text:span><text:span text:style-name="T279_2">.4</text:span><text:span text:style-name="T279_3">公尺</text:span><text:span text:style-name="T279_4"><text:s/></text:span><text:span text:style-name="T279_5">寬4公尺</text:span></text:p>
          </table:table-cell>
          <table:table-cell table:style-name="Cell273">
            <text:p text:style-name="P280"><text:span text:style-name="T280_1">榮總認養（94年6月8日）</text:span></text:p>
          </table:table-cell>
        </table:table-row>
        <table:table-row table:style-name="Row40">
          <table:table-cell table:style-name="Cell274">
            <text:p text:style-name="P281"><text:span text:style-name="T281_1">39</text:span></text:p>
          </table:table-cell>
          <table:table-cell table:style-name="Cell275">
            <text:p text:style-name="P282"><text:span text:style-name="T282_1">福林</text:span></text:p>
          </table:table-cell>
          <table:table-cell table:style-name="Cell276">
            <text:p text:style-name="P283"><text:span text:style-name="T283_1">中山北路五段、福林橋南端引道</text:span></text:p>
          </table:table-cell>
          <table:table-cell table:style-name="Cell277">
            <text:p text:style-name="P284"><text:span text:style-name="T284_1">R.C</text:span></text:p>
          </table:table-cell>
          <table:table-cell table:style-name="Cell278">
            <text:p text:style-name="P285"><text:span text:style-name="T285_1">188.0㎡</text:span></text:p>
          </table:table-cell>
          <table:table-cell table:style-name="Cell279">
            <text:p text:style-name="P286"><text:span text:style-name="T286_1">主通道長<text:s/>32公尺</text:span><text:span text:style-name="T286_2"><text:s/></text:span><text:span text:style-name="T286_3">寬4公尺</text:span></text:p>
          </table:table-cell>
          <table:table-cell table:style-name="Cell280">
            <text:p text:style-name="P287"/>
          </table:table-cell>
        </table:table-row>
        <table:table-row table:style-name="Row41">
          <table:table-cell table:style-name="Cell281">
            <text:p text:style-name="P288"><text:span text:style-name="T288_1">40</text:span></text:p>
          </table:table-cell>
          <table:table-cell table:style-name="Cell282">
            <text:p text:style-name="P289"><text:span text:style-name="T289_1">敦化南京</text:span></text:p>
          </table:table-cell>
          <table:table-cell table:style-name="Cell283">
            <text:p text:style-name="P290"><text:span text:style-name="T290_1">敦化北路、南京東路口</text:span></text:p>
          </table:table-cell>
          <table:table-cell table:style-name="Cell284">
            <text:p text:style-name="P291"><text:span text:style-name="T291_1">R.C</text:span></text:p>
          </table:table-cell>
          <table:table-cell table:style-name="Cell285">
            <text:p text:style-name="P292"><text:span text:style-name="T292_1">1357.25</text:span><text:span text:style-name="T292_2">㎡</text:span></text:p>
          </table:table-cell>
          <table:table-cell table:style-name="Cell286">
            <text:p text:style-name="P293"><text:span text:style-name="T293_1">主通道長</text:span><text:span text:style-name="T293_2">1</text:span><text:span text:style-name="T293_3">91</text:span><text:span text:style-name="T293_4">.</text:span><text:span text:style-name="T293_5">3公尺</text:span><text:span text:style-name="T293_6"><text:s/></text:span><text:span text:style-name="T293_7">寬5公尺</text:span></text:p>
          </table:table-cell>
          <table:table-cell table:style-name="Cell287">
            <text:p text:style-name="P294"/>
          </table:table-cell>
        </table:table-row>
        <table:table-row table:style-name="Row42">
          <table:table-cell table:style-name="Cell288">
            <text:p text:style-name="P295"><text:span text:style-name="T295_1">41</text:span></text:p>
          </table:table-cell>
          <table:table-cell table:style-name="Cell289">
            <text:p text:style-name="P296"><text:span text:style-name="T296_1">敦化民生</text:span></text:p>
          </table:table-cell>
          <table:table-cell table:style-name="Cell290">
            <text:p text:style-name="P297"><text:span text:style-name="T297_1">民生東路、敦化北路口</text:span></text:p>
          </table:table-cell>
          <table:table-cell table:style-name="Cell291">
            <text:p text:style-name="P298"><text:span text:style-name="T298_1">R.C</text:span></text:p>
          </table:table-cell>
          <table:table-cell table:style-name="Cell292">
            <text:p text:style-name="P299"><text:span text:style-name="T299_1">776.6㎡</text:span></text:p>
          </table:table-cell>
          <table:table-cell table:style-name="Cell293">
            <text:p text:style-name="P300"><text:span text:style-name="T300_1">主通道長<text:s/>116公尺<text:s text:c="2"/></text:span><text:span text:style-name="T300_2"><text:s/></text:span><text:span text:style-name="T300_3">寬5<text:s/>公尺</text:span></text:p>
          </table:table-cell>
          <table:table-cell table:style-name="Cell294">
            <text:p text:style-name="P301"><text:span text:style-name="T301_1">英商渣打銀行認養（88年5月15日）</text:span></text:p>
          </table:table-cell>
        </table:table-row>
        <table:table-row table:style-name="Row43">
          <table:table-cell table:style-name="Cell295">
            <text:p text:style-name="P302"><text:span text:style-name="T302_1">42</text:span></text:p>
          </table:table-cell>
          <table:table-cell table:style-name="Cell296">
            <text:p text:style-name="P303"><text:span text:style-name="T303_1">松山車站</text:span></text:p>
          </table:table-cell>
          <table:table-cell table:style-name="Cell297">
            <text:p text:style-name="P304"><text:span text:style-name="T304_1">八德路四段松山區區公所前</text:span></text:p>
          </table:table-cell>
          <table:table-cell table:style-name="Cell298">
            <text:p text:style-name="P305"><text:span text:style-name="T305_1">R.C</text:span></text:p>
          </table:table-cell>
          <table:table-cell table:style-name="Cell299">
            <text:p text:style-name="P306"><text:span text:style-name="T306_1">365.6</text:span><text:span text:style-name="T306_2">㎡</text:span></text:p>
          </table:table-cell>
          <table:table-cell table:style-name="Cell300">
            <text:p text:style-name="P307"><text:span text:style-name="T307_1">主通道長<text:s/></text:span><text:span text:style-name="T307_2">71</text:span><text:span text:style-name="T307_3">公尺</text:span><text:span text:style-name="T307_4"><text:s/></text:span><text:span text:style-name="T307_5">寬</text:span><text:span text:style-name="T307_6">4</text:span><text:span text:style-name="T307_7">公尺</text:span><text:span text:style-name="T307_8"><text:s/></text:span></text:p>
          </table:table-cell>
          <table:table-cell table:style-name="Cell301">
            <text:p text:style-name="P308"/>
          </table:table-cell>
        </table:table-row>
        <table:table-row table:style-name="Row44">
          <table:table-cell table:style-name="Cell302">
            <text:p text:style-name="P309"><text:span text:style-name="T309_1">43</text:span></text:p>
          </table:table-cell>
          <table:table-cell table:style-name="Cell303">
            <text:p text:style-name="P310"><text:span text:style-name="T310_1">光復南京（一）</text:span></text:p>
          </table:table-cell>
          <table:table-cell table:style-name="Cell304">
            <text:p text:style-name="P311"><text:span text:style-name="T311_1">光復北路、南京東路口(西側)</text:span></text:p>
          </table:table-cell>
          <table:table-cell table:style-name="Cell305">
            <text:p text:style-name="P312"><text:span text:style-name="T312_1">R.C</text:span></text:p>
          </table:table-cell>
          <table:table-cell table:style-name="Cell306">
            <text:p text:style-name="P313"><text:span text:style-name="T313_1">792.76</text:span><text:span text:style-name="T313_2">㎡</text:span></text:p>
          </table:table-cell>
          <table:table-cell table:style-name="Cell307">
            <text:p text:style-name="P314"><text:span text:style-name="T314_1">主通道長</text:span><text:span text:style-name="T314_2">102</text:span><text:span text:style-name="T314_3">公尺</text:span><text:span text:style-name="T314_4"><text:s/></text:span><text:span text:style-name="T314_5">寬4.05公尺</text:span><text:span text:style-name="T314_6"><text:s/></text:span></text:p>
          </table:table-cell>
          <table:table-cell table:style-name="Cell308">
            <text:p text:style-name="P315"><text:span text:style-name="T315_1">全勝汽車（西南角）（94年4月15日）</text:span></text:p>
          </table:table-cell>
        </table:table-row>
        <table:table-row table:style-name="Row45">
          <table:table-cell table:style-name="Cell309">
            <text:p text:style-name="P316"><text:span text:style-name="T316_1">44</text:span></text:p>
          </table:table-cell>
          <table:table-cell table:style-name="Cell310">
            <text:p text:style-name="P317"><text:span text:style-name="T317_1">大直</text:span></text:p>
          </table:table-cell>
          <table:table-cell table:style-name="Cell311">
            <text:p text:style-name="P318"><text:span text:style-name="T318_1">中山大直橋、北安路口</text:span></text:p>
          </table:table-cell>
          <table:table-cell table:style-name="Cell312">
            <text:p text:style-name="P319"><text:span text:style-name="T319_1">R.C</text:span></text:p>
          </table:table-cell>
          <table:table-cell table:style-name="Cell313">
            <text:p text:style-name="P320"><text:span text:style-name="T320_1">496</text:span><text:span text:style-name="T320_2">㎡</text:span></text:p>
          </table:table-cell>
          <table:table-cell table:style-name="Cell314">
            <text:p text:style-name="P321"><text:span text:style-name="T321_1">主通道長61.55公尺</text:span><text:span text:style-name="T321_2"><text:s/></text:span><text:span text:style-name="T321_3">寬3.5公尺</text:span><text:span text:style-name="T321_4"><text:s/></text:span></text:p>
          </table:table-cell>
          <table:table-cell table:style-name="Cell315">
            <text:p text:style-name="P322"/>
          </table:table-cell>
        </table:table-row>
        <table:table-row table:style-name="Row46">
          <table:table-cell table:style-name="Cell316">
            <text:p text:style-name="P323"><text:span text:style-name="T323_1">45</text:span></text:p>
          </table:table-cell>
          <table:table-cell table:style-name="Cell317">
            <text:p text:style-name="P324"><text:span text:style-name="T324_1">汀州師大</text:span></text:p>
          </table:table-cell>
          <table:table-cell table:style-name="Cell318">
            <text:p text:style-name="P325"><text:span text:style-name="T325_1">汀州路師大路口</text:span></text:p>
          </table:table-cell>
          <table:table-cell table:style-name="Cell319">
            <text:p text:style-name="P326"><text:span text:style-name="T326_1">R.C</text:span></text:p>
          </table:table-cell>
          <table:table-cell table:style-name="Cell320">
            <text:p text:style-name="P327"><text:span text:style-name="T327_1">303.3㎡</text:span></text:p>
          </table:table-cell>
          <table:table-cell table:style-name="Cell321">
            <text:p text:style-name="P328"><text:span text:style-name="T328_1">主通道長30.35公尺</text:span><text:span text:style-name="T328_2"><text:s/></text:span><text:span text:style-name="T328_3">寬4公尺</text:span></text:p>
          </table:table-cell>
          <table:table-cell table:style-name="Cell322">
            <text:p text:style-name="P329"/>
          </table:table-cell>
        </table:table-row>
        <table:table-row table:style-name="Row47">
          <table:table-cell table:style-name="Cell323">
            <text:p text:style-name="P330"><text:span text:style-name="T330_1">46</text:span></text:p>
          </table:table-cell>
          <table:table-cell table:style-name="Cell324">
            <text:p text:style-name="P331"><text:span text:style-name="T331_1">劍潭站</text:span></text:p>
          </table:table-cell>
          <table:table-cell table:style-name="Cell325">
            <text:p text:style-name="P332"><text:span text:style-name="T332_1">中山北路五段捷運淡水線劍潭站前</text:span></text:p>
          </table:table-cell>
          <table:table-cell table:style-name="Cell326">
            <text:p text:style-name="P333"><text:span text:style-name="T333_1">R.C</text:span></text:p>
          </table:table-cell>
          <table:table-cell table:style-name="Cell327">
            <text:p text:style-name="P334"><text:span text:style-name="T334_1">54</text:span><text:span text:style-name="T334_2">7.05</text:span><text:span text:style-name="T334_3">㎡</text:span></text:p>
          </table:table-cell>
          <table:table-cell table:style-name="Cell328">
            <text:p text:style-name="P335"><text:span text:style-name="T335_1">主通道長</text:span><text:span text:style-name="T335_2"><text:s/></text:span><text:span text:style-name="T335_3">221公尺</text:span><text:span text:style-name="T335_4"><text:s/></text:span><text:span text:style-name="T335_5">寬4.36公尺</text:span></text:p>
          </table:table-cell>
          <table:table-cell table:style-name="Cell329">
            <text:p text:style-name="P336"/>
          </table:table-cell>
        </table:table-row>
        <table:table-row table:style-name="Row48">
          <table:table-cell table:style-name="Cell330">
            <text:p text:style-name="P337"><text:span text:style-name="T337_1">47</text:span></text:p>
          </table:table-cell>
          <table:table-cell table:style-name="Cell331">
            <text:p text:style-name="P338"><text:span text:style-name="T338_1">中央稻香</text:span></text:p>
          </table:table-cell>
          <table:table-cell table:style-name="Cell332">
            <text:p text:style-name="P339"><text:span text:style-name="T339_1">中央北路與稻香路口</text:span></text:p>
          </table:table-cell>
          <table:table-cell table:style-name="Cell333">
            <text:p text:style-name="P340"><text:span text:style-name="T340_1">R.C</text:span></text:p>
          </table:table-cell>
          <table:table-cell table:style-name="Cell334">
            <text:p text:style-name="P341"><text:span text:style-name="T341_1">88.28㎡</text:span></text:p>
          </table:table-cell>
          <table:table-cell table:style-name="Cell335">
            <text:p text:style-name="P342"><text:span text:style-name="T342_1">主通道長58.8公尺</text:span><text:span text:style-name="T342_2"><text:s/></text:span><text:span text:style-name="T342_3">寬1.5</text:span><text:span text:style-name="T342_4"><text:s/></text:span><text:span text:style-name="T342_5">公尺</text:span></text:p>
          </table:table-cell>
          <table:table-cell table:style-name="Cell336">
            <text:p text:style-name="P343"><text:span text:style-name="T343_1">與</text:span><text:span text:style-name="T343_2">B012</text:span><text:span text:style-name="T343_3">車行地下道併案</text:span></text:p>
          </table:table-cell>
        </table:table-row>
        <table:table-row table:style-name="Row49">
          <table:table-cell table:style-name="Cell337">
            <text:p text:style-name="P344"><text:span text:style-name="T344_1">48</text:span></text:p>
          </table:table-cell>
          <table:table-cell table:style-name="Cell338">
            <text:p text:style-name="P345"><text:span text:style-name="T345_1">忠義</text:span></text:p>
          </table:table-cell>
          <table:table-cell table:style-name="Cell339">
            <text:p text:style-name="P346"><text:span text:style-name="T346_1">捷運淡水線忠義站中央北路四段428巷前</text:span></text:p>
          </table:table-cell>
          <table:table-cell table:style-name="Cell340">
            <text:p text:style-name="P347"><text:span text:style-name="T347_1">R.C</text:span></text:p>
          </table:table-cell>
          <table:table-cell table:style-name="Cell341">
            <text:p text:style-name="P348"><text:span text:style-name="T348_1">114.5</text:span><text:span text:style-name="T348_2">㎡</text:span></text:p>
          </table:table-cell>
          <table:table-cell table:style-name="Cell342">
            <text:p text:style-name="P349"><text:span text:style-name="T349_1">主通道長</text:span><text:span text:style-name="T349_2">19.3</text:span><text:span text:style-name="T349_3">公尺</text:span><text:span text:style-name="T349_4"><text:s/></text:span><text:span text:style-name="T349_5">寬2.5公尺</text:span></text:p>
          </table:table-cell>
          <table:table-cell table:style-name="Cell343">
            <text:p text:style-name="P350"/>
          </table:table-cell>
        </table:table-row>
        <table:table-row table:style-name="Row50">
          <table:table-cell table:style-name="Cell344">
            <text:p text:style-name="P351"><text:span text:style-name="T351_1">49</text:span></text:p>
          </table:table-cell>
          <table:table-cell table:style-name="Cell345">
            <text:p text:style-name="P352"><text:span text:style-name="T352_1">和信醫院</text:span></text:p>
          </table:table-cell>
          <table:table-cell table:style-name="Cell346">
            <text:p text:style-name="P353"><text:span text:style-name="T353_1">捷運淡線中央北路四段372號前</text:span></text:p>
          </table:table-cell>
          <table:table-cell table:style-name="Cell347">
            <text:p text:style-name="P354"><text:span text:style-name="T354_1">R.C</text:span></text:p>
          </table:table-cell>
          <table:table-cell table:style-name="Cell348">
            <text:p text:style-name="P355"><text:span text:style-name="T355_1">115.95</text:span><text:span text:style-name="T355_2">㎡</text:span></text:p>
          </table:table-cell>
          <table:table-cell table:style-name="Cell349">
            <text:p text:style-name="P356"><text:span text:style-name="T356_1">主通道長</text:span><text:span text:style-name="T356_2">18.68</text:span><text:span text:style-name="T356_3">公尺</text:span><text:span text:style-name="T356_4"><text:s/></text:span><text:span text:style-name="T356_5">寬2.5公尺</text:span></text:p>
          </table:table-cell>
          <table:table-cell table:style-name="Cell350">
            <text:p text:style-name="P357"><text:span text:style-name="T357_1">和信醫院認養（89年10月5日）</text:span></text:p>
          </table:table-cell>
        </table:table-row>
        <table:table-row table:style-name="Row51">
          <table:table-cell table:style-name="Cell351">
            <text:p text:style-name="P358"><text:span text:style-name="T358_1">50</text:span></text:p>
          </table:table-cell>
          <table:table-cell table:style-name="Cell352">
            <text:p text:style-name="P359"><text:span text:style-name="T359_1">中央立功</text:span></text:p>
          </table:table-cell>
          <table:table-cell table:style-name="Cell353">
            <text:p text:style-name="P360"><text:span text:style-name="T360_1">中央北路四段515巷立功路口</text:span></text:p>
          </table:table-cell>
          <table:table-cell table:style-name="Cell354">
            <text:p text:style-name="P361"><text:span text:style-name="T361_1">R.C</text:span></text:p>
          </table:table-cell>
          <table:table-cell table:style-name="Cell355">
            <text:p text:style-name="P362"><text:span text:style-name="T362_1">98.75</text:span><text:span text:style-name="T362_2">㎡</text:span></text:p>
          </table:table-cell>
          <table:table-cell table:style-name="Cell356">
            <text:p text:style-name="P363"><text:span text:style-name="T363_1">主通道長</text:span><text:span text:style-name="T363_2">17.5</text:span><text:span text:style-name="T363_3">公尺</text:span><text:span text:style-name="T363_4"><text:s/></text:span><text:span text:style-name="T363_5">寬2.5公尺</text:span></text:p>
          </table:table-cell>
          <table:table-cell table:style-name="Cell357">
            <text:p text:style-name="P364"/>
          </table:table-cell>
        </table:table-row>
        <table:table-row table:style-name="Row52">
          <table:table-cell table:style-name="Cell358">
            <text:p text:style-name="P365"><text:span text:style-name="T365_1">51</text:span></text:p>
          </table:table-cell>
          <table:table-cell table:style-name="Cell359">
            <text:p text:style-name="P366"><text:span text:style-name="T366_1">關渡站</text:span></text:p>
          </table:table-cell>
          <table:table-cell table:style-name="Cell360">
            <text:p text:style-name="P367"><text:span text:style-name="T367_1">捷運淡水線關度站前</text:span></text:p>
          </table:table-cell>
          <table:table-cell table:style-name="Cell361">
            <text:p text:style-name="P368"><text:span text:style-name="T368_1">R.C</text:span></text:p>
          </table:table-cell>
          <table:table-cell table:style-name="Cell362">
            <text:p text:style-name="P369"><text:span text:style-name="T369_1">75.4</text:span><text:span text:style-name="T369_2">㎡</text:span></text:p>
          </table:table-cell>
          <table:table-cell table:style-name="Cell363">
            <text:p text:style-name="P370"><text:span text:style-name="T370_1">主通道長</text:span><text:span text:style-name="T370_2">13.76</text:span><text:span text:style-name="T370_3">公尺</text:span><text:span text:style-name="T370_4"><text:s/></text:span><text:span text:style-name="T370_5">寬2.5公尺</text:span></text:p>
          </table:table-cell>
          <table:table-cell table:style-name="Cell364">
            <text:p text:style-name="P371"/>
          </table:table-cell>
        </table:table-row>
        <table:table-row table:style-name="Row53">
          <table:table-cell table:style-name="Cell365">
            <text:p text:style-name="P372"><text:span text:style-name="T372_1">52</text:span></text:p>
          </table:table-cell>
          <table:table-cell table:style-name="Cell366">
            <text:p text:style-name="P373"><text:span text:style-name="T373_1">光復南京(二)</text:span></text:p>
          </table:table-cell>
          <table:table-cell table:style-name="Cell367">
            <text:p text:style-name="P374"><text:span text:style-name="T374_1">光復北路南京東路口(東側)</text:span></text:p>
          </table:table-cell>
          <table:table-cell table:style-name="Cell368">
            <text:p text:style-name="P375"><text:span text:style-name="T375_1">R.C</text:span></text:p>
          </table:table-cell>
          <table:table-cell table:style-name="Cell369">
            <text:p text:style-name="P376"/>
          </table:table-cell>
          <table:table-cell table:style-name="Cell370">
            <text:p text:style-name="P377"><text:span text:style-name="T377_1">主通道長</text:span><text:span text:style-name="T377_2"><text:s/></text:span><text:span text:style-name="T377_3">68公尺</text:span><text:span text:style-name="T377_4"><text:s/></text:span><text:span text:style-name="T377_5">寬</text:span><text:span text:style-name="T377_6"><text:s/></text:span><text:span text:style-name="T377_7">4公尺</text:span></text:p>
          </table:table-cell>
          <table:table-cell table:style-name="Cell371">
            <text:p text:style-name="P378"/>
          </table:table-cell>
        </table:table-row>
        <table:table-row table:style-name="Row54">
          <table:table-cell table:style-name="Cell372">
            <text:p text:style-name="P379"><text:span text:style-name="T379_1">53</text:span></text:p>
          </table:table-cell>
          <table:table-cell table:style-name="Cell373">
            <text:p text:style-name="P380"><text:span text:style-name="T380_1">豐年公園</text:span></text:p>
          </table:table-cell>
          <table:table-cell table:style-name="Cell374">
            <text:p text:style-name="P381"><text:span text:style-name="T381_1">北投中央北路一段226號</text:span></text:p>
          </table:table-cell>
          <table:table-cell table:style-name="Cell375">
            <text:p text:style-name="P382"><text:span text:style-name="T382_1">R.C</text:span></text:p>
          </table:table-cell>
          <table:table-cell table:style-name="Cell376">
            <text:p text:style-name="P383"><text:span text:style-name="T383_1">128.8㎡</text:span></text:p>
          </table:table-cell>
          <table:table-cell table:style-name="Cell377">
            <text:p text:style-name="P384"><text:span text:style-name="T384_1">通道長</text:span><text:span text:style-name="T384_2"><text:s/></text:span><text:span text:style-name="T384_3">32.2公尺</text:span><text:span text:style-name="T384_4"><text:s/></text:span><text:span text:style-name="T384_5">寬</text:span><text:span text:style-name="T384_6"><text:s/></text:span><text:span text:style-name="T384_7">4公尺</text:span></text:p>
          </table:table-cell>
          <table:table-cell table:style-name="Cell378">
            <text:p text:style-name="P385"/>
          </table:table-cell>
        </table:table-row>
        <table:table-row table:style-name="Row55">
          <table:table-cell table:style-name="Cell379">
            <text:p text:style-name="P386"><text:span text:style-name="T386_1">54</text:span></text:p>
          </table:table-cell>
          <table:table-cell table:style-name="Cell380">
            <text:p text:style-name="P387"><text:span text:style-name="T387_1">林森市民</text:span></text:p>
          </table:table-cell>
          <table:table-cell table:style-name="Cell381">
            <text:p text:style-name="P388"><text:span text:style-name="T388_1">市民大道林森北路口東側</text:span></text:p>
          </table:table-cell>
          <table:table-cell table:style-name="Cell382">
            <text:p text:style-name="P389"><text:span text:style-name="T389_1">R.C</text:span></text:p>
          </table:table-cell>
          <table:table-cell table:style-name="Cell383">
            <text:p text:style-name="P390"><text:span text:style-name="T390_1">㎡</text:span></text:p>
          </table:table-cell>
          <table:table-cell table:style-name="Cell384">
            <text:p text:style-name="P391"><text:span text:style-name="T391_1">通道長公尺</text:span><text:span text:style-name="T391_2"><text:s/></text:span><text:span text:style-name="T391_3">寬公尺</text:span></text:p>
          </table:table-cell>
          <table:table-cell table:style-name="Cell385">
            <text:p text:style-name="P392"/>
          </table:table-cell>
        </table:table-row>
        <table:table-row table:style-name="Row56">
          <table:table-cell table:style-name="Cell386">
            <text:p text:style-name="P393"><text:span text:style-name="T393_1">55</text:span></text:p>
          </table:table-cell>
          <table:table-cell table:style-name="Cell387">
            <text:p text:style-name="P394"><text:span text:style-name="T394_1">中山市民</text:span></text:p>
          </table:table-cell>
          <table:table-cell table:style-name="Cell388">
            <text:p text:style-name="P395"><text:span text:style-name="T395_1">市民大道中山北路口東側</text:span></text:p>
          </table:table-cell>
          <table:table-cell table:style-name="Cell389">
            <text:p text:style-name="P396"><text:span text:style-name="T396_1">R.C</text:span></text:p>
          </table:table-cell>
          <table:table-cell table:style-name="Cell390">
            <text:p text:style-name="P397"><text:span text:style-name="T397_1">㎡</text:span></text:p>
          </table:table-cell>
          <table:table-cell table:style-name="Cell391">
            <text:p text:style-name="P398"><text:span text:style-name="T398_1">通道長公尺</text:span><text:span text:style-name="T398_2"><text:s/></text:span><text:span text:style-name="T398_3">寬公尺</text:span></text:p>
          </table:table-cell>
          <table:table-cell table:style-name="Cell392">
            <text:p text:style-name="P399"/>
          </table:table-cell>
        </table:table-row>
        <table:table-row table:style-name="Row57">
          <table:table-cell table:style-name="Cell393">
            <text:p text:style-name="P400"><text:span text:style-name="T400_1">56</text:span></text:p>
          </table:table-cell>
          <table:table-cell table:style-name="Cell394">
            <text:p text:style-name="P401"><text:span text:style-name="T401_1">新光三越連通道</text:span></text:p>
          </table:table-cell>
          <table:table-cell table:style-name="Cell395">
            <text:p text:style-name="P402"><text:span text:style-name="T402_1">信義計畫區</text:span></text:p>
            <text:p text:style-name="P403"><text:span text:style-name="T403_1">A8A9A10A11地號間地下連通道</text:span></text:p>
          </table:table-cell>
          <table:table-cell table:style-name="Cell396">
            <text:p text:style-name="P404"><text:span text:style-name="T404_1">R.C</text:span></text:p>
          </table:table-cell>
          <table:table-cell table:style-name="Cell397">
            <text:p text:style-name="P405"><text:span text:style-name="T405_1">871.4㎡</text:span></text:p>
          </table:table-cell>
          <table:table-cell table:style-name="Cell398">
            <text:p text:style-name="P406"><text:span text:style-name="T406_1">通道長47.65公尺</text:span><text:span text:style-name="T406_2"><text:s/></text:span><text:span text:style-name="T406_3">寬10公尺</text:span></text:p>
          </table:table-cell>
          <table:table-cell table:style-name="Cell399">
            <text:p text:style-name="P407"><text:span text:style-name="T407_1">新光三越出資興建以捐贈方式捐贈後認養（92年11月21日）</text:span></text:p>
          </table:table-cell>
        </table:table-row>
      </table:table>
      <text:p text:style-name="P408"/>
      <text:p text:style-name="P4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801cm" fo:padding-bottom="0cm" fo:margin-bottom="1cm" fo:padding-left="0cm" fo:margin-left="1.801cm" fo:padding-right="0cm" fo:margin-right="1.801cm"/>
      <style:header-style>
        <style:header-footer-properties fo:min-height="-0.80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/>
    </style:style>
    <style:style style:name="P2" style:family="paragraph" style:parent-style-name="Header">
      <style:paragraph-properties fo:text-indent="0.212cm"/>
      <style:text-properties fo:font-size="12pt" style:font-size-asian="12pt"/>
    </style:style>
    <style:style style:name="P3" style:family="paragraph" style:parent-style-name="Header">
      <style:paragraph-properties fo:text-align="right" fo:margin-right="0.635cm"/>
    </style:style>
    <style:style style:name="T3_1" style:family="text">
      <style:text-properties style:font-name="標楷體" fo:font-size="12pt" style:font-name-asian="標楷體" style:font-size-asian="12pt"/>
    </style:style>
    <style:style style:name="T3_2" style:family="text">
      <style:text-properties style:font-name="標楷體" fo:font-size="12pt" style:font-name-asian="標楷體" style:font-size-asian="12pt"/>
    </style:style>
    <style:style style:name="T3_3" style:family="text">
      <style:text-properties style:font-name="標楷體" fo:font-size="12pt" style:font-name-asian="標楷體" style:font-size-asian="12pt"/>
    </style:style>
    <style:style style:name="T3_4" style:family="text">
      <style:text-properties style:font-name="標楷體" fo:font-size="12pt" style:font-name-asian="標楷體" style:font-size-asian="12pt"/>
    </style:style>
    <style:style style:name="T3_5" style:family="text">
      <style:text-properties style:font-name="標楷體" fo:font-size="12pt" style:font-name-asian="標楷體" style:font-size-asian="12pt"/>
    </style:style>
    <style:style style:name="T3_6" style:family="text">
      <style:text-properties style:font-name="標楷體" fo:font-size="12pt" style:font-name-asian="標楷體" style:font-size-asian="12pt"/>
    </style:style>
    <style:style style:name="T3_7" style:family="text">
      <style:text-properties style:font-name="標楷體" fo:font-size="12pt" style:font-name-asian="標楷體" style:font-size-asian="12pt"/>
    </style:style>
    <style:style style:name="T3_8" style:family="text">
      <style:text-properties style:font-name="標楷體" fo:font-size="12pt" style:font-name-asian="標楷體" style:font-size-asian="12pt"/>
    </style:style>
    <style:style style:name="T3_9" style:family="text">
      <style:text-properties style:font-name="標楷體" fo:font-size="12pt" style:font-name-asian="標楷體" style:font-size-asian="12pt"/>
    </style:style>
  </office:automatic-styles>
  <office:master-styles>
    <style:master-page style:name="Standard" style:page-layout-name="pm1">
      <style:header>
        <text:p text:style-name="P1"><text:span text:style-name="T1_1">臺北市政府工務局養護工程處人行地下道認養標的資料表</text:span></text:p>
        <text:p text:style-name="P2"/>
        <text:p text:style-name="P3"><text:span text:style-name="T3_1">第</text:span><text:span text:style-name="T3_2"><text:s/></text:span><text:span text:style-name="T3_3"><text:page-number text:select-page="current"/></text:span><text:span text:style-name="T3_4"><text:s/></text:span><text:span text:style-name="T3_5">頁，共</text:span><text:span text:style-name="T3_6"><text:s/></text:span><text:span text:style-name="T3_7">4<text:s/></text:span><text:span text:style-name="T3_8"><text:s/></text:span><text:span text:style-name="T3_9">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人行地下道</dc:title>
    <meta:initial-creator>余新民</meta:initial-creator>
    <meta:creation-date>2006-12-07T01:17:00</meta:creation-date>
    <dc:creator>Administrator</dc:creator>
    <dc:date>2006-12-07T01:17:00</dc:date>
    <meta:print-date>2005-11-02T04:04:00</meta:print-date>
    <meta:template xlink:href="市有人行地下道財產帳目資料表 A" xlink:type="simple"/>
    <meta:editing-cycles>2</meta:editing-cycles>
    <meta:editing-duration>PT1M</meta:editing-duration>
    <meta:document-statistic meta:page-count="1" meta:paragraph-count="5" meta:row-count="21" meta:word-count="456" meta:character-count="3192" meta:non-whitespace-character-count="2600"/>
  </office:meta>
</office:document-meta>
</file>