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11cm"/>
    </style:style>
    <style:style style:name="Column2" style:family="table-column">
      <style:table-column-properties style:column-width="6.018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3.129cm"/>
    </style:style>
    <style:style style:name="Row1" style:family="table-row"/>
    <style:style style:name="Cell1" style:family="table-cell">
      <style:table-cell-properties style:vertical-align="top" fo:border-bottom="#000000 0.018cm solid" fo:padding-left="0.19cm" fo:padding-right="0.19cm" fo:wrap-option="wrap"/>
    </style:style>
    <style:style style:name="P1" style:family="paragraph" style:parent-style-name="Normal" style:master-page-name="Standard">
      <style:paragraph-properties fo:line-height="0.776cm"/>
    </style:style>
    <style:style style:name="T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_2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776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text-properties style:font-size-complex="16pt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79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7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77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77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 fo:line-height="0.77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indent="5.443cm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77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7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77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indent="-0.494cm" fo:line-height="0.776cm" fo:margin-left="0.494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0.494cm" fo:line-height="0.776cm" fo:margin-left="0.494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494cm" fo:line-height="0.776cm" fo:margin-left="0.494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494cm" fo:line-height="0.776cm" fo:margin-left="0.494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494cm" fo:line-height="0.776cm" fo:margin-left="0.494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0.494cm" fo:line-height="0.776cm" fo:margin-left="0.494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0.494cm" fo:line-height="0.776cm" fo:margin-left="0.494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-0.494cm" fo:line-height="0.776cm" fo:margin-left="0.494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494cm" fo:line-height="0.776cm" fo:margin-left="0.494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0.494cm" fo:line-height="0.776cm" fo:margin-left="0.494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494cm" fo:line-height="0.776cm" fo:margin-left="0.494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494cm" fo:line-height="0.776cm" fo:margin-left="0.494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0.494cm" fo:line-height="0.776cm" fo:margin-left="0.494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494cm" fo:line-height="0.776cm" fo:margin-left="0.494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28" style:family="paragraph" style:parent-style-name="Normal">
      <style:paragraph-properties fo:text-align="justify" fo:text-indent="-0.494cm" fo:line-height="0.776cm" fo:margin-left="0.494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77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indent="-0.494cm" fo:line-height="0.776cm" fo:margin-left="0.4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776cm"/>
      <style:text-properties fo:color="#ff00ff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附件3<text:s text:c="8"/></text:span><text:span text:style-name="T1_2"><text:s/>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2"><text:span text:style-name="T2_1">（機關名稱）</text:span><draw:frame svg:x="14.365cm" svg:y="-1.937cm" svg:width="2.54cm" svg:height="1.603cm" draw:style-name="FR1" text:anchor-type="char" draw:z-index="0"><draw:text-box><text:p text:style-name="P3"/></draw:text-box></draw:frame><text:span text:style-name="T3_1">稽核檢查報告表</text:span><text:span text:style-name="T3_2">範</text:span><text:span text:style-name="T3_3">本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4"><text:span text:style-name="T4_1">受稽核單位</text:span></text:p>
          </table:table-cell>
          <table:table-cell table:style-name="Cell4" table:number-columns-spanned="3">
            <text:p text:style-name="P5"/>
          </table:table-cell>
          <table:covered-table-cell/>
          <table:covered-table-cell/>
        </table:table-row>
        <table:table-row table:style-name="Row4">
          <table:table-cell table:style-name="Cell5">
            <text:p text:style-name="P6"><text:span text:style-name="T6_1">稽核</text:span><text:span text:style-name="T6_2"><text:line-break/></text:span><text:span text:style-name="T6_3">日期</text:span></text:p>
          </table:table-cell>
          <table:table-cell table:style-name="Cell6" table:number-columns-spanned="3">
            <text:p text:style-name="P7"/>
          </table:table-cell>
          <table:covered-table-cell/>
          <table:covered-table-cell/>
        </table:table-row>
        <table:table-row table:style-name="Row5">
          <table:table-cell table:style-name="Cell7">
            <text:p text:style-name="P8"><text:span text:style-name="T8_1">稽核</text:span></text:p>
            <text:p text:style-name="P9"><text:span text:style-name="T9_1">人員</text:span></text:p>
          </table:table-cell>
          <table:table-cell table:style-name="Cell8" table:number-columns-spanned="3">
            <text:p text:style-name="P10"/>
          </table:table-cell>
          <table:covered-table-cell/>
          <table:covered-table-cell/>
        </table:table-row>
        <table:table-row table:style-name="Row6">
          <table:table-cell table:style-name="Cell9" table:number-columns-spanned="2">
            <text:p text:style-name="P11"><text:span text:style-name="T11_1">檢查項目</text:span></text:p>
          </table:table-cell>
          <table:covered-table-cell/>
          <table:table-cell table:style-name="Cell10">
            <text:p text:style-name="P12"><text:span text:style-name="T12_1">檢查結果</text:span></text:p>
          </table:table-cell>
          <table:table-cell table:style-name="Cell11">
            <text:p text:style-name="P13"><text:span text:style-name="T13_1">建議改善或處理情形</text:span></text:p>
          </table:table-cell>
        </table:table-row>
        <table:table-row table:style-name="Row7">
          <table:table-cell table:style-name="Cell12" table:number-columns-spanned="2">
            <text:p text:style-name="P14"><text:span text:style-name="T14_1">1.機關有無以書面、電子或其他方式告知使用者相關權限及責任。</text:span></text:p>
            <text:p text:style-name="P15"><text:span text:style-name="T15_1">2.機關有無建立系統使用者管理制度。</text:span></text:p>
            <text:p text:style-name="P16"><text:span text:style-name="T16_1">3機關員工離（休）職時，有無依系統規定通報註銷其使用權限。</text:span></text:p>
            <text:p text:style-name="P17"><text:span text:style-name="T17_1">4機關員工職務異動時，有無依系統規定通報調整其使用權限。</text:span></text:p>
            <text:p text:style-name="P18"><text:span text:style-name="T18_1">5.機關有無訂定稽查作業規定</text:span><text:span text:style-name="T18_2">，並確實執行</text:span><text:span text:style-name="T18_3">。</text:span></text:p>
            <text:p text:style-name="P19"><text:span text:style-name="T19_1">6.異常狀況之界定是否符合現況。</text:span></text:p>
            <text:p text:style-name="P20"><text:span text:style-name="T20_1">7</text:span><text:span text:style-name="T20_2">.有無指定適當人員擔任管理者經常檢視同仁使用情況。</text:span></text:p>
            <text:p text:style-name="P21"><text:span text:style-name="T21_1">8</text:span><text:span text:style-name="T21_2">.是否依規定列印</text:span><text:span text:style-name="T21_3">或備份</text:span><text:span text:style-name="T21_4">系統使用紀錄。</text:span></text:p>
            <text:p text:style-name="P22"><text:span text:style-name="T22_1">9.一般操作者申請查詢項目是否符合業務執行所需。</text:span></text:p>
            <text:p text:style-name="P23"><text:span text:style-name="T23_1">10</text:span><text:span text:style-name="T23_2">.查詢之資料與承辦案件（業務）是否相符。</text:span></text:p>
            <text:p text:style-name="P24"><text:span text:style-name="T24_1">11</text:span><text:span text:style-name="T24_2">.查詢列印之資料是否妥善保管或銷毁。</text:span></text:p>
            <text:p text:style-name="P25"><text:span text:style-name="T25_1">12.使用者帳號及密碼是否妥善保管。</text:span></text:p>
            <text:p text:style-name="P26"><text:span text:style-name="T26_1">1</text:span><text:span text:style-name="T26_2">3</text:span><text:span text:style-name="T26_3">.查詢所得地政資料委外建檔者，不論在機關內外執行，有無採取適當及足夠之安全管制措施，防止資料被竊取、竄改、販售、洩漏及不當備份等情形發生。</text:span></text:p>
            <text:p text:style-name="P27"><text:span text:style-name="T27_1">14.</text:span><text:span text:style-name="T27_2">發現異常存取狀況有無通報</text:span><text:span text:style-name="T27_3">政風單位。</text:span></text:p>
            <text:p text:style-name="P28"><text:span text:style-name="T28_1">15.稽查發現應改進之處是否確實改善。</text:span></text:p>
            <text:p text:style-name="P29"><text:span text:style-name="T29_1">16.其他</text:span></text:p>
          </table:table-cell>
          <table:covered-table-cell/>
          <table:table-cell table:style-name="Cell13">
            <text:p text:style-name="P30"/>
          </table:table-cell>
          <table:table-cell table:style-name="Cell14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fo:font-size="14pt" style:font-name-asian="標楷體" style:font-size-asian="14pt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fo:font-size="14pt" style:font-name-asian="標楷體" style:font-size-asian="14pt"/>
    </style:style>
    <text:list-style style:name="LS2">
      <text:list-level-style-number style:num-format="1" text:style-name="List2Level0" style:num-suffix="、" text:level="1">
        <style:list-level-properties text:space-before="-0.093cm" text:min-label-width="1.27cm" fo:text-align="start" text:list-level-position-and-space-mode="label-alignment">
          <style:list-level-label-alignment text:label-followed-by="listtab" fo:margin-left="1.177cm" fo:text-indent="-1.27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2Level1" style:num-suffix="、" text:level="2">
        <style:list-level-properties text:space-before="0.753cm" text:min-label-width="0.847cm" fo:text-align="start" text:list-level-position-and-space-mode="label-alignment">
          <style:list-level-label-alignment text:label-followed-by="listtab" fo:margin-left="1.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447cm" text:min-label-distance="0.847cm" fo:text-align="end" text:list-level-position-and-space-mode="label-alignment">
          <style:list-level-label-alignment text:label-followed-by="listtab" fo:margin-left="2.44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447cm" text:min-label-width="0.847cm" fo:text-align="start" text:list-level-position-and-space-mode="label-alignment">
          <style:list-level-label-alignment text:label-followed-by="listtab" fo:margin-left="3.29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293cm" text:min-label-width="0.847cm" fo:text-align="start" text:list-level-position-and-space-mode="label-alignment">
          <style:list-level-label-alignment text:label-followed-by="listtab" fo:margin-left="4.1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987cm" text:min-label-distance="0.847cm" fo:text-align="end" text:list-level-position-and-space-mode="label-alignment">
          <style:list-level-label-alignment text:label-followed-by="listtab" fo:margin-left="4.98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987cm" text:min-label-width="0.847cm" fo:text-align="start" text:list-level-position-and-space-mode="label-alignment">
          <style:list-level-label-alignment text:label-followed-by="listtab" fo:margin-left="5.83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833cm" text:min-label-width="0.847cm" fo:text-align="start" text:list-level-position-and-space-mode="label-alignment">
          <style:list-level-label-alignment text:label-followed-by="listtab" fo:margin-left="6.6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527cm" text:min-label-distance="0.847cm" fo:text-align="end" text:list-level-position-and-space-mode="label-alignment">
          <style:list-level-label-alignment text:label-followed-by="listtab" fo:margin-left="7.527cm" fo:text-indent="-0.847cm"/>
        </style:list-level-properties>
      </text:list-level-style-number>
    </text:list-style>
    <style:style style:name="List3Level0" style:family="text">
      <style:text-properties style:font-name="標楷體" fo:font-size="14pt" style:font-name-asian="標楷體" style:font-size-asian="14pt"/>
    </style:style>
    <text:list-style style:name="LS3">
      <text:list-level-style-number style:num-format="1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民政局95年第1季資訊內部稽核檢查報告表</dc:title>
    <meta:initial-creator>lin2004</meta:initial-creator>
    <meta:creation-date>2007-01-05T04:15:00</meta:creation-date>
    <dc:creator>kang</dc:creator>
    <dc:date>2007-01-05T04:15:00</dc:date>
    <meta:print-date>2006-12-25T07:12:00</meta:print-date>
    <meta:editing-cycles>2</meta:editing-cycles>
    <meta:editing-duration>PT1M</meta:editing-duration>
    <meta:document-statistic meta:page-count="1" meta:paragraph-count="1" meta:row-count="3" meta:word-count="74" meta:character-count="501" meta:non-whitespace-character-count="428"/>
  </office:meta>
</office:document-meta>
</file>