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華康中黑體" svg:font-family="華康中黑體" style:font-pitch="fixed" style:font-family-generic="modern"/>
    <style:font-face style:name="標楷體" svg:font-family="標楷體" style:font-pitch="fixed" style:font-family-generic="script"/>
    <style:font-face style:name="華康楷書體W5外字集" svg:font-family="華康楷書體W5外字集"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margin-bottom="0.176cm"/>
    </style:style>
    <style:style style:name="T1_1" style:family="text">
      <style:text-properties style:font-name="華康中黑體" style:font-name-asian="華康中黑體"/>
    </style:style>
    <style:style style:name="P2" style:family="paragraph" style:parent-style-name="Normal">
      <style:paragraph-properties fo:text-align="center" fo:margin-bottom="0.176cm"/>
    </style:style>
    <style:style style:name="T2_1" style:family="text">
      <style:text-properties style:font-name="華康中黑體" style:font-name-asian="華康中黑體"/>
    </style:style>
    <style:style style:name="Table1" style:family="table">
      <style:table-properties table:align="left" style:width="12.434cm" fo:margin-left="0cm"/>
    </style:style>
    <style:style style:name="Column1" style:family="table-column">
      <style:table-column-properties style:column-width="0.967cm" style:use-optimal-column-width="false"/>
    </style:style>
    <style:style style:name="Column2" style:family="table-column">
      <style:table-column-properties style:column-width="7.345cm" style:use-optimal-column-width="false"/>
    </style:style>
    <style:style style:name="Column3" style:family="table-column">
      <style:table-column-properties style:column-width="4.122cm" style:use-optimal-column-width="false"/>
    </style:style>
    <style:style style:name="Row1" style:family="table-row">
      <style:table-row-properties style:row-height="0.6cm" style:use-optimal-row-height="false"/>
    </style:style>
    <style:style style:name="Cell1" style:family="table-cell">
      <style:table-cell-properties style:vertical-align="middle" fo:border-top="#000000 0.026cm solid" fo:border-bottom="#000000 0.018cm solid" fo:border-left="#000000 0.026cm solid"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26cm solid" fo:border-bottom="#000000 0.018cm solid" fo:border-left="#000000 0.018cm solid" fo:border-right="#000000 0.018cm solid" fo:wrap-option="wrap"/>
    </style:style>
    <style:style style:name="P4" style:family="paragraph" style:parent-style-name="Normal">
      <style:paragraph-properties fo:text-align="center"/>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26cm solid" fo:border-bottom="#000000 0.018cm solid" fo:border-left="#000000 0.018cm solid" fo:border-right="#000000 0.026cm solid" fo:wrap-option="wrap"/>
    </style:style>
    <style:style style:name="P5" style:family="paragraph" style:parent-style-name="Normal">
      <style:paragraph-properties fo:text-align="center"/>
    </style:style>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439cm" style:use-optimal-row-height="false"/>
    </style:style>
    <style:style style:name="Cell4" style:family="table-cell">
      <style:table-cell-properties style:vertical-align="top" fo:border-top="#000000 0.018cm solid" fo:border-left="#000000 0.026cm solid"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left="#000000 0.018cm solid" fo:border-right="#000000 0.018cm solid" fo:wrap-option="wrap"/>
    </style:style>
    <style:style style:name="P11" style:family="paragraph" style:parent-style-name="Normal"/>
    <style:style style:name="T11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423cm" fo:margin-left="0.847cm"/>
    </style:style>
    <style:style style:name="T12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indent="-0.423cm" fo:margin-left="0.847cm"/>
    </style:style>
    <style:style style:name="T13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indent="-0.423cm" fo:margin-left="0.847cm"/>
    </style:style>
    <style:style style:name="T14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1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indent="-0.423cm" fo:margin-left="0.847cm"/>
    </style:style>
    <style:style style:name="T15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1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indent="-0.423cm" fo:margin-left="0.847cm"/>
    </style:style>
    <style:style style:name="T16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1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style style:name="T17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indent="-0.423cm" fo:margin-left="0.847cm"/>
    </style:style>
    <style:style style:name="T18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1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indent="-0.423cm" fo:margin-left="0.847cm"/>
    </style:style>
    <style:style style:name="T19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indent="-0.423cm" fo:margin-left="0.847cm"/>
    </style:style>
    <style:style style:name="T20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indent="-0.423cm" fo:margin-left="0.423cm"/>
    </style:style>
    <style:style style:name="T21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indent="-0.423cm" fo:margin-left="0.423cm"/>
    </style:style>
    <style:style style:name="T22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2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indent="-0.423cm" fo:margin-left="0.423cm"/>
    </style:style>
    <style:style style:name="T23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2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left="#000000 0.018cm solid" fo:border-right="#000000 0.026cm solid" fo:wrap-option="wrap"/>
    </style:style>
    <style:style style:name="P24" style:family="paragraph" style:parent-style-name="Normal">
      <style:paragraph-properties fo:text-indent="-0.423cm" fo:margin-left="0.423cm"/>
    </style:style>
    <style:style style:name="T24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indent="-0.423cm" fo:margin-left="0.423cm"/>
    </style:style>
    <style:style style:name="T25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2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indent="-0.423cm" fo:margin-left="0.423cm"/>
    </style:style>
    <style:style style:name="T26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423cm" fo:margin-left="0.423cm"/>
    </style:style>
    <style:style style:name="T27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indent="-0.423cm" fo:margin-left="0.423cm"/>
    </style:style>
    <style:style style:name="T28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439cm" style:use-optimal-row-height="false"/>
    </style:style>
    <style:style style:name="Cell7" style:family="table-cell">
      <style:table-cell-properties style:vertical-align="top" fo:border-top="#000000 0.018cm solid" fo:border-bottom="#000000 0.018cm solid" fo:border-left="#000000 0.026cm solid"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center"/>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center"/>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center"/>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center"/>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border-left="#000000 0.018cm solid" fo:border-right="#000000 0.018cm solid" fo:wrap-option="wrap"/>
    </style:style>
    <style:style style:name="P35" style:family="paragraph" style:parent-style-name="Normal">
      <style:paragraph-properties fo:text-indent="-0.423cm" fo:margin-left="0.423cm"/>
    </style:style>
    <style:style style:name="T35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indent="-0.423cm" fo:margin-left="0.423cm"/>
    </style:style>
    <style:style style:name="T36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3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0.423cm" fo:margin-left="0.423cm"/>
    </style:style>
    <style:style style:name="T37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3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0.423cm" fo:margin-left="0.423cm"/>
    </style:style>
    <style:style style:name="T38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3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indent="-0.423cm" fo:margin-left="0.423cm"/>
    </style:style>
    <style:style style:name="T39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3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border-left="#000000 0.018cm solid" fo:border-right="#000000 0.026cm solid" fo:wrap-option="wrap"/>
    </style:style>
    <style:style style:name="P40" style:family="paragraph" style:parent-style-name="Normal"/>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439cm" style:use-optimal-row-height="false"/>
    </style:style>
    <style:style style:name="Cell10" style:family="table-cell">
      <style:table-cell-properties style:vertical-align="top" fo:border-top="#000000 0.018cm solid" fo:border-bottom="#000000 0.018cm solid" fo:border-left="#000000 0.026cm solid"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center"/>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center"/>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center"/>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border-left="#000000 0.018cm solid" fo:border-right="#000000 0.018cm solid" fo:wrap-option="wrap"/>
    </style:style>
    <style:style style:name="P46" style:family="paragraph" style:parent-style-name="Normal">
      <style:paragraph-properties fo:text-indent="-0.423cm" fo:margin-left="0.423cm"/>
    </style:style>
    <style:style style:name="T46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4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6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indent="-0.423cm" fo:margin-left="0.423cm"/>
    </style:style>
    <style:style style:name="T47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indent="-0.423cm" fo:margin-left="0.423cm"/>
    </style:style>
    <style:style style:name="T48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4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indent="-0.423cm" fo:margin-left="0.423cm"/>
    </style:style>
    <style:style style:name="T49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4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423cm" fo:margin-left="0.423cm"/>
    </style:style>
    <style:style style:name="T50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border-left="#000000 0.018cm solid" fo:border-right="#000000 0.026cm solid" fo:wrap-option="wrap"/>
    </style:style>
    <style:style style:name="P51" style:family="paragraph" style:parent-style-name="Normal"/>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439cm" style:use-optimal-row-height="false"/>
    </style:style>
    <style:style style:name="Cell13" style:family="table-cell">
      <style:table-cell-properties style:vertical-align="top" fo:border-top="#000000 0.018cm solid" fo:border-bottom="#000000 0.018cm solid" fo:border-left="#000000 0.026cm solid" fo:border-right="#000000 0.018cm solid" fo:wrap-option="wrap"/>
    </style:style>
    <style:style style:name="P52" style:family="paragraph" style:parent-style-name="Normal">
      <style:paragraph-properties fo:text-align="center"/>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center"/>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border-left="#000000 0.018cm solid" fo:border-right="#000000 0.018cm solid" fo:wrap-option="wrap"/>
    </style:style>
    <style:style style:name="P56" style:family="paragraph" style:parent-style-name="Normal">
      <style:paragraph-properties fo:text-indent="-0.423cm" fo:margin-left="0.423cm"/>
    </style:style>
    <style:style style:name="T56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indent="-0.423cm" fo:margin-left="0.847cm"/>
    </style:style>
    <style:style style:name="T57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indent="-0.423cm" fo:margin-left="0.847cm"/>
    </style:style>
    <style:style style:name="T58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indent="-0.423cm" fo:margin-left="0.847cm"/>
    </style:style>
    <style:style style:name="T59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5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indent="-0.423cm" fo:margin-left="0.847cm"/>
    </style:style>
    <style:style style:name="T60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6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indent="-0.423cm" fo:margin-left="0.847cm"/>
    </style:style>
    <style:style style:name="T61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6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indent="-0.423cm" fo:margin-left="0.847cm"/>
    </style:style>
    <style:style style:name="T62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6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indent="-0.423cm" fo:margin-left="0.847cm"/>
    </style:style>
    <style:style style:name="T63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6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indent="-0.423cm" fo:margin-left="0.423cm"/>
    </style:style>
    <style:style style:name="T64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6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border-left="#000000 0.018cm solid" fo:border-right="#000000 0.026cm solid" fo:wrap-option="wrap"/>
    </style:style>
    <style:style style:name="P65" style:family="paragraph" style:parent-style-name="Normal"/>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439cm" style:use-optimal-row-height="false"/>
    </style:style>
    <style:style style:name="Cell16" style:family="table-cell">
      <style:table-cell-properties style:vertical-align="top" fo:border-top="#000000 0.018cm solid" fo:border-bottom="#000000 0.026cm solid" fo:border-left="#000000 0.026cm solid"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center"/>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center"/>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26cm solid" fo:border-left="#000000 0.018cm solid" fo:border-right="#000000 0.018cm solid" fo:wrap-option="wrap"/>
    </style:style>
    <style:style style:name="P70" style:family="paragraph" style:parent-style-name="Normal"/>
    <style:style style:name="T70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indent="-0.423cm" fo:margin-left="0.847cm"/>
    </style:style>
    <style:style style:name="T71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7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indent="-0.423cm" fo:margin-left="1.27cm"/>
    </style:style>
    <style:style style:name="T72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indent="-0.423cm" fo:margin-left="1.27cm"/>
    </style:style>
    <style:style style:name="T73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7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indent="-0.423cm" fo:margin-left="1.27cm"/>
    </style:style>
    <style:style style:name="T74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7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indent="-0.423cm" fo:margin-left="1.27cm"/>
    </style:style>
    <style:style style:name="T75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7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indent="-0.423cm" fo:margin-left="1.27cm"/>
    </style:style>
    <style:style style:name="T76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indent="-0.423cm" fo:margin-left="1.27cm"/>
    </style:style>
    <style:style style:name="T77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indent="-0.423cm" fo:margin-left="1.27cm"/>
    </style:style>
    <style:style style:name="T78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7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indent="-0.423cm" fo:margin-left="1.27cm"/>
    </style:style>
    <style:style style:name="T79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7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indent="-0.423cm" fo:margin-left="0.847cm"/>
    </style:style>
    <style:style style:name="T80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8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indent="-0.423cm" fo:margin-left="1.27cm"/>
    </style:style>
    <style:style style:name="T81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8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indent="-0.423cm" fo:margin-left="1.27cm"/>
    </style:style>
    <style:style style:name="T82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8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indent="-0.423cm" fo:margin-left="1.27cm"/>
    </style:style>
    <style:style style:name="T83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8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indent="-0.423cm" fo:margin-left="1.27cm"/>
    </style:style>
    <style:style style:name="T84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8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indent="-0.423cm" fo:margin-left="1.27cm"/>
    </style:style>
    <style:style style:name="T85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8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indent="-0.423cm" fo:margin-left="1.27cm"/>
    </style:style>
    <style:style style:name="T86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indent="-0.423cm" fo:margin-left="0.423cm"/>
    </style:style>
    <style:style style:name="T87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8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indent="-0.423cm" fo:margin-left="0.847cm"/>
    </style:style>
    <style:style style:name="T88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8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indent="-0.423cm" fo:margin-left="0.847cm"/>
    </style:style>
    <style:style style:name="T89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8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indent="-0.423cm" fo:margin-left="0.847cm"/>
    </style:style>
    <style:style style:name="T90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indent="-0.423cm" fo:margin-left="0.847cm"/>
    </style:style>
    <style:style style:name="T91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9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indent="-0.423cm" fo:margin-left="0.847cm"/>
    </style:style>
    <style:style style:name="T92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9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indent="-0.423cm" fo:margin-left="0.847cm"/>
    </style:style>
    <style:style style:name="T93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9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indent="-0.423cm" fo:margin-left="0.847cm"/>
    </style:style>
    <style:style style:name="T94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9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26cm solid" fo:border-left="#000000 0.018cm solid" fo:border-right="#000000 0.026cm solid" fo:wrap-option="wrap"/>
    </style:style>
    <style:style style:name="P95" style:family="paragraph" style:parent-style-name="Normal">
      <style:paragraph-properties fo:text-indent="-0.423cm" fo:margin-left="0.423cm"/>
    </style:style>
    <style:style style:name="T95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9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indent="-0.423cm" fo:margin-left="0.423cm"/>
    </style:style>
    <style:style style:name="T96_1" style:family="text">
      <style:text-properties style:font-name="華康楷書體W5外字集" fo:font-size="12pt" style:font-name-asian="華康楷書體W5外字集" style:font-size-asian="12pt" style:font-size-complex="12pt" fo:language="en" fo:language-asian="zh" fo:language-complex="ar" fo:country="US" fo:country-asian="TW" fo:country-complex="SA" style:letter-kerning="true"/>
    </style:style>
    <style:style style:name="T9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style:style>
  </office:automatic-styles>
  <office:body>
    <office:text>
      <text:p text:style-name="P1"><text:span text:style-name="T1_1">附表一</text:span></text:p>
      <text:p text:style-name="P2"><text:span text:style-name="T2_1">臺北市政府所屬各機關學校興辦公共工程價購私有土地應備文件參考表</text:span></text:p>
      <table:table table:style-name="Table1">
        <table:table-column table:style-name="Column1"/>
        <table:table-column table:style-name="Column2"/>
        <table:table-column table:style-name="Column3"/>
        <table:table-header-rows>
          <table:table-row table:style-name="Row1">
            <table:table-cell table:style-name="Cell1">
              <text:p text:style-name="P3"><text:span text:style-name="T3_1">名稱</text:span></text:p>
            </table:table-cell>
            <table:table-cell table:style-name="Cell2">
              <text:p text:style-name="P4"><text:span text:style-name="T4_1">應</text:span><text:span text:style-name="T4_2">　　</text:span><text:span text:style-name="T4_3">備</text:span><text:span text:style-name="T4_4">　　</text:span><text:span text:style-name="T4_5">文</text:span><text:span text:style-name="T4_6">　　</text:span><text:span text:style-name="T4_7">件</text:span></text:p>
            </table:table-cell>
            <table:table-cell table:style-name="Cell3">
              <text:p text:style-name="P5"><text:span text:style-name="T5_1">備</text:span><text:span text:style-name="T5_2">　　　　</text:span><text:span text:style-name="T5_3">註</text:span></text:p>
            </table:table-cell>
          </table:table-row>
        </table:table-header-rows>
        <table:table-row table:style-name="Row2">
          <table:table-cell table:style-name="Cell4">
            <text:p text:style-name="P6"><text:span text:style-name="T6_1">一</text:span></text:p>
            <text:p text:style-name="P7"><text:span text:style-name="T7_1">、</text:span></text:p>
            <text:p text:style-name="P8"><text:span text:style-name="T8_1">自</text:span></text:p>
            <text:p text:style-name="P9"><text:span text:style-name="T9_1">然</text:span></text:p>
            <text:p text:style-name="P10"><text:span text:style-name="T10_1">人</text:span></text:p>
          </table:table-cell>
          <table:table-cell table:style-name="Cell5">
            <text:p text:style-name="P11"><text:span text:style-name="T11_1"></text:span><text:span text:style-name="T11_2">身分證明文件：</text:span></text:p>
            <text:p text:style-name="P12"><text:span text:style-name="T12_1"></text:span><text:span text:style-name="T12_2">國民身分證</text:span><text:span text:style-name="T12_3">（</text:span><text:span text:style-name="T12_4">另應予影印數份作為送辦登記之用</text:span><text:span text:style-name="T12_5">）</text:span></text:p>
            <text:p text:style-name="P13"><text:span text:style-name="T13_1"></text:span><text:span text:style-name="T13_2">未在國內設籍之華僑，應附華僑身分證明書</text:span><text:span text:style-name="T13_3">（</text:span><text:span text:style-name="T13_4">見備註</text:span><text:span text:style-name="T13_5">2）</text:span></text:p>
            <text:p text:style-name="P14"><text:span text:style-name="T14_1"></text:span><text:span text:style-name="T14_2">未成年人或受監護人應加附法定代理人或監護人之身分證明</text:span></text:p>
            <text:p text:style-name="P15"><text:span text:style-name="T15_1"></text:span><text:span text:style-name="T15_2">外國人應附國籍證明文件，如護照、外僑居留證</text:span></text:p>
            <text:p text:style-name="P16"><text:span text:style-name="T16_1"></text:span><text:span text:style-name="T16_2">未親自出席者，應加附授權書</text:span><text:span text:style-name="T16_3">（</text:span><text:span text:style-name="T16_4">或委任狀</text:span><text:span text:style-name="T16_5">）</text:span></text:p>
            <text:p text:style-name="P17"><text:span text:style-name="T17_1"></text:span><text:span text:style-name="T17_2">印鑑證明</text:span></text:p>
            <text:p text:style-name="P18"><text:span text:style-name="T18_1"></text:span><text:span text:style-name="T18_2">印鑑證明書（見備註3.4）</text:span></text:p>
            <text:p text:style-name="P19"><text:span text:style-name="T19_1"></text:span><text:span text:style-name="T19_2">檢附駐外單位簽發之授權書者，應添附被授權人之印鑑證明</text:span></text:p>
            <text:p text:style-name="P20"><text:span text:style-name="T20_1"></text:span><text:span text:style-name="T20_2">限制行為能力人應檢附法定代理人之印鑑證明</text:span></text:p>
            <text:p text:style-name="P21"><text:span text:style-name="T21_1"></text:span><text:span text:style-name="T21_2">監護人處分受監護人之財產時應檢附親屬會議記錄，但監護人為未成年人之同居祖父母或禁治產人之父母時不適用之</text:span></text:p>
            <text:p text:style-name="P22"><text:span text:style-name="T22_1"></text:span><text:span text:style-name="T22_2">土地所有權狀</text:span><text:span text:style-name="T22_3">（</text:span><text:span text:style-name="T22_4">見備註</text:span><text:span text:style-name="T22_5">5）</text:span></text:p>
            <text:p text:style-name="P23"><text:span text:style-name="T23_1"></text:span><text:span text:style-name="T23_2">他項權利及限制登記塗銷證明文件</text:span></text:p>
          </table:table-cell>
          <table:table-cell table:style-name="Cell6">
            <text:p text:style-name="P24"><text:span text:style-name="T24_1"></text:span><text:span text:style-name="T24_2">法定代理人處分未成年人不動產時應簽註確為未成</text:span><text:span text:style-name="T24_3">年</text:span><text:span text:style-name="T24_4">人之利益處分</text:span></text:p>
            <text:p text:style-name="P25"><text:span text:style-name="T25_1"></text:span><text:span text:style-name="T25_2">華僑身分證明書有效期限為一年</text:span></text:p>
            <text:p text:style-name="P26"><text:span text:style-name="T26_1"></text:span><text:span text:style-name="T26_2">僑委會簽證之印鑑證明其有效期限為一年</text:span></text:p>
            <text:p text:style-name="P27"><text:span text:style-name="T27_1"></text:span><text:span text:style-name="T27_2">外國人檢附該國核發之印鑑證明，應經我國駐外機構之證明或認證</text:span></text:p>
            <text:p text:style-name="P28"><text:span text:style-name="T28_1"></text:span><text:span text:style-name="T28_2">權狀</text:span><text:span text:style-name="T28_3">遺</text:span><text:span text:style-name="T28_4">失者，應檢附權狀</text:span><text:span text:style-name="T28_5">滅</text:span><text:span text:style-name="T28_6">失事實之保證書或切結書</text:span></text:p>
          </table:table-cell>
        </table:table-row>
        <table:table-row table:style-name="Row3">
          <table:table-cell table:style-name="Cell7">
            <text:p text:style-name="P29"><text:span text:style-name="T29_1">二</text:span></text:p>
            <text:p text:style-name="P30"><text:span text:style-name="T30_1">、</text:span></text:p>
            <text:p text:style-name="P31"><text:span text:style-name="T31_1">祭</text:span></text:p>
            <text:p text:style-name="P32"><text:span text:style-name="T32_1">祀</text:span></text:p>
            <text:p text:style-name="P33"><text:span text:style-name="T33_1">公</text:span></text:p>
            <text:p text:style-name="P34"><text:span text:style-name="T34_1">業</text:span></text:p>
          </table:table-cell>
          <table:table-cell table:style-name="Cell8">
            <text:p text:style-name="P35"><text:span text:style-name="T35_1"></text:span><text:span text:style-name="T35_2">派下員全員證明書、規約書</text:span><text:span text:style-name="T35_3">（</text:span><text:span text:style-name="T35_4">無者免附</text:span><text:span text:style-name="T35_5">）</text:span><text:span text:style-name="T35_6">及民政機關</text:span><text:span text:style-name="T35_7">（</text:span><text:span text:style-name="T35_8">單位</text:span><text:span text:style-name="T35_9">）</text:span><text:span text:style-name="T35_10">核備文件</text:span></text:p>
            <text:p text:style-name="P36"><text:span text:style-name="T36_1"></text:span><text:span text:style-name="T36_2">管理人之資格證明、印鑑證明及戶籍謄本或國民身分證影本或戶口名簿影本</text:span></text:p>
            <text:p text:style-name="P37"><text:span text:style-name="T37_1"></text:span><text:span text:style-name="T37_2">派下員大會</text:span><text:span text:style-name="T37_3">（</text:span><text:span text:style-name="T37_4">或派下總會</text:span><text:span text:style-name="T37_5">）</text:span><text:span text:style-name="T37_6">處分決議記錄或派下員同意處分之同意書</text:span></text:p>
            <text:p text:style-name="P38"><text:span text:style-name="T38_1"></text:span><text:span text:style-name="T38_2">土地所有權狀</text:span><text:span text:style-name="T38_3">（</text:span><text:span text:style-name="T38_4">見備註</text:span><text:span text:style-name="T38_5">）</text:span></text:p>
            <text:p text:style-name="P39"><text:span text:style-name="T39_1"></text:span><text:span text:style-name="T39_2">他項權利及限制登記塗銷證明文件</text:span></text:p>
          </table:table-cell>
          <table:table-cell table:style-name="Cell9">
            <text:p text:style-name="P40"><text:span text:style-name="T40_1">權狀遺失者，應檢附權狀滅失事實之保證書或切結書</text:span></text:p>
          </table:table-cell>
        </table:table-row>
        <table:table-row table:style-name="Row4">
          <table:table-cell table:style-name="Cell10">
            <text:p text:style-name="P41"><text:span text:style-name="T41_1">三</text:span></text:p>
            <text:p text:style-name="P42"><text:span text:style-name="T42_1">、</text:span></text:p>
            <text:p text:style-name="P43"><text:span text:style-name="T43_1">神</text:span></text:p>
            <text:p text:style-name="P44"><text:span text:style-name="T44_1">明</text:span></text:p>
            <text:p text:style-name="P45"><text:span text:style-name="T45_1">會</text:span></text:p>
          </table:table-cell>
          <table:table-cell table:style-name="Cell11">
            <text:p text:style-name="P46"><text:span text:style-name="T46_1"></text:span><text:span text:style-name="T46_2">會員全員證明書、規約書</text:span><text:span text:style-name="T46_3">（</text:span><text:span text:style-name="T46_4">無者免附</text:span><text:span text:style-name="T46_5">）</text:span><text:span text:style-name="T46_6">及民政機關</text:span><text:span text:style-name="T46_7">（</text:span><text:span text:style-name="T46_8">單位</text:span><text:span text:style-name="T46_9">）</text:span><text:span text:style-name="T46_10">核備文件</text:span></text:p>
            <text:p text:style-name="P47"><text:span text:style-name="T47_1"></text:span><text:span text:style-name="T47_2">管理人之資格證明、印鑑證明及戶籍謄本或國民身分證影本或戶口名簿影本</text:span></text:p>
            <text:p text:style-name="P48"><text:span text:style-name="T48_1"></text:span><text:span text:style-name="T48_2">同意處分會員之資格證明、印鑑證明及戶籍謄本或國民身分證影本或戶口名簿影本</text:span></text:p>
            <text:p text:style-name="P49"><text:span text:style-name="T49_1"></text:span><text:span text:style-name="T49_2">土地所有權狀（見備註）</text:span></text:p>
            <text:p text:style-name="P50"><text:span text:style-name="T50_1"></text:span><text:span text:style-name="T50_2">他項權利及限制登記塗銷證明文件</text:span></text:p>
          </table:table-cell>
          <table:table-cell table:style-name="Cell12">
            <text:p text:style-name="P51"><text:span text:style-name="T51_1">權狀遺失者，應檢附權狀滅失事實之保證書或切結書</text:span></text:p>
          </table:table-cell>
        </table:table-row>
        <table:table-row table:style-name="Row5">
          <table:table-cell table:style-name="Cell13">
            <text:p text:style-name="P52"><text:span text:style-name="T52_1">四</text:span></text:p>
            <text:p text:style-name="P53"><text:span text:style-name="T53_1">、</text:span></text:p>
            <text:p text:style-name="P54"><text:span text:style-name="T54_1">寺</text:span></text:p>
            <text:p text:style-name="P55"><text:span text:style-name="T55_1">廟</text:span></text:p>
          </table:table-cell>
          <table:table-cell table:style-name="Cell14">
            <text:p text:style-name="P56"><text:span text:style-name="T56_1"></text:span><text:span text:style-name="T56_2">已為寺廟登記之寺廟</text:span></text:p>
            <text:p text:style-name="P57"><text:span text:style-name="T57_1"></text:span><text:span text:style-name="T57_2">寺廟登記證</text:span></text:p>
            <text:p text:style-name="P58"><text:span text:style-name="T58_1"></text:span><text:span text:style-name="T58_2">信徒名冊</text:span></text:p>
            <text:p text:style-name="P59"><text:span text:style-name="T59_1"></text:span><text:span text:style-name="T59_2">代表人（管理人或管理委員會主任委員或住持）之資格證明及戶籍謄本或國民身分證影本或戶口名簿影本</text:span></text:p>
            <text:p text:style-name="P60"><text:span text:style-name="T60_1"></text:span><text:span text:style-name="T60_2">信徒大會決議處分紀錄並速請其主管機關許可（或核准）處分或變更之證明</text:span></text:p>
            <text:p text:style-name="P61"><text:span text:style-name="T61_1"></text:span><text:span text:style-name="T61_2">代表人及寺廟之印鑑證明</text:span></text:p>
            <text:p text:style-name="P62"><text:span text:style-name="T62_1"></text:span><text:span text:style-name="T62_2">土地所有權狀（見備註）</text:span></text:p>
            <text:p text:style-name="P63"><text:span text:style-name="T63_1"></text:span><text:span text:style-name="T63_2">他項權利及限制登記塗銷證明文件</text:span></text:p>
            <text:p text:style-name="P64"><text:span text:style-name="T64_1"></text:span><text:span text:style-name="T64_2">未為登記之寺廟視其性質依有關規定辦理</text:span></text:p>
          </table:table-cell>
          <table:table-cell table:style-name="Cell15">
            <text:p text:style-name="P65"><text:span text:style-name="T65_1">權狀遺失者，應檢附權狀滅失事實之保證書或切結書</text:span></text:p>
          </table:table-cell>
        </table:table-row>
        <table:table-row table:style-name="Row6">
          <table:table-cell table:style-name="Cell16">
            <text:p text:style-name="P66"><text:span text:style-name="T66_1">五</text:span></text:p>
            <text:p text:style-name="P67"><text:span text:style-name="T67_1">、</text:span></text:p>
            <text:p text:style-name="P68"><text:span text:style-name="T68_1">法</text:span></text:p>
            <text:p text:style-name="P69"><text:span text:style-name="T69_1">人</text:span></text:p>
          </table:table-cell>
          <table:table-cell table:style-name="Cell17">
            <text:p text:style-name="P70"><text:span text:style-name="T70_1"></text:span><text:span text:style-name="T70_2">社團法人</text:span></text:p>
            <text:p text:style-name="P71"><text:span text:style-name="T71_1"></text:span><text:span text:style-name="T71_2">一般社團法人</text:span></text:p>
            <text:p text:style-name="P72"><text:span text:style-name="T72_1"></text:span><text:span text:style-name="T72_2">代表人之戶籍謄本或國民身分證影本或戶口名簿影本</text:span></text:p>
            <text:p text:style-name="P73"><text:span text:style-name="T73_1"></text:span><text:span text:style-name="T73_2">代表人及法人之印鑑證明</text:span></text:p>
            <text:p text:style-name="P74"><text:span text:style-name="T74_1"></text:span><text:span text:style-name="T74_2">法人登記證及代表人之資格證明</text:span></text:p>
            <text:p text:style-name="P75"><text:span text:style-name="T75_1"></text:span><text:span text:style-name="T75_2">社員之資格證明</text:span></text:p>
            <text:p text:style-name="P76"><text:span text:style-name="T76_1"></text:span><text:span text:style-name="T76_2">社員大會處分紀錄</text:span></text:p>
            <text:p text:style-name="P77"><text:span text:style-name="T77_1"></text:span><text:span text:style-name="T77_2">主管機關核准處分之證明文件</text:span></text:p>
            <text:p text:style-name="P78"><text:span text:style-name="T78_1"></text:span><text:span text:style-name="T78_2">土地所有權狀</text:span><text:span text:style-name="T78_3">（</text:span><text:span text:style-name="T78_4">見備註</text:span><text:span text:style-name="T78_5">1）</text:span></text:p>
            <text:p text:style-name="P79"><text:span text:style-name="T79_1"></text:span><text:span text:style-name="T79_2">他項權利及限制登記塗銷證明文件</text:span></text:p>
            <text:p text:style-name="P80"><text:span text:style-name="T80_1"></text:span><text:span text:style-name="T80_2">公司</text:span></text:p>
            <text:p text:style-name="P81"><text:span text:style-name="T81_1"></text:span><text:span text:style-name="T81_2">代表人之戶籍謄本或國民身分證影本或戶口名簿影本</text:span></text:p>
            <text:p text:style-name="P82"><text:span text:style-name="T82_1"></text:span><text:span text:style-name="T82_2">代表人之資格證明</text:span></text:p>
            <text:p text:style-name="P83"><text:span text:style-name="T83_1"></text:span><text:span text:style-name="T83_2">公司之登記證明文件</text:span></text:p>
            <text:p text:style-name="P84"><text:span text:style-name="T84_1"></text:span><text:span text:style-name="T84_2">公司及代表人之印鑑證明</text:span></text:p>
            <text:p text:style-name="P85"><text:span text:style-name="T85_1"></text:span><text:span text:style-name="T85_2">土地所有權狀（見備註1）</text:span></text:p>
            <text:p text:style-name="P86"><text:span text:style-name="T86_1"></text:span><text:span text:style-name="T86_2">他項權利及限制登記塗銷證明文件</text:span></text:p>
            <text:p text:style-name="P87"><text:span text:style-name="T87_1"></text:span><text:span text:style-name="T87_2">財團法人</text:span></text:p>
            <text:p text:style-name="P88"><text:span text:style-name="T88_1"></text:span><text:span text:style-name="T88_2">代表人之戶籍謄本或國民身分證影本或戶口名簿影本</text:span></text:p>
            <text:p text:style-name="P89"><text:span text:style-name="T89_1"></text:span><text:span text:style-name="T89_2">代表人及法人之印鑑證明</text:span></text:p>
            <text:p text:style-name="P90"><text:span text:style-name="T90_1"></text:span><text:span text:style-name="T90_2">法人登記證及代表人之資格證明</text:span></text:p>
            <text:p text:style-name="P91"><text:span text:style-name="T91_1"></text:span><text:span text:style-name="T91_2">董事會處分不動產之會議紀錄</text:span></text:p>
            <text:p text:style-name="P92"><text:span text:style-name="T92_1"></text:span><text:span text:style-name="T92_2">主管機關核准處分之證明文件</text:span></text:p>
            <text:p text:style-name="P93"><text:span text:style-name="T93_1"></text:span><text:span text:style-name="T93_2">土地所有權狀（見備註1）</text:span></text:p>
            <text:p text:style-name="P94"><text:span text:style-name="T94_1"></text:span><text:span text:style-name="T94_2">他項權利及限制登記塗銷證明文件</text:span></text:p>
          </table:table-cell>
          <table:table-cell table:style-name="Cell18">
            <text:p text:style-name="P95"><text:span text:style-name="T95_1"></text:span><text:span text:style-name="T95_2">權狀遺失者，應檢附權狀滅失事實之保證書或切結書</text:span></text:p>
            <text:p text:style-name="P96"><text:span text:style-name="T96_1"></text:span><text:span text:style-name="T96_2">土地所有權人為公司時，應簽註已依公司法規定之處分程序處理完畢</text:span></text:p>
          </table:table-cell>
        </table:table-row>
      </table:table>
      <text:p text:style-name="P9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華康中黑體" svg:font-family="華康中黑體" style:font-pitch="fixed" style:font-family-generic="modern"/>
    <style:font-face style:name="標楷體" svg:font-family="標楷體" style:font-pitch="fixed" style:font-family-generic="script"/>
    <style:font-face style:name="華康楷書體W5外字集" svg:font-family="華康楷書體W5外字集"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ord12" style:family="text" style:parent-style-name="Default_20_Paragraph_20_Font">
      <style:text-properties fo:font-size="12pt" style:font-size-asian="12pt"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所屬各機關學校興辦公共工程價購私有土地作業注意事項</dc:title>
    <meta:initial-creator>oa-0414</meta:initial-creator>
    <meta:creation-date>2007-01-05T07:22:00</meta:creation-date>
    <dc:creator>kang</dc:creator>
    <dc:date>2007-01-05T07:22:00</dc:date>
    <meta:print-date>2006-12-15T09:00:00</meta:print-date>
    <meta:editing-cycles>2</meta:editing-cycles>
    <meta:document-statistic meta:page-count="1" meta:paragraph-count="2" meta:row-count="10" meta:word-count="214" meta:character-count="1432" meta:non-whitespace-character-count="1220"/>
  </office:meta>
</office:document-meta>
</file>