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華康中黑體" svg:font-family="華康中黑體" style:font-pitch="fixed" style:font-family-generic="moder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華康中黑體" style:font-name-asian="華康中黑體"/>
    </style:style>
    <style:style style:name="P2" style:family="paragraph" style:parent-style-name="Normal">
      <style:paragraph-properties fo:text-align="center" fo:margin-bottom="0.176cm"/>
    </style:style>
    <style:style style:name="T2_1" style:family="text">
      <style:text-properties style:font-name="華康中黑體" style:font-name-asian="華康中黑體"/>
    </style:style>
    <style:style style:name="P3" style:family="paragraph" style:parent-style-name="Normal"/>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office:automatic-styles>
  <office:body>
    <office:text>
      <text:p text:style-name="P1"><text:span text:style-name="T1_1">附表二</text:span></text:p>
      <text:p text:style-name="P2"><text:span text:style-name="T2_1">價購土地流程表</text:span></text:p>
      <text:p text:style-name="P3"><draw:frame svg:x="0cm" svg:y="0cm" svg:width="10.598cm" svg:height="17.134cm" draw:style-name="FR1" text:anchor-type="as-char" draw:z-index="0"><draw:image xlink:href="Pictures/image1.pn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華康中黑體" svg:font-family="華康中黑體" style:font-pitch="fixed" style:font-family-generic="moder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word12" style:family="text" style:parent-style-name="Default_20_Paragraph_20_Font">
      <style:text-properties fo:font-size="12pt" style:font-size-asian="12pt"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所屬各機關學校興辦公共工程價購私有土地作業注意事項</dc:title>
    <meta:initial-creator>oa-0414</meta:initial-creator>
    <meta:creation-date>2007-01-05T07:23:00</meta:creation-date>
    <dc:creator>kang</dc:creator>
    <dc:date>2007-01-05T07:23:00</dc:date>
    <meta:print-date>2006-12-15T09:00:00</meta:print-date>
    <meta:editing-cycles>2</meta:editing-cycles>
    <meta:editing-duration>PT1M</meta:editing-duration>
    <meta:document-statistic meta:page-count="1" meta:paragraph-count="1" meta:row-count="1" meta:word-count="2" meta:character-count="13" meta:non-whitespace-character-count="12"/>
  </office:meta>
</office:document-meta>
</file>