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center" fo:text-indent="0.316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indent="11.663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indent="1.693cm" style:line-height-at-least="0.353cm" fo:margin-top="0cm" fo:margin-bottom="0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style:line-height-at-least="0.353cm" fo:margin-top="0cm" fo:margin-bottom="0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15.554cm"/>
      <style:text-properties style:font-name="標楷體" style:font-name-asian="標楷體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paragraph-properties fo:text-indent="15.554cm"/>
      <style:text-properties style:font-name="標楷體" style:font-name-asian="標楷體"/>
    </style:style>
    <style:style style:name="P8" style:family="paragraph" style:parent-style-name="Normal">
      <style:paragraph-properties fo:text-indent="15.554cm"/>
      <style:text-properties style:font-name="標楷體" style:font-name-asian="標楷體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indent="15.554cm"/>
      <style:text-properties style:font-name="標楷體" style:font-name-asian="標楷體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indent="0.847cm" fo:line-height="0.423cm" fo:margin-top="0cm" fo:margin-bottom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indent="0.423cm" fo:margin-top="0cm" fo:margin-bottom="0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indent="15.554cm"/>
      <style:text-properties style:font-name="標楷體" style:font-name-asian="標楷體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paragraph-properties fo:text-indent="15.554cm"/>
      <style:text-properties style:font-name="標楷體" style:font-name-asian="標楷體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paragraph-properties fo:text-indent="15.554cm"/>
      <style:text-properties style:font-name="標楷體" style:font-name-asian="標楷體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" style:family="paragraph" style:parent-style-name="Normal">
      <style:paragraph-properties fo:text-indent="15.554cm"/>
      <style:text-properties style:font-name="標楷體" style:font-name-asian="標楷體"/>
    </style:style>
    <style:style style:name="P16" style:family="paragraph" style:parent-style-name="Normal">
      <style:paragraph-properties fo:text-indent="15.554cm"/>
      <style:text-properties style:font-name="標楷體" style:font-name-asian="標楷體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/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423cm" fo:margin-top="0cm" fo:margin-bottom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0.494cm" fo:margin-top="0cm" fo:margin-bottom="0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indent="4.127cm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indent="4.127cm"/>
      <style:text-properties style:font-name="標楷體" style:font-name-asian="標楷體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>
      <style:paragraph-properties fo:text-indent="15.554cm"/>
      <style:text-properties style:font-name="標楷體" style:font-name-asian="標楷體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" style:family="paragraph" style:parent-style-name="Normal">
      <style:paragraph-properties fo:text-indent="9.525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indent="9.525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text-indent="3.81cm"/>
      <style:text-properties style:font-name="標楷體" style:font-name-asian="標楷體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indent="15.554cm"/>
      <style:text-properties style:font-name="標楷體" style:font-name-asian="標楷體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paragraph-properties fo:text-indent="15.554cm"/>
      <style:text-properties style:font-name="標楷體" style:font-name-asian="標楷體"/>
    </style:style>
    <style:style style:name="P32" style:family="paragraph" style:parent-style-name="Normal">
      <style:paragraph-properties fo:text-indent="8.572cm"/>
      <style:text-properties style:font-name="標楷體" style:font-name-asian="標楷體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margin-top="0cm" fo:margin-bottom="0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fo:text-indent="0.423cm" fo:margin-top="0cm" fo:margin-bottom="0cm"/>
      <style:text-properties style:font-name="標楷體" style:font-name-asian="標楷體"/>
    </style:style>
    <style:style style:name="P35" style:family="paragraph" style:parent-style-name="Normal">
      <style:paragraph-properties fo:text-indent="8.572cm"/>
      <style:text-properties style:font-name="標楷體" style:font-name-asian="標楷體"/>
    </style:style>
    <style:style style:name="P36" style:family="paragraph" style:parent-style-name="Normal">
      <style:paragraph-properties fo:text-indent="15.554cm"/>
      <style:text-properties style:font-name="標楷體" style:font-name-asian="標楷體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text-indent="15.554cm"/>
      <style:text-properties style:font-name="標楷體" style:font-name-asian="標楷體"/>
    </style:style>
    <style:style style:name="P38" style:family="paragraph" style:parent-style-name="Normal">
      <style:paragraph-properties fo:text-indent="15.554cm"/>
      <style:text-properties style:font-name="標楷體" style:font-name-asian="標楷體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margin-top="0cm" fo:margin-bottom="0cm"/>
    </style:style>
    <style:style style:name="T39_1" style:family="text"/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T39_5" style:family="text"/>
    <style:style style:name="P40" style:family="paragraph" style:parent-style-name="Normal">
      <style:paragraph-properties fo:text-indent="15.554cm"/>
      <style:text-properties style:font-name="標楷體" style:font-name-asian="標楷體"/>
    </style:style>
    <style:style style:name="P41" style:family="paragraph" style:parent-style-name="Normal">
      <style:paragraph-properties fo:text-indent="15.554cm"/>
      <style:text-properties style:font-name="標楷體" style:font-name-asian="標楷體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" style:family="paragraph" style:parent-style-name="Normal">
      <style:paragraph-properties fo:text-indent="15.554cm"/>
      <style:text-properties style:font-name="標楷體" style:font-name-asian="標楷體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indent="0.423cm" fo:line-height="0.423cm" fo:margin-top="0cm" fo:margin-bottom="0cm"/>
    </style:style>
    <style:style style:name="T43_1" style:family="text">
      <style:text-properties style:font-name="標楷體" style:font-name-asian="標楷體"/>
    </style:style>
    <style:style style:name="P44" style:family="paragraph" style:parent-style-name="Normal">
      <style:paragraph-properties fo:margin-top="0cm" fo:margin-bottom="0cm"/>
    </style:style>
    <style:style style:name="T44_1" style:family="text">
      <style:text-properties style:font-name="標楷體" style:font-name-asian="標楷體"/>
    </style:style>
    <style:style style:name="P45" style:family="paragraph" style:parent-style-name="Normal">
      <style:paragraph-properties fo:text-indent="15.554cm"/>
      <style:text-properties style:font-name="標楷體" style:font-name-asian="標楷體"/>
    </style:style>
    <style:style style:name="FR3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6" style:family="paragraph" style:parent-style-name="Normal">
      <style:paragraph-properties fo:text-indent="15.554cm"/>
      <style:text-properties style:font-name="標楷體" style:font-name-asian="標楷體"/>
    </style:style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7" style:family="paragraph" style:parent-style-name="Normal">
      <style:paragraph-properties fo:text-indent="15.554cm"/>
      <style:text-properties style:font-name="標楷體" style:font-name-asian="標楷體"/>
    </style:style>
    <style:style style:name="P48" style:family="paragraph" style:parent-style-name="Normal">
      <style:paragraph-properties fo:text-indent="15.554cm"/>
      <style:text-properties style:font-name="標楷體" style:font-name-asian="標楷體"/>
    </style:style>
    <style:style style:name="P49" style:family="paragraph" style:parent-style-name="Normal">
      <style:paragraph-properties fo:text-indent="15.554cm"/>
      <style:text-properties style:font-name="標楷體" style:font-name-asian="標楷體"/>
    </style:style>
    <style:style style:name="P50" style:family="paragraph" style:parent-style-name="Normal">
      <style:paragraph-properties fo:text-indent="15.554cm"/>
      <style:text-properties style:font-name="標楷體" style:font-name-asian="標楷體"/>
    </style:style>
    <style:style style:name="P51" style:family="paragraph" style:parent-style-name="Normal">
      <style:paragraph-properties fo:text-indent="15.554cm"/>
      <style:text-properties style:font-name="標楷體" style:font-name-asian="標楷體"/>
    </style:style>
    <style:style style:name="P52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2.065cm"/>
        </style:tab-stops>
      </style:paragraph-properties>
    </style:style>
    <style:style style:name="T52_1" style:family="text">
      <style:text-properties style:font-name="標楷體" style:font-name-asian="標楷體" style:font-weight-complex="bold"/>
    </style:style>
    <style:style style:name="P53" style:family="paragraph" style:parent-style-name="Normal">
      <style:paragraph-properties fo:text-indent="0.635cm">
        <style:tab-stops>
          <style:tab-stop style:type="left" style:leader-style="none" style:position="0cm"/>
          <style:tab-stop style:type="left" style:leader-style="none" style:position="12.065cm"/>
        </style:tab-stops>
      </style:paragraph-properties>
    </style:style>
    <style:style style:name="T53_1" style:family="text">
      <style:text-properties style:font-name="標楷體" style:font-name-asian="標楷體" style:font-weight-complex="bold"/>
    </style:style>
    <style:style style:name="P54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2.065cm"/>
        </style:tab-stops>
      </style:paragraph-properties>
    </style:style>
    <style:style style:name="T54_1" style:family="text">
      <style:text-properties style:font-name="標楷體" style:font-name-asian="標楷體" style:font-weight-complex="bold"/>
    </style:style>
    <style:style style:name="P55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2.065cm"/>
        </style:tab-stops>
      </style:paragraph-properties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5_1" style:family="text">
      <style:text-properties style:font-name="標楷體" style:font-name-asian="標楷體" style:font-weight-complex="bold"/>
    </style:style>
    <style:style style:name="T55_2" style:family="text">
      <style:text-properties style:font-name="標楷體" style:font-name-asian="標楷體" style:font-weight-complex="bold"/>
    </style:style>
    <style:style style:name="T55_3" style:family="text">
      <style:text-properties style:font-name="標楷體" style:font-name-asian="標楷體" style:font-weight-complex="bold"/>
    </style:style>
    <style:style style:name="T55_4" style:family="text">
      <style:text-properties style:font-name="標楷體" style:font-name-asian="標楷體" style:font-weight-complex="bold"/>
    </style:style>
    <style:style style:name="T55_5" style:family="text">
      <style:text-properties style:font-name="標楷體" style:font-name-asian="標楷體" style:font-weight-complex="bold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6" style:family="paragraph" style:parent-style-name="Plain_20_Text">
      <style:text-properties style:font-name="標楷體" style:font-name-asian="標楷體"/>
    </style:style>
  </office:automatic-styles>
  <office:body>
    <office:text>
      <text:p text:style-name="P1"><text:span text:style-name="T1_1">建築線指示申請案件處理流程圖</text:span></text:p>
      <text:p text:style-name="P2"><draw:frame svg:x="5.689cm" svg:y="-0.026cm" svg:width="7.355cm" svg:height="1.958cm" draw:style-name="FR1" text:anchor-type="char" draw:z-index="0"><draw:text-box><text:p text:style-name="P3"><text:span text:style-name="T3_1">申<text:s text:c="4"/>請<text:s text:c="3"/>人</text:span></text:p><text:p text:style-name="P4"><text:span text:style-name="T4_1">申請書圖、透明圖、藍曬圖各乙份</text:span></text:p><text:p text:style-name="P5"/></draw:text-box></draw:frame><text:span text:style-name="T5_1"><text:s text:c="8"/></text:span></text:p>
      <text:p text:style-name="P6"><draw:line svg:x1="5.715cm" svg:y1="0.318cm" svg:x2="13.018cm" svg:y2="0.318cm" draw:style-name="FR2" draw:z-index="1"/></text:p>
      <text:p text:style-name="P7"/>
      <text:p text:style-name="P8"><draw:line svg:x1="9.208cm" svg:y1="0cm" svg:x2="9.208cm" svg:y2="0.952cm" draw:style-name="FR3" draw:z-index="2"/></text:p>
      <text:p text:style-name="P9"><draw:frame svg:x="5.689cm" svg:y="0.291cm" svg:width="7.355cm" svg:height="1.64cm" draw:style-name="FR4" text:anchor-type="char" draw:z-index="3"><draw:text-box><text:p text:style-name="P10"><text:span text:style-name="T10_1">工<text:s/>務<text:s/>局<text:s/>第<text:s/>二<text:s/>科<text:s/>收<text:s/>發</text:span></text:p><text:p text:style-name="P11"><text:span text:style-name="T11_1">編<text:s text:c="2"/>號<text:s text:c="3"/>登<text:s/>記<text:s text:c="3"/>分<text:s/>文<text:s/>、發<text:s/>文</text:span></text:p></draw:text-box></draw:frame></text:p>
      <text:p text:style-name="P12"><draw:line svg:x1="7.938cm" svg:y1="0.318cm" svg:x2="7.938cm" svg:y2="1.27cm" draw:style-name="FR5" draw:z-index="6"/><draw:line svg:x1="9.842cm" svg:y1="0.318cm" svg:x2="9.842cm" svg:y2="1.27cm" draw:style-name="FR6" draw:z-index="7"/><draw:line svg:x1="5.715cm" svg:y1="0.318cm" svg:x2="13.018cm" svg:y2="0.318cm" draw:style-name="FR7" draw:z-index="5"/></text:p>
      <text:p text:style-name="P13"><draw:line svg:x1="14.605cm" svg:y1="13.335cm" svg:x2="14.605cm" svg:y2="0cm" draw:style-name="FR8" draw:z-index="24"/><draw:line svg:x1="2.54cm" svg:y1="1.905cm" svg:x2="2.536cm" svg:y2="0.319cm" draw:style-name="FR9" draw:z-index="31"/><draw:line svg:x1="2.54cm" svg:y1="0.318cm" svg:x2="5.715cm" svg:y2="0.318cm" draw:style-name="FR10" draw:z-index="32"/><draw:line svg:x1="14.605cm" svg:y1="0cm" svg:x2="13.018cm" svg:y2="0cm" draw:style-name="FR11" draw:z-index="25"/><draw:line svg:x1="4.762cm" svg:y1="0cm" svg:x2="4.762cm" svg:y2="0cm" draw:style-name="FR12" draw:z-index="4"/></text:p>
      <text:p text:style-name="P14"><draw:line svg:x1="9.208cm" svg:y1="0cm" svg:x2="9.208cm" svg:y2="1.27cm" draw:style-name="FR13" draw:z-index="8"/></text:p>
      <text:p text:style-name="P15"/>
      <text:p text:style-name="P16"><draw:frame svg:x="5.689cm" svg:y="-0.026cm" svg:width="7.355cm" svg:height="2.275cm" draw:style-name="FR14" text:anchor-type="char" draw:z-index="9"><draw:text-box><text:p text:style-name="P17"><text:span text:style-name="T17_1"><text:s text:c="2"/></text:span><text:span text:style-name="T17_2">承<text:s/>辦<text:s/>人<text:s/>審<text:s/>查<text:s text:c="8"/></text:span><text:span text:style-name="T17_3">期</text:span><text:span text:style-name="T17_4"><text:s text:c="3"/>限</text:span></text:p><text:p text:style-name="P18"><text:span text:style-name="T18_1"><text:s/>1.審查圖面</text:span></text:p><text:p text:style-name="P19"><text:span text:style-name="T19_1"><text:s/>2.查對都市計畫</text:span><text:span text:style-name="T19_2"><text:s text:c="9"/>2.5<text:s/>天</text:span></text:p></draw:text-box></draw:frame><draw:line svg:x1="10.478cm" svg:y1="0cm" svg:x2="10.478cm" svg:y2="2.222cm" draw:style-name="FR15" draw:z-index="22"/><draw:frame svg:x="-0.661cm" svg:y="-0.026cm" svg:width="4.494cm" svg:height="2.275cm" draw:style-name="FR16" text:anchor-type="char" draw:z-index="27"><draw:text-box><text:p text:style-name="P20"><text:span text:style-name="T20_1">圖面不符退回修正</text:span></text:p><text:p text:style-name="P21"/><text:p text:style-name="P22"><text:span text:style-name="T22_1">與法令規定不合退回</text:span></text:p></draw:text-box></draw:frame></text:p>
      <text:p text:style-name="P23"><draw:line svg:x1="5.715cm" svg:y1="0.318cm" svg:x2="13.018cm" svg:y2="0.318cm" draw:style-name="FR17" draw:z-index="10"/><draw:line svg:x1="-0.635cm" svg:y1="0.318cm" svg:x2="3.81cm" svg:y2="0.318cm" draw:style-name="FR18" draw:z-index="37"/><text:span text:style-name="T23_1">不合格</text:span></text:p>
      <text:p text:style-name="P24"><draw:line svg:x1="5.715cm" svg:y1="0.318cm" svg:x2="3.81cm" svg:y2="0.318cm" draw:style-name="FR19" draw:z-index="26"/><draw:line svg:x1="-0.635cm" svg:y1="0cm" svg:x2="3.81cm" svg:y2="0cm" draw:style-name="FR20" draw:z-index="28"/></text:p>
      <text:p text:style-name="P25"><draw:line svg:x1="9.208cm" svg:y1="0.318cm" svg:x2="9.208cm" svg:y2="1.905cm" draw:style-name="FR21" draw:z-index="36"/><draw:line svg:x1="2.54cm" svg:y1="0.318cm" svg:x2="2.544cm" svg:y2="9.841cm" draw:style-name="FR22" draw:z-index="29"/><draw:line svg:x1="-0.635cm" svg:y1="0.318cm" svg:x2="3.81cm" svg:y2="0.318cm" draw:style-name="FR23" draw:z-index="35"/></text:p>
      <text:p text:style-name="P26"><text:span text:style-name="T26_1">合</text:span></text:p>
      <text:p text:style-name="P27"><text:span text:style-name="T27_1">格</text:span></text:p>
      <text:p text:style-name="P28"><draw:line svg:x1="9.842cm" svg:y1="0cm" svg:x2="9.842cm" svg:y2="0.952cm" draw:style-name="FR24" draw:z-index="12"/><draw:frame svg:x="6.641cm" svg:y="-0.026cm" svg:width="5.768cm" svg:height="1.005cm" draw:style-name="FR25" text:anchor-type="char" draw:z-index="11"><draw:text-box><text:p text:style-name="P29"><text:span text:style-name="T29_1">現<text:s/>場<text:s/>勘<text:s/>測<text:s text:c="3"/>期<text:s/>限<text:s/>五天<text:s text:c="8"/></text:span></text:p></draw:text-box></draw:frame></text:p>
      <text:p text:style-name="P30"><draw:line svg:x1="9.208cm" svg:y1="0.318cm" svg:x2="9.208cm" svg:y2="1.588cm" draw:style-name="FR26" draw:z-index="13"/></text:p>
      <text:p text:style-name="P31"/>
      <text:p text:style-name="P32"><draw:line svg:x1="9.842cm" svg:y1="0.318cm" svg:x2="9.842cm" svg:y2="1.588cm" draw:style-name="FR27" draw:z-index="15"/><draw:frame svg:x="6.641cm" svg:y="0.291cm" svg:width="5.768cm" svg:height="1.323cm" draw:style-name="FR28" text:anchor-type="char" draw:z-index="14"><draw:text-box><text:p text:style-name="P33"><text:span text:style-name="T33_1">製<text:s/>作<text:s/>圖<text:s/>面<text:s text:c="4"/>期<text:s/>限二天<text:s text:c="10"/></text:span></text:p><text:p text:style-name="P34"/></draw:text-box></draw:frame></text:p>
      <text:p text:style-name="P35"/>
      <text:p text:style-name="P36"><draw:line svg:x1="9.208cm" svg:y1="0.318cm" svg:x2="9.208cm" svg:y2="1.27cm" draw:style-name="FR29" draw:z-index="16"/></text:p>
      <text:p text:style-name="P37"/>
      <text:p text:style-name="P38"><draw:line svg:x1="9.842cm" svg:y1="1.27cm" svg:x2="9.842cm" svg:y2="0cm" draw:style-name="FR30" draw:z-index="18"/><draw:frame svg:x="6.324cm" svg:y="-0.026cm" svg:width="6.085cm" svg:height="1.323cm" draw:style-name="FR31" text:anchor-type="char" draw:z-index="17"><draw:text-box><text:p text:style-name="P39"><text:span text:style-name="T39_1">簽<text:s/></text:span><text:span text:style-name="T39_2">發<text:s/>呈<text:s/>判<text:s text:c="4"/></text:span><text:span text:style-name="T39_3"><text:s/></text:span><text:span text:style-name="T39_4">期<text:s/>限一天<text:s text:c="2"/></text:span><text:span text:style-name="T39_5"><text:s text:c="8"/></text:span></text:p></draw:text-box></draw:frame></text:p>
      <text:p text:style-name="P40"/>
      <text:p text:style-name="P41"><draw:line svg:x1="9.208cm" svg:y1="0cm" svg:x2="9.208cm" svg:y2="0.952cm" draw:style-name="FR32" draw:z-index="19"/></text:p>
      <text:p text:style-name="P42"><draw:line svg:x1="9.842cm" svg:y1="0.318cm" svg:x2="9.842cm" svg:y2="1.905cm" draw:style-name="FR33" draw:z-index="21"/><draw:frame svg:x="6.324cm" svg:y="0.291cm" svg:width="6.085cm" svg:height="1.64cm" draw:style-name="FR34" text:anchor-type="char" draw:z-index="20"><draw:text-box><text:p text:style-name="P43"><text:span text:style-name="T43_1">股<text:s text:c="3"/>長<text:s text:c="8"/>期<text:s/>限</text:span></text:p><text:p text:style-name="P44"><text:span text:style-name="T44_1">代<text:s/>為<text:s/>決<text:s/>行<text:s text:c="6"/>0.5<text:s/>天</text:span></text:p></draw:text-box></draw:frame></text:p>
      <text:p text:style-name="P45"><draw:line svg:x1="6.35cm" svg:y1="0.318cm" svg:x2="12.382cm" svg:y2="0.318cm" draw:style-name="FR35" draw:z-index="33"/></text:p>
      <text:p text:style-name="P46"><draw:line svg:x1="2.54cm" svg:y1="0.318cm" svg:x2="6.35cm" svg:y2="0.318cm" draw:style-name="FR36" draw:z-index="30"/><draw:line svg:x1="12.382cm" svg:y1="0cm" svg:x2="14.605cm" svg:y2="0cm" draw:style-name="FR37" draw:z-index="23"/></text:p>
      <text:p text:style-name="P47"/>
      <text:p text:style-name="P48"/>
      <text:p text:style-name="P49"/>
      <text:p text:style-name="P50"/>
      <text:p text:style-name="P51"/>
      <text:p text:style-name="P52"><text:span text:style-name="T52_1">1.圖面不合退回修正由承辦人判行，與法令規定不合退件，由股長判行</text:span></text:p>
      <text:p text:style-name="P53"><text:span text:style-name="T53_1">（1.繕發公文、檢還透明圖一份。2.申請卷宗、藍曬圖歸檔）。</text:span></text:p>
      <text:p text:style-name="P54"><text:span text:style-name="T54_1">2.核發建築線指示圖本由股長判行</text:span></text:p>
      <text:p text:style-name="P55"><draw:line svg:x1="6.466cm" svg:y1="0.326cm" svg:x2="7.101cm" svg:y2="0.326cm" draw:style-name="FR38" draw:z-index="38"/><text:span text:style-name="T55_1">3.處理期限最長共十一天（日曆天</text:span><text:span text:style-name="T55_2"><text:s text:c="2"/></text:span><text:span text:style-name="T55_3"><text:s/></text:span><text:span text:style-name="T55_4"><text:s/></text:span><text:span text:style-name="T55_5">含例假日）</text:span><draw:line svg:x1="7.302cm" svg:y1="0.952cm" svg:x2="7.302cm" svg:y2="0.952cm" draw:style-name="FR39" draw:z-index="34"/></text:p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6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一般建築線指定（示）申請須知</dc:title>
    <meta:initial-creator>second</meta:initial-creator>
    <meta:creation-date>2005-11-23T07:23:00</meta:creation-date>
    <dc:creator>ww</dc:creator>
    <dc:date>2005-11-23T07:23:00</dc:date>
    <meta:print-date>2004-12-16T06:21:00</meta:print-date>
    <meta:editing-cycles>2</meta:editing-cycles>
    <meta:editing-duration>PT2M</meta:editing-duration>
    <meta:document-statistic meta:page-count="1" meta:paragraph-count="1" meta:row-count="1" meta:word-count="31" meta:character-count="207" meta:non-whitespace-character-count="177"/>
  </office:meta>
</office:document-meta>
</file>