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fo:text-indent="0.63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1.27cm" fo:line-height="0.423cm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0.423cm" fo:margin-top="0cm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indent="0.847cm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2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3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P9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4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P11" style:family="paragraph" style:parent-style-name="Plain_20_Text">
      <style:paragraph-properties fo:text-indent="2.858cm"/>
      <style:text-properties style:font-name="標楷體" style:font-name-asian="標楷體" style:font-size-complex="12pt"/>
    </style:style>
    <style:style style:name="FR5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0.847cm" fo:line-height="0.423cm" fo:margin-top="0cm" fo:margin-bottom="0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0.212cm" fo:margin-top="0cm" fo:margin-bottom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P14" style:family="paragraph" style:parent-style-name="Normal">
      <style:paragraph-properties fo:text-indent="0.212cm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FR6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Plain_20_Text">
      <style:paragraph-properties fo:text-indent="3.81cm"/>
      <style:text-properties style:font-name="標楷體" style:font-name-asian="標楷體" style:font-size-complex="12pt"/>
    </style:style>
    <style:style style:name="FR7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Plain_20_Text"/>
    <style:style style:name="FR10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標楷體" style:font-name-asian="標楷體" style:font-size-complex="12pt"/>
    </style:style>
    <style:style style:name="P17" style:family="paragraph" style:parent-style-name="Plain_20_Text">
      <style:text-properties style:font-name="標楷體" style:font-name-asian="標楷體" style:font-size-complex="12pt"/>
    </style:style>
    <style:style style:name="FR14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Plain_20_Text">
      <style:paragraph-properties fo:text-indent="6.32cm"/>
    </style:style>
    <style:style style:name="FR15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Plain_20_Text">
      <style:paragraph-properties fo:text-indent="5.473cm"/>
    </style:style>
    <style:style style:name="FR1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 style:font-size-complex="12pt"/>
    </style:style>
    <style:style style:name="P23" style:family="paragraph" style:parent-style-name="Plain_20_Text">
      <style:paragraph-properties fo:text-indent="7.302cm"/>
    </style:style>
    <style:style style:name="FR20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Plain_20_Text">
      <style:graphic-properties draw:stroke="solid" draw:fill-color="#ffffff" fo:background-color="#ffffff" fo:padding-top="0.16cm" fo:border-top="#000000 0.018cm solid" fo:padding-bottom="0.16cm" fo:border-bottom="#000000 0.018cm solid" fo:padding-left="0.16cm" fo:border-left="#000000 0.018cm solid" fo:padding-right="0.16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63cm" fo:line-height="0.494cm" fo:margin-top="0cm" fo:margin-bottom="0cm" fo:margin-left="0.63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63cm" fo:line-height="0.494cm" fo:margin-top="0cm" fo:margin-bottom="0cm" fo:margin-left="0.63cm"/>
      <style:text-properties style:font-name="標楷體" style:font-name-asian="標楷體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P27" style:family="paragraph" style:parent-style-name="Normal">
      <style:paragraph-properties fo:text-indent="-0.63cm" fo:line-height="0.494cm" fo:margin-top="0cm" fo:margin-bottom="0cm" fo:margin-left="0.63cm"/>
      <style:text-properties style:font-name="標楷體" style:font-name-asian="標楷體"/>
    </style:style>
    <style:style style:name="T27_1" style:family="text">
      <style:text-properties style:font-name="標楷體" style:font-name-asian="標楷體"/>
    </style:style>
    <style:style style:name="FR22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494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494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494cm" fo:margin-top="0cm" fo:margin-bottom="0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FR23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5" style:family="text">
      <style:text-properties style:font-name="標楷體" style:font-name-asian="標楷體" style:font-size-complex="12pt"/>
    </style:style>
    <style:style style:name="P32" style:family="paragraph" style:parent-style-name="Plain_20_Text"/>
    <style:style style:name="FR24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標楷體" style:font-name-asian="標楷體" style:font-size-complex="12pt"/>
    </style:style>
    <style:style style:name="P33" style:family="paragraph" style:parent-style-name="Plain_20_Text"/>
    <style:style style:name="FR26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style:font-name="標楷體" style:font-name-asian="標楷體" style:font-size-complex="12pt"/>
    </style:style>
    <style:style style:name="P34" style:family="paragraph" style:parent-style-name="Plain_20_Text"/>
    <style:style style:name="T34_1" style:family="text">
      <style:text-properties style:font-name="標楷體" style:font-name-asian="標楷體" style:font-size-complex="12pt"/>
    </style:style>
    <style:style style:name="P35" style:family="paragraph" style:parent-style-name="Plain_20_Text"/>
    <style:style style:name="FR27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1" style:family="text">
      <style:text-properties style:font-name="標楷體" style:font-name-asian="標楷體" style:font-size-complex="12pt"/>
    </style:style>
    <style:style style:name="P36" style:family="paragraph" style:parent-style-name="Plain_20_Text">
      <style:paragraph-properties fo:text-indent="7.938cm"/>
    </style:style>
    <style:style style:name="FR29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style:font-name="標楷體" style:font-name-asian="標楷體" style:font-size-complex="12pt"/>
    </style:style>
    <style:style style:name="P37" style:family="paragraph" style:parent-style-name="Plain_20_Text">
      <style:paragraph-properties fo:text-indent="1.27cm"/>
    </style:style>
    <style:style style:name="FR30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indent="0.423cm" fo:margin-top="0cm" fo:margin-bottom="0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Normal">
      <style:paragraph-properties fo:text-indent="0.423cm" fo:margin-top="0cm" fo:margin-bottom="0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/>
    <style:style style:name="P40" style:family="paragraph" style:parent-style-name="Normal">
      <style:paragraph-properties fo:text-indent="0.423cm" fo:margin-top="0cm" fo:margin-bottom="0cm"/>
      <style:text-properties style:font-name="標楷體" style:font-name-asian="標楷體"/>
    </style:style>
    <style:style style:name="FR32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indent="0.423cm" fo:margin-top="0cm" fo:margin-bottom="0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>
      <style:paragraph-properties fo:text-indent="0.423cm" fo:margin-top="0cm" fo:margin-bottom="0cm"/>
    </style:style>
    <style:style style:name="T42_1" style:family="text">
      <style:text-properties style:font-name="標楷體" style:font-name-asian="標楷體"/>
    </style:style>
    <style:style style:name="T42_2" style:family="text"/>
    <style:style style:name="T42_3" style:family="text">
      <style:text-properties style:font-name="標楷體" style:font-name-asian="標楷體" style:font-size-complex="12pt"/>
    </style:style>
    <style:style style:name="P43" style:family="paragraph" style:parent-style-name="Plain_20_Text">
      <style:paragraph-properties fo:text-indent="1.27cm"/>
    </style:style>
    <style:style style:name="FR34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_1" style:family="text">
      <style:text-properties style:font-name="標楷體" style:font-name-asian="標楷體" style:font-size-complex="12pt"/>
    </style:style>
    <style:style style:name="P44" style:family="paragraph" style:parent-style-name="Plain_20_Text">
      <style:paragraph-properties fo:text-indent="1.27cm"/>
      <style:text-properties style:font-name="標楷體" style:font-name-asian="標楷體" style:font-size-complex="12pt"/>
    </style:style>
    <style:style style:name="FR36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Plain_20_Text">
      <style:paragraph-properties fo:text-indent="1.27cm"/>
      <style:text-properties style:font-name="標楷體" style:font-name-asian="標楷體" style:font-size-complex="12pt"/>
    </style:style>
    <style:style style:name="FR37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Plain_20_Text">
      <style:paragraph-properties fo:text-align="center"/>
    </style:style>
    <style:style style:name="FR38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indent="0.423cm" fo:margin-top="0cm" fo:margin-bottom="0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P48" style:family="paragraph" style:parent-style-name="Normal">
      <style:paragraph-properties fo:text-indent="0.423cm" fo:margin-top="0cm" fo:margin-bottom="0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/>
    <style:style style:name="P49" style:family="paragraph" style:parent-style-name="Normal">
      <style:paragraph-properties fo:text-indent="0.423cm" fo:margin-top="0cm" fo:margin-bottom="0cm"/>
      <style:text-properties style:font-name="標楷體" style:font-name-asian="標楷體"/>
    </style:style>
    <style:style style:name="FR40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indent="0.423cm" fo:margin-top="0cm" fo:margin-bottom="0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text-indent="0.423cm" fo:margin-top="0cm" fo:margin-bottom="0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/>
    <style:style style:name="T51_4" style:family="text">
      <style:text-properties style:font-name="標楷體" style:font-name-asian="標楷體" style:font-size-complex="12pt"/>
    </style:style>
    <style:style style:name="P52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42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44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45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Plain_20_Text">
      <style:paragraph-properties fo:text-align="center"/>
      <style:text-properties style:font-name="標楷體" style:font-name-asian="標楷體" style:font-size-complex="12pt"/>
    </style:style>
    <style:style style:name="FR46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indent="0.212cm" fo:margin-top="0cm" fo:margin-bottom="0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Normal">
      <style:paragraph-properties fo:text-indent="0.212cm" fo:margin-top="0cm" fo:margin-bottom="0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/>
    <style:style style:name="P58" style:family="paragraph" style:parent-style-name="Normal">
      <style:paragraph-properties fo:text-indent="0.212cm" fo:margin-top="0cm" fo:margin-bottom="0cm"/>
    </style:style>
    <style:style style:name="P59" style:family="paragraph" style:parent-style-name="Normal">
      <style:paragraph-properties fo:text-indent="0.212cm" fo:margin-top="0cm" fo:margin-bottom="0cm"/>
      <style:text-properties style:font-name="標楷體" style:font-name-asian="標楷體"/>
    </style:style>
    <style:style style:name="P60" style:family="paragraph" style:parent-style-name="Plain_20_Text">
      <style:text-properties style:font-name="標楷體" style:font-name-asian="標楷體" style:font-size-complex="12pt"/>
    </style:style>
    <style:style style:name="FR48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indent="0.423cm" fo:margin-top="0cm" fo:margin-bottom="0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P62" style:family="paragraph" style:parent-style-name="Normal">
      <style:paragraph-properties fo:text-indent="0.423cm" fo:margin-top="0cm" fo:margin-bottom="0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/>
    <style:style style:name="P63" style:family="paragraph" style:parent-style-name="Plain_20_Text">
      <style:paragraph-properties fo:text-indent="2.54cm"/>
    </style:style>
    <style:style style:name="FR52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3_1" style:family="text">
      <style:text-properties style:font-name="標楷體" style:font-name-asian="標楷體" style:font-size-complex="12pt"/>
    </style:style>
    <style:style style:name="P64" style:family="paragraph" style:parent-style-name="Plain_20_Text">
      <style:text-properties style:font-name="標楷體" style:font-name-asian="標楷體" style:font-size-complex="12pt"/>
    </style:style>
    <style:style style:name="FR53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5" style:family="paragraph" style:parent-style-name="Plain_20_Text">
      <style:text-properties style:font-name="標楷體" style:font-name-asian="標楷體" style:font-size-complex="12pt"/>
    </style:style>
    <style:style style:name="P66" style:family="paragraph" style:parent-style-name="Plain_20_Text">
      <style:text-properties style:font-name="標楷體" style:font-name-asian="標楷體" style:font-size-complex="12pt"/>
    </style:style>
    <style:style style:name="P67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weight-complex="bold"/>
    </style:style>
    <style:style style:name="P68" style:family="paragraph" style:parent-style-name="Normal">
      <style:paragraph-properties fo:text-indent="0.635cm">
        <style:tab-stops>
          <style:tab-stop style:type="left" style:leader-style="none" style:position="0cm"/>
          <style:tab-stop style:type="left" style:leader-style="none" style:position="12.065cm"/>
        </style:tab-stops>
      </style:paragraph-properties>
    </style:style>
    <style:style style:name="T68_1" style:family="text">
      <style:text-properties style:font-name="標楷體" style:font-name-asian="標楷體"/>
    </style:style>
    <style:style style:name="P69" style:family="paragraph" style:parent-style-name="Plain_20_Text"/>
    <style:style style:name="T69_1" style:family="text">
      <style:text-properties style:font-name="標楷體" style:font-name-asian="標楷體" style:font-size-complex="12pt"/>
    </style:style>
    <style:style style:name="P70" style:family="paragraph" style:parent-style-name="Plain_20_Text"/>
    <style:style style:name="FR55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Plain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style:font-name="標楷體" style:font-name-asian="標楷體" style:font-size-complex="12pt"/>
    </style:style>
    <style:style style:name="T70_2" style:family="text">
      <style:text-properties style:font-name="標楷體" style:font-name-asian="標楷體" style:font-size-complex="12pt"/>
    </style:style>
    <style:style style:name="T70_3" style:family="text">
      <style:text-properties style:font-name="標楷體" style:font-name-asian="標楷體" style:font-size-complex="12pt"/>
    </style:style>
    <style:style style:name="P71" style:family="paragraph" style:parent-style-name="Plain_20_Text">
      <style:paragraph-properties fo:text-indent="-0.423cm" fo:margin-left="1.905cm"/>
      <style:text-properties style:font-name="標楷體" style:font-name-asian="標楷體"/>
    </style:style>
  </office:automatic-styles>
  <office:body>
    <office:text>
      <text:p text:style-name="P1"><text:span text:style-name="T1_1">建築線指定申請案件處理流程圖</text:span></text:p>
      <text:p text:style-name="P2"><draw:custom-shape svg:x="4.736cm" svg:y="0.609cm" svg:width="5.768cm" svg:height="2.274cm" draw:style-name="FR1" draw:z-index="0"><draw:enhanced-geometry draw:type="non-primitive" svg:viewBox="0 0 1000000 1000000" draw:enhanced-path="M 0 0 L 0 1000000 1000000 1000000 1000000 0 Z N" draw:text-areas="0 0 1000000 1000000"/><text:p text:style-name="P3"><text:span text:style-name="T3_1">申<text:s text:c="2"/>請<text:s text:c="2"/>人</text:span></text:p><text:p text:style-name="P4"><text:span text:style-name="T4_1">申請書圖</text:span><text:span text:style-name="T4_2">、藍曬圖、</text:span></text:p><text:p text:style-name="P5"><text:span text:style-name="T5_1">透明圖各乙份</text:span></text:p></draw:custom-shape></text:p>
      <text:p text:style-name="P6"><draw:line svg:x1="4.762cm" svg:y1="0cm" svg:x2="10.478cm" svg:y2="0cm" draw:style-name="FR2" draw:z-index="1"/></text:p>
      <text:p text:style-name="P7"><draw:line svg:x1="4.762cm" svg:y1="0cm" svg:x2="10.478cm" svg:y2="0cm" draw:style-name="FR3" draw:z-index="3"/></text:p>
      <text:p text:style-name="P8"/>
      <text:p text:style-name="P9"><draw:line svg:x1="7.62cm" svg:y1="0.319cm" svg:x2="7.62cm" svg:y2="1.588cm" draw:style-name="FR4" draw:z-index="51"/></text:p>
      <text:p text:style-name="P10"/>
      <text:p text:style-name="P11"><draw:frame svg:x="4.736cm" svg:y="0.291cm" svg:width="5.768cm" svg:height="2.275cm" draw:style-name="FR5" text:anchor-type="char" draw:z-index="2"><draw:text-box><text:p text:style-name="P12"><text:span text:style-name="T12_1">工務局第二科收發</text:span></text:p><text:p text:style-name="P13"><text:span text:style-name="T13_1">編<text:s text:c="2"/></text:span><text:span text:style-name="T13_2"><text:s/></text:span><text:span text:style-name="T13_3"><text:s/></text:span><text:span text:style-name="T13_4"><text:s/></text:span><text:span text:style-name="T13_5">登<text:s text:c="3"/></text:span><text:span text:style-name="T13_6"><text:s text:c="2"/></text:span><text:span text:style-name="T13_7">分<text:s text:c="3"/>文</text:span></text:p><text:p text:style-name="P14"><text:span text:style-name="T14_1">號<text:s text:c="3"/></text:span><text:span text:style-name="T14_2"><text:s text:c="2"/></text:span><text:span text:style-name="T14_3">記<text:s text:c="3"/></text:span><text:span text:style-name="T14_4"><text:s text:c="2"/></text:span><text:span text:style-name="T14_5">發<text:s text:c="3"/>文</text:span></text:p></draw:text-box></draw:frame><draw:line svg:x1="4.762cm" svg:y1="0.318cm" svg:x2="10.478cm" svg:y2="0.318cm" draw:style-name="FR6" draw:z-index="50"/></text:p>
      <text:p text:style-name="P15"><draw:line svg:x1="4.762cm" svg:y1="0.318cm" svg:x2="10.478cm" svg:y2="0.318cm" draw:style-name="FR7" draw:z-index="8"/><draw:line svg:x1="6.033cm" svg:y1="0.318cm" svg:x2="6.033cm" svg:y2="1.903cm" draw:style-name="FR8" draw:z-index="4"/><draw:line svg:x1="7.62cm" svg:y1="0.318cm" svg:x2="7.62cm" svg:y2="1.905cm" draw:style-name="FR9" draw:z-index="5"/></text:p>
      <text:p text:style-name="P16"><draw:line svg:x1="17.462cm" svg:y1="12.382cm" svg:x2="17.462cm" svg:y2="0cm" draw:style-name="FR10" draw:z-index="34"/><draw:line svg:x1="17.462cm" svg:y1="0cm" svg:x2="10.478cm" svg:y2="0cm" draw:style-name="FR11" draw:z-index="57"/><draw:line svg:x1="0.318cm" svg:y1="13.335cm" svg:x2="0.318cm" svg:y2="0cm" draw:style-name="FR12" draw:z-index="16"/><draw:line svg:x1="0.318cm" svg:y1="0cm" svg:x2="4.762cm" svg:y2="0cm" draw:style-name="FR13" draw:z-index="45"/><text:span text:style-name="T16_1"><text:s text:c="13"/></text:span></text:p>
      <text:p text:style-name="P17"><draw:line svg:x1="1.905cm" svg:y1="1.905cm" svg:x2="1.905cm" svg:y2="0.318cm" draw:style-name="FR14" draw:z-index="9"/></text:p>
      <text:p text:style-name="P18"><draw:line svg:x1="11.748cm" svg:y1="0.318cm" svg:x2="13.652cm" svg:y2="0.318cm" draw:style-name="FR15" draw:z-index="20"/><draw:line svg:x1="11.748cm" svg:y1="12.065cm" svg:x2="11.748cm" svg:y2="0.318cm" draw:style-name="FR16" draw:z-index="19"/><draw:line svg:x1="13.652cm" svg:y1="0.318cm" svg:x2="13.652cm" svg:y2="1.27cm" draw:style-name="FR17" draw:z-index="21"/><draw:line svg:x1="7.62cm" svg:y1="0cm" svg:x2="7.62cm" svg:y2="1.27cm" draw:style-name="FR18" draw:z-index="6"/><text:span text:style-name="T18_1"><text:s text:c="7"/></text:span></text:p>
      <text:p text:style-name="P19"><draw:frame svg:x="0.609cm" svg:y="0.291cm" svg:width="2.91cm" svg:height="3.544cm" draw:style-name="FR19" text:anchor-type="char" draw:z-index="44"><draw:text-box><text:p text:style-name="P20"><text:span text:style-name="T20_1">圖面不合退回修正</text:span></text:p><text:p text:style-name="P21"><text:span text:style-name="T21_1"><text:s text:c="14"/></text:span></text:p><text:p text:style-name="P22"><text:span text:style-name="T22_1">與法令規定不合退回</text:span></text:p></draw:text-box></draw:frame><text:span text:style-name="T22_2"><text:s text:c="7"/></text:span></text:p>
      <text:p text:style-name="P23"><draw:line svg:x1="15.558cm" svg:y1="0cm" svg:x2="15.558cm" svg:y2="2.858cm" draw:style-name="FR20" draw:z-index="41"/><draw:frame svg:x="12.039cm" svg:y="-0.026cm" svg:width="4.815cm" svg:height="2.91cm" draw:style-name="FR21" text:anchor-type="char" draw:z-index="22"><draw:text-box><text:p text:style-name="P24"><text:span text:style-name="T24_1">承辦人現地測量</text:span><text:span text:style-name="T24_2"><text:s text:c="2"/></text:span><text:span text:style-name="T24_3">期限</text:span></text:p><text:list text:style-name="LS1" xml:id="list0"><text:list-item><text:p text:style-name="P25"><text:span text:style-name="T25_1">現地勘測</text:span><text:span text:style-name="T25_2"><text:s text:c="4"/></text:span><text:span text:style-name="T25_3"><text:s text:c="2"/></text:span><text:span text:style-name="T25_4">5.5</text:span></text:p></text:list-item><text:list-item><text:p text:style-name="P26"><text:span text:style-name="T26_1">整理圖面</text:span><text:span text:style-name="T26_2"><text:s text:c="4"/></text:span><text:span text:style-name="T26_3"><text:s text:c="3"/></text:span><text:span text:style-name="T26_4">天</text:span></text:p></text:list-item><text:list-item><text:p text:style-name="P27"><text:span text:style-name="T27_1">簽發呈判</text:span></text:p></text:list-item></text:list></draw:text-box></draw:frame><draw:frame svg:x="5.054cm" svg:y="-0.026cm" svg:width="5.768cm" svg:height="2.909cm" draw:style-name="FR22" text:anchor-type="char" draw:z-index="7"><draw:text-box><text:p text:style-name="P28"><text:span text:style-name="T28_1">承<text:s/>辦<text:s/>人<text:s/>審<text:s/>查</text:span><text:span text:style-name="T28_2"><text:s text:c="6"/>期限</text:span></text:p><text:p text:style-name="P29"><text:span text:style-name="T29_1">1.審查圖面</text:span><text:span text:style-name="T29_2"><text:s text:c="10"/></text:span></text:p><text:p text:style-name="P30"><text:span text:style-name="T30_1">2.查對都市計畫</text:span><text:span text:style-name="T30_2"><text:s text:c="5"/>2.5天</text:span></text:p><text:p text:style-name="P31"><text:span text:style-name="T31_1">3.簽發</text:span><text:span text:style-name="T31_2">呈</text:span><text:span text:style-name="T31_3">判</text:span><text:span text:style-name="T31_4"><text:s text:c="11"/></text:span></text:p></draw:text-box></draw:frame><draw:line svg:x1="8.572cm" svg:y1="0cm" svg:x2="8.572cm" svg:y2="2.858cm" draw:style-name="FR23" draw:z-index="35"/><text:span text:style-name="T31_5">格</text:span></text:p>
      <text:p text:style-name="P32"><draw:line svg:x1="12.065cm" svg:y1="0.318cm" svg:x2="16.828cm" svg:y2="0.318cm" draw:style-name="FR24" draw:z-index="23"/><draw:line svg:x1="5.08cm" svg:y1="0.318cm" svg:x2="10.795cm" svg:y2="0.318cm" draw:style-name="FR25" draw:z-index="49"/><text:span text:style-name="T32_1"><text:s text:c="17"/>不合格</text:span></text:p>
      <text:p text:style-name="P33"><draw:line svg:x1="0.635cm" svg:y1="0cm" svg:x2="3.492cm" svg:y2="0cm" draw:style-name="FR26" draw:z-index="54"/><text:span text:style-name="T33_1"><text:s text:c="49"/></text:span></text:p>
      <text:p text:style-name="P34"><text:span text:style-name="T34_1"><text:s text:c="49"/></text:span></text:p>
      <text:p text:style-name="P35"><draw:line svg:x1="14.288cm" svg:y1="0.318cm" svg:x2="14.288cm" svg:y2="1.27cm" draw:style-name="FR27" draw:z-index="24"/><draw:line svg:x1="7.62cm" svg:y1="0.318cm" svg:x2="7.62cm" svg:y2="1.588cm" draw:style-name="FR28" draw:z-index="17"/><text:span text:style-name="T35_1"><text:s text:c="49"/></text:span></text:p>
      <text:p text:style-name="P36"><draw:line svg:x1="2.222cm" svg:y1="0cm" svg:x2="2.222cm" svg:y2="1.905cm" draw:style-name="FR29" draw:z-index="46"/><text:span text:style-name="T36_1">合格<text:s text:c="23"/></text:span></text:p>
      <text:p text:style-name="P37"><draw:line svg:x1="14.923cm" svg:y1="0cm" svg:x2="14.923cm" svg:y2="1.588cm" draw:style-name="FR30" draw:z-index="38"/><draw:frame svg:x="12.356cm" svg:y="-0.026cm" svg:width="4.152cm" svg:height="1.64cm" draw:style-name="FR31" text:anchor-type="char" draw:z-index="25"><draw:text-box><text:p text:style-name="P38"><text:span text:style-name="T38_1">股<text:s text:c="2"/>長</text:span><text:span text:style-name="T38_2"><text:s text:c="4"/>期限</text:span></text:p><text:p text:style-name="P39"><text:span text:style-name="T39_1">審<text:s text:c="2"/>核</text:span><text:span text:style-name="T39_2"><text:s text:c="4"/></text:span><text:span text:style-name="T39_3">1/2天</text:span></text:p><text:p text:style-name="P40"/></draw:text-box></draw:frame><draw:line svg:x1="8.255cm" svg:y1="0.318cm" svg:x2="8.255cm" svg:y2="1.905cm" draw:style-name="FR32" draw:z-index="36"/><draw:frame svg:x="5.689cm" svg:y="0.291cm" svg:width="4.498cm" svg:height="1.64cm" draw:style-name="FR33" text:anchor-type="char" draw:z-index="10"><draw:text-box><text:p text:style-name="P41"><text:span text:style-name="T41_1">股<text:s text:c="3"/>長</text:span><text:span text:style-name="T41_2"><text:s text:c="3"/>期限</text:span></text:p><text:p text:style-name="P42"><text:span text:style-name="T42_1">審<text:s text:c="3"/>核</text:span><text:span text:style-name="T42_2"><text:s text:c="3"/>1/2天</text:span></text:p></draw:text-box></draw:frame><text:span text:style-name="T42_3"><text:s text:c="29"/></text:span></text:p>
      <text:p text:style-name="P43"><draw:line svg:x1="12.382cm" svg:y1="0.15cm" svg:x2="16.482cm" svg:y2="0.15cm" draw:style-name="FR34" draw:z-index="30"/><draw:line svg:x1="5.715cm" svg:y1="0.501cm" svg:x2="10.16cm" svg:y2="0.501cm" draw:style-name="FR35" draw:z-index="13"/><text:span text:style-name="T43_1"><text:s text:c="30"/></text:span></text:p>
      <text:p text:style-name="P44"><draw:line svg:x1="14.288cm" svg:y1="0.318cm" svg:x2="14.288cm" svg:y2="1.27cm" draw:style-name="FR36" draw:z-index="26"/></text:p>
      <text:p text:style-name="P45"><draw:line svg:x1="7.62cm" svg:y1="0cm" svg:x2="7.62cm" svg:y2="0.952cm" draw:style-name="FR37" draw:z-index="11"/></text:p>
      <text:p text:style-name="P46"><draw:line svg:x1="14.923cm" svg:y1="0cm" svg:x2="14.923cm" svg:y2="1.588cm" draw:style-name="FR38" draw:z-index="39"/><draw:frame svg:x="12.356cm" svg:y="-0.026cm" svg:width="4.18cm" svg:height="1.64cm" draw:style-name="FR39" text:anchor-type="char" draw:z-index="27"><draw:text-box><text:p text:style-name="P47"><text:span text:style-name="T47_1">技<text:s text:c="3"/>正</text:span><text:span text:style-name="T47_2"><text:s text:c="3"/>期限</text:span></text:p><text:p text:style-name="P48"><text:span text:style-name="T48_1">審<text:s text:c="3"/>核</text:span><text:span text:style-name="T48_2"><text:s text:c="3"/></text:span><text:span text:style-name="T48_3">1/2天</text:span></text:p><text:p text:style-name="P49"/></draw:text-box></draw:frame><draw:line svg:x1="8.255cm" svg:y1="0.318cm" svg:x2="8.255cm" svg:y2="1.905cm" draw:style-name="FR40" draw:z-index="43"/><draw:frame svg:x="5.689cm" svg:y="0.291cm" svg:width="4.498cm" svg:height="1.639cm" draw:style-name="FR41" text:anchor-type="char" draw:z-index="12"><draw:text-box><text:p text:style-name="P50"><text:span text:style-name="T50_1">技<text:s text:c="3"/>正</text:span><text:span text:style-name="T50_2"><text:s text:c="4"/>期限</text:span></text:p><text:p text:style-name="P51"><text:span text:style-name="T51_1">審<text:s text:c="3"/>核</text:span><text:span text:style-name="T51_2"><text:s text:c="4"/></text:span><text:span text:style-name="T51_3">1<text:s/>/2天</text:span></text:p></draw:text-box></draw:frame><text:span text:style-name="T51_4"><text:s text:c="2"/></text:span></text:p>
      <text:p text:style-name="P52"><draw:line svg:x1="12.382cm" svg:y1="0.15cm" svg:x2="16.51cm" svg:y2="0.15cm" draw:style-name="FR42" draw:z-index="31"/><draw:line svg:x1="5.715cm" svg:y1="0.501cm" svg:x2="10.16cm" svg:y2="0.501cm" draw:style-name="FR43" draw:z-index="47"/></text:p>
      <text:p text:style-name="P53"><draw:line svg:x1="14.288cm" svg:y1="0.318cm" svg:x2="14.288cm" svg:y2="1.27cm" draw:style-name="FR44" draw:z-index="28"/></text:p>
      <text:p text:style-name="P54"><draw:line svg:x1="7.62cm" svg:y1="0cm" svg:x2="7.62cm" svg:y2="1.27cm" draw:style-name="FR45" draw:z-index="14"/></text:p>
      <text:p text:style-name="P55"><draw:line svg:x1="14.923cm" svg:y1="0cm" svg:x2="14.923cm" svg:y2="1.588cm" draw:style-name="FR46" draw:z-index="40"/><draw:frame svg:x="12.356cm" svg:y="-0.026cm" svg:width="4.18cm" svg:height="1.64cm" draw:style-name="FR47" text:anchor-type="char" draw:z-index="29"><draw:text-box><text:p text:style-name="P56"><text:span text:style-name="T56_1">科<text:s text:c="3"/>長</text:span><text:span text:style-name="T56_2"><text:s text:c="4"/>期限</text:span></text:p><text:p text:style-name="P57"><text:span text:style-name="T57_1">判<text:s text:c="3"/>行</text:span><text:span text:style-name="T57_2"><text:s text:c="4"/></text:span><text:span text:style-name="T57_3">1/2天</text:span></text:p><text:p text:style-name="P58"/><text:p text:style-name="P59"/></draw:text-box></draw:frame></text:p>
      <text:p text:style-name="P60"><draw:line svg:x1="8.572cm" svg:y1="0cm" svg:x2="8.572cm" svg:y2="1.588cm" draw:style-name="FR48" draw:z-index="37"/><draw:line svg:x1="16.51cm" svg:y1="0.318cm" svg:x2="17.434cm" svg:y2="0.318cm" draw:style-name="FR49" draw:z-index="33"/><draw:line svg:x1="12.382cm" svg:y1="0.15cm" svg:x2="16.51cm" svg:y2="0.15cm" draw:style-name="FR50" draw:z-index="32"/><draw:frame svg:x="5.689cm" svg:y="-0.026cm" svg:width="4.498cm" svg:height="1.639cm" draw:style-name="FR51" text:anchor-type="char" draw:z-index="15"><draw:text-box><text:p text:style-name="P61"><text:span text:style-name="T61_1">科<text:s text:c="3"/>長</text:span><text:span text:style-name="T61_2"><text:s text:c="5"/>期限<text:s/></text:span></text:p><text:p text:style-name="P62"><text:span text:style-name="T62_1">判<text:s text:c="3"/>行</text:span><text:span text:style-name="T62_2"><text:s text:c="4"/></text:span><text:span text:style-name="T62_3">1/2天</text:span></text:p></draw:text-box></draw:frame></text:p>
      <text:p text:style-name="P63"><draw:line svg:x1="5.715cm" svg:y1="0.131cm" svg:x2="10.16cm" svg:y2="0.131cm" draw:style-name="FR52" draw:z-index="48"/><text:span text:style-name="T63_1">不合格<text:s text:c="31"/>合格</text:span></text:p>
      <text:p text:style-name="P64"><draw:line svg:x1="10.16cm" svg:y1="0cm" svg:x2="11.748cm" svg:y2="0cm" draw:style-name="FR53" draw:z-index="18"/><draw:line svg:x1="5.715cm" svg:y1="0cm" svg:x2="0.318cm" svg:y2="0cm" draw:style-name="FR54" draw:z-index="42"/></text:p>
      <text:p text:style-name="P65"/>
      <text:p text:style-name="P66"/>
      <text:p text:style-name="P67"><text:span text:style-name="T67_1">1.圖面不合格退回修正由承辦人判行。</text:span><text:span text:style-name="T67_2">與法令規定不合退件，由科長判行</text:span></text:p>
      <text:p text:style-name="P68"><text:span text:style-name="T68_1">（1.繕發公文、檢還透明圖一份。2.申請卷宗、藍曬圖歸檔）。</text:span></text:p>
      <text:p text:style-name="P69"><text:span text:style-name="T69_1">2.是否准予指定與法令規定不合退件均由科長判行。</text:span></text:p>
      <text:p text:style-name="P70"><draw:line svg:x1="6.054cm" svg:y1="0.31cm" svg:x2="6.689cm" svg:y2="0.31cm" draw:style-name="FR55" draw:z-index="58"/><draw:line svg:x1="1.905cm" svg:y1="-16.191cm" svg:x2="4.762cm" svg:y2="-16.191cm" draw:style-name="FR56" draw:z-index="56"/><draw:line svg:x1="0.635cm" svg:y1="-13.016cm" svg:x2="3.492cm" svg:y2="-13.016cm" draw:style-name="FR57" draw:z-index="55"/><draw:line svg:x1="2.222cm" svg:y1="-9.523cm" svg:x2="5.715cm" svg:y2="-9.523cm" draw:style-name="FR58" draw:z-index="53"/><draw:line svg:x1="5.08cm" svg:y1="-13.016cm" svg:x2="3.492cm" svg:y2="-13.016cm" draw:style-name="FR59" draw:z-index="52"/><text:span text:style-name="T70_1">3.處理期限最長十</text:span><text:span text:style-name="T70_2">一</text:span><text:span text:style-name="T70_3">天（日曆天<text:s text:c="4"/>含例假日）。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一般建築線指定（示）申請須知</dc:title>
    <meta:initial-creator>second</meta:initial-creator>
    <meta:creation-date>2005-11-23T07:28:00</meta:creation-date>
    <dc:creator>ww</dc:creator>
    <dc:date>2005-11-23T07:28:00</dc:date>
    <meta:print-date>2004-12-16T06:21:00</meta:print-date>
    <meta:editing-cycles>2</meta:editing-cycles>
    <meta:editing-duration>PT2M</meta:editing-duration>
    <meta:document-statistic meta:page-count="1" meta:paragraph-count="1" meta:row-count="3" meta:word-count="80" meta:character-count="540" meta:non-whitespace-character-count="461"/>
  </office:meta>
</office:document-meta>
</file>