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155cm" fo:margin-left="0.049cm"/>
    </style:style>
    <style:style style:name="Column1" style:family="table-column">
      <style:table-column-properties style:column-width="1.685cm" style:use-optimal-column-width="false"/>
    </style:style>
    <style:style style:name="Column2" style:family="table-column">
      <style:table-column-properties style:column-width="0.679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947cm" style:use-optimal-column-width="false"/>
    </style:style>
    <style:style style:name="Column5" style:family="table-column">
      <style:table-column-properties style:column-width="1.579cm" style:use-optimal-column-width="false"/>
    </style:style>
    <style:style style:name="Column6" style:family="table-column">
      <style:table-column-properties style:column-width="1.577cm" style:use-optimal-column-width="false"/>
    </style:style>
    <style:style style:name="Column7" style:family="table-column">
      <style:table-column-properties style:column-width="0.415cm" style:use-optimal-column-width="false"/>
    </style:style>
    <style:style style:name="Column8" style:family="table-column">
      <style:table-column-properties style:column-width="0.845cm" style:use-optimal-column-width="false"/>
    </style:style>
    <style:style style:name="Column9" style:family="table-column">
      <style:table-column-properties style:column-width="0.183cm" style:use-optimal-column-width="false"/>
    </style:style>
    <style:style style:name="Column10" style:family="table-column">
      <style:table-column-properties style:column-width="0.452cm" style:use-optimal-column-width="false"/>
    </style:style>
    <style:style style:name="Column11" style:family="table-column">
      <style:table-column-properties style:column-width="0.944cm" style:use-optimal-column-width="false"/>
    </style:style>
    <style:style style:name="Column12" style:family="table-column">
      <style:table-column-properties style:column-width="0.631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59cm" style:use-optimal-column-width="false"/>
    </style:style>
    <style:style style:name="Column15" style:family="table-column">
      <style:table-column-properties style:column-width="0.423cm" style:use-optimal-column-width="false"/>
    </style:style>
    <style:style style:name="Column16" style:family="table-column">
      <style:table-column-properties style:column-width="0.415cm" style:use-optimal-column-width="false"/>
    </style:style>
    <style:style style:name="Column17" style:family="table-column">
      <style:table-column-properties style:column-width="0.168cm" style:use-optimal-column-width="false"/>
    </style:style>
    <style:style style:name="Column18" style:family="table-column">
      <style:table-column-properties style:column-width="0.582cm" style:use-optimal-column-width="false"/>
    </style:style>
    <style:style style:name="Column19" style:family="table-column">
      <style:table-column-properties style:column-width="0.582cm" style:use-optimal-column-width="false"/>
    </style:style>
    <style:style style:name="Column20" style:family="table-column">
      <style:table-column-properties style:column-width="0.596cm" style:use-optimal-column-width="false"/>
    </style:style>
    <style:style style:name="Row1" style:family="table-row">
      <style:table-row-properties style:min-row-height="0.878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right" style:line-height-at-least="0.529cm" fo:margin-right="0.199cm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3" style:family="paragraph" style:parent-style-name="Normal">
      <style:paragraph-properties fo:text-align="justify" style:line-height-at-least="0.529cm" fo:margin-right="0.199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" style:family="paragraph" style:parent-style-name="Normal">
      <style:paragraph-properties fo:text-align="right" style:line-height-at-least="0.529cm" fo:margin-right="0.199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2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73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0.039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4_3" style:family="text">
      <style:text-properties fo:letter-spacing="0.004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74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72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0.635cm"/>
    </style:style>
    <style:style style:name="T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71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0.635cm"/>
    </style:style>
    <style:style style:name="T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5.556cm"/>
    </style:style>
    <style:style style:name="T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658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text-align="justify" fo:margin-left="0.199cm" fo:margin-right="0.199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6" style:family="text">
      <style:text-properties fo:letter-spacing="0.053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38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39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40" style:family="paragraph" style:parent-style-name="Normal"/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>
      <style:text-properties style:text-underline-style="solid" style:text-underline-type="double" style:text-underline-color="font-colo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3" style:family="text">
      <style:text-properties fo:letter-spacing="0.053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41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42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2_2" style:family="text">
      <style:text-properties fo:letter-spacing="0.053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42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43" style:family="paragraph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0.476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45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46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0.053cm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46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771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3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center" fo:margin-left="0.199cm" fo:margin-righ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letter-spacing="0.212cm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73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49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24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24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538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justify" fo:text-align-last="justify" fo:margin-left="0.199cm" fo:margin-right="0.199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indent="-0.353cm" fo:margin-left="0.353cm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353cm" fo:margin-left="0.353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-0.176cm" fo:margin-left="0.176cm"/>
    </style:style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353cm" fo:margin-left="0.353cm"/>
    </style:style>
    <style:style style:name="T1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353cm" fo:margin-left="0.353cm"/>
    </style:style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353cm" fo:margin-left="0.353cm"/>
    </style:style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98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8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73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49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49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62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49cm"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9" style:family="paragraph" style:parent-style-name="Normal">
      <style:paragraph-properties fo:text-align="center" fo:margin-left="0.199cm" fo:margin-right="0.199cm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16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style:line-height-at-least="0.52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23">
            <text:p text:style-name="P2"><text:span text:style-name="T2_1">或六</text:span><text:span text:style-name="T2_2">百</text:span><text:span text:style-name="T2_3">分</text:span><text:span text:style-name="T2_4"><text:s/></text:span><text:span text:style-name="T2_5">之一</text:span><text:span text:style-name="T2_6">　</text:span></text:p>
            <text:p text:style-name="P3"><text:span text:style-name="T3_1">現況計畫圖（圖幅第　　號）比例尺：一千二百分之一　　　　地籍套繪圖（圖幅第　　號）比例尺：</text:span><text:span text:style-name="T3_2"><text:s/>　　</text:span><text:span text:style-name="T3_3"><text:s/></text:span></text:p>
            <text:p text:style-name="P4"><text:span text:style-name="T4_1">一千二百分之一</text:span><text:span text:style-name="T4_2">　</text:span></text:p>
          </table:table-cell>
          <table:table-cell table:style-name="Cell2" table:number-columns-spanned="19">
            <text:p text:style-name="P5"><text:span text:style-name="T5_1">建築線指示（定）申請書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6"/>
          </table:covered-table-cell>
          <table:table-cell table:style-name="Cell4" table:number-columns-spanned="3">
            <text:p text:style-name="P7"><text:span text:style-name="T7_1">申請人姓名</text:span></text:p>
          </table:table-cell>
          <table:covered-table-cell/>
          <table:covered-table-cell/>
          <table:table-cell table:style-name="Cell5" table:number-columns-spanned="2">
            <text:p text:style-name="P8"/>
          </table:table-cell>
          <table:covered-table-cell/>
          <table:table-cell table:style-name="Cell6" table:number-rows-spanned="2">
            <text:p text:style-name="P9"><text:span text:style-name="T9_1">住址</text:span></text:p>
          </table:table-cell>
          <table:table-cell table:style-name="Cell7" table:number-columns-spanned="7">
            <text:p text:style-name="P10"><text:span text:style-name="T10_1">路(街)　段　巷　弄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rows-spanned="2">
            <text:p text:style-name="P11"><text:span text:style-name="T11_1">電話</text:span></text:p>
          </table:table-cell>
          <table:table-cell table:style-name="Cell9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0">
            <text:p text:style-name="P13"/>
          </table:covered-table-cell>
          <table:table-cell table:style-name="Cell11" table:number-columns-spanned="3">
            <text:p text:style-name="P14"><text:span text:style-name="T14_1">建築師姓名及</text:span><text:span text:style-name="T14_2">事務所名</text:span><text:span text:style-name="T14_3">稱</text:span></text:p>
          </table:table-cell>
          <table:covered-table-cell/>
          <table:covered-table-cell/>
          <table:table-cell table:style-name="Cell12" table:number-columns-spanned="2">
            <text:p text:style-name="P15"/>
          </table:table-cell>
          <table:covered-table-cell/>
          <table:covered-table-cell table:style-name="Cell13">
            <text:p text:style-name="P16"/>
          </table:covered-table-cell>
          <table:table-cell table:style-name="Cell14" table:number-columns-spanned="3">
            <text:p text:style-name="P17"><text:span text:style-name="T17_1">開業證</text:span><text:span text:style-name="T17_2">書</text:span></text:p>
            <text:p text:style-name="P18"><text:span text:style-name="T18_1">等級字號</text:span></text:p>
          </table:table-cell>
          <table:covered-table-cell/>
          <table:covered-table-cell/>
          <table:table-cell table:style-name="Cell15" table:number-columns-spanned="4">
            <text:p text:style-name="P19"/>
          </table:table-cell>
          <table:covered-table-cell/>
          <table:covered-table-cell/>
          <table:covered-table-cell/>
          <table:covered-table-cell table:style-name="Cell16">
            <text:p text:style-name="P20"/>
          </table:covered-table-cell>
          <table:table-cell table:style-name="Cell17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8">
            <text:p text:style-name="P22"/>
          </table:covered-table-cell>
          <table:table-cell table:style-name="Cell19" table:number-columns-spanned="3" table:number-rows-spanned="2">
            <text:p text:style-name="P23"><text:span text:style-name="T23_1">申請基地</text:span></text:p>
          </table:table-cell>
          <table:covered-table-cell/>
          <table:covered-table-cell/>
          <table:table-cell table:style-name="Cell20">
            <text:p text:style-name="P24"><text:span text:style-name="T24_1">地點</text:span></text:p>
          </table:table-cell>
          <table:table-cell table:style-name="Cell21" table:number-columns-spanned="15">
            <text:p text:style-name="P25"><text:span text:style-name="T25_1">　　　區　　　路（街）　　　段</text:span><text:span text:style-name="T25_2">　　　巷　　　弄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covered-table-cell/>
          <table:covered-table-cell/>
          <table:table-cell table:style-name="Cell24">
            <text:p text:style-name="P28"><text:span text:style-name="T28_1">地號</text:span></text:p>
          </table:table-cell>
          <table:table-cell table:style-name="Cell25" table:number-columns-spanned="15">
            <text:p text:style-name="P29"><text:span text:style-name="T29_1">　區　　　</text:span><text:span text:style-name="T29_2">小段</text:span><text:span text:style-name="T29_3">　　　</text:span><text:span text:style-name="T29_4">　　　　　<text:s/>　　地號等　<text:s text:c="2"/>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6">
            <text:p text:style-name="P30"/>
          </table:covered-table-cell>
          <table:table-cell table:style-name="Cell27" table:number-columns-spanned="19">
            <text:p text:style-name="P31"><text:span text:style-name="T31_1">上開土地之建築線及路面高低不明，遵章檢同申請書圖二份（藍晒圖一份，透明圖一份）申請指示（定）。　此　致</text:span></text:p>
            <text:p text:style-name="P32"><text:span text:style-name="T32_1">臺北市政府工務局　　<text:s/>　　<text:s/>　　</text:span></text:p>
            <text:p text:style-name="P33"><text:span text:style-name="T33_1">申<text:s text:c="4"/>請<text:s text:c="4"/>人：　　　　　　　　（簽章）</text:span></text:p>
            <text:p text:style-name="P34"><text:span text:style-name="T34_1">中華民國　　年　　月　　日　　建築師及事務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5"/>
          </table:covered-table-cell>
          <table:table-cell table:style-name="Cell29" table:number-columns-spanned="2">
            <text:p text:style-name="P36"><text:span text:style-name="T36_1">位置圖（請參照工務局都市計劃參考圖描繪）</text:span></text:p>
          </table:table-cell>
          <table:covered-table-cell/>
          <table:table-cell table:style-name="Cell30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Cell31" table:number-columns-spanned="12">
            <text:p text:style-name="P38"><draw:rect svg:x="1.538cm" svg:y="0.196cm" svg:width="1.27cm" svg:height="0.318cm" draw:style-name="FR1" draw:z-index="1"/><text:span text:style-name="T38_1">　</text:span><text:span text:style-name="T38_2">　　</text:span><text:span text:style-name="T38_3">　　　</text:span><text:span text:style-name="T38_4">　　</text:span><text:span text:style-name="T38_5"><text:s text:c="4"/></text:span><text:span text:style-name="T38_6">申請基</text:span><text:span text:style-name="T38_7">地</text:span></text:p>
            <text:p text:style-name="P39"><draw:rect svg:x="1.538cm" svg:y="0.196cm" svg:width="1.27cm" svg:height="0.318cm" draw:style-name="FR2" draw:z-index="2"/><text:span text:style-name="T39_1">　　　　　　　　　<text:s/>　</text:span><text:span text:style-name="T39_2">申請範圍線</text:span></text:p>
            <text:p text:style-name="P40"><draw:frame svg:x="0.224cm" svg:y="0.199cm" svg:width="1.323cm" svg:height="2.275cm" draw:style-name="FR3" text:anchor-type="char" draw:z-index="0"><draw:text-box><text:p text:style-name="P41"><text:span text:style-name="T41_1">圖　　例</text:span></text:p></draw:text-box></draw:frame><draw:rect svg:x="1.547cm" svg:y="0.199cm" svg:width="1.27cm" svg:height="0.318cm" draw:style-name="FR4" draw:z-index="3"/><text:span text:style-name="T41_2"><text:s text:c="21"/></text:span><text:span text:style-name="T41_3">計畫道</text:span><text:span text:style-name="T41_4">路</text:span></text:p>
            <text:p text:style-name="P42"><draw:rect svg:x="1.547cm" svg:y="0.199cm" svg:width="1.27cm" svg:height="0.318cm" draw:style-name="FR5" draw:z-index="4"/><text:span text:style-name="T42_1"><text:s text:c="21"/></text:span><text:span text:style-name="T42_2">既成巷</text:span><text:span text:style-name="T42_3">路</text:span></text:p>
            <text:p text:style-name="P43"><draw:rect svg:x="1.547cm" svg:y="0.199cm" svg:width="1.27cm" svg:height="0.318cm" draw:style-name="FR6" draw:z-index="5"/><text:span text:style-name="T43_1"><text:s text:c="21"/>建　築　線</text:span></text:p>
            <text:p text:style-name="P44"><draw:rect svg:x="1.547cm" svg:y="0.199cm" svg:width="1.27cm" svg:height="0.318cm" draw:style-name="FR7" draw:z-index="6"/><text:span text:style-name="T44_1"><text:s text:c="21"/>樁（　）位</text:span></text:p>
            <text:p text:style-name="P45"><draw:rect svg:x="1.547cm" svg:y="0.199cm" svg:width="1.27cm" svg:height="0.318cm" draw:style-name="FR8" draw:z-index="7"/><text:span text:style-name="T45_1"><text:s text:c="9"/></text:span><text:span text:style-name="T45_2"><text:s text:c="12"/></text:span><text:span text:style-name="T45_3">溝</text:span><text:span text:style-name="T45_4">渠</text:span></text:p>
            <text:p text:style-name="P46"><draw:rect svg:x="1.547cm" svg:y="0.199cm" svg:width="1.27cm" svg:height="0.318cm" draw:style-name="FR9" draw:z-index="8"/><text:span text:style-name="T46_1"><text:s text:c="16"/></text:span><text:span text:style-name="T46_2">現有房</text:span><text:span text:style-name="T46_3">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47"/>
          </table:covered-table-cell>
          <table:table-cell table:style-name="Cell33" table:number-columns-spanned="19">
            <text:p text:style-name="P48"><text:span text:style-name="T48_1">建築線指示（定）紀錄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4">
            <text:p text:style-name="P49"/>
          </table:covered-table-cell>
          <table:table-cell table:style-name="Cell35" table:number-rows-spanned="6">
            <text:p text:style-name="P50"><text:span text:style-name="T50_1">都市計畫情形</text:span></text:p>
          </table:table-cell>
          <table:table-cell table:style-name="Cell36" table:number-columns-spanned="7">
            <text:p text:style-name="P51"><text:span text:style-name="T51_1">使用分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 table:number-columns-spanned="11">
            <text:p text:style-name="P52"><text:span text:style-name="T52_1">測量事項記</text:span><text:span text:style-name="T52_2">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8">
            <text:p text:style-name="P53"/>
          </table:covered-table-cell>
          <table:covered-table-cell table:style-name="Cell39">
            <text:p text:style-name="P54"/>
          </table:covered-table-cell>
          <table:table-cell table:style-name="Cell40" table:number-columns-spanned="7" table:number-rows-spanned="5">
            <text:p text:style-name="P55"><text:span text:style-name="T55_1">1</text:span><text:span text:style-name="T55_2">.主要計畫：</text:span></text:p>
            <text:p text:style-name="P56"><text:span text:style-name="T56_1">　　年　月　日　字</text:span><text:span text:style-name="T56_2">第　　公告發布實施</text:span></text:p>
            <text:p text:style-name="P57"><text:span text:style-name="T57_1">2.細部計畫：</text:span></text:p>
            <text:p text:style-name="P58"><text:span text:style-name="T58_1"><text:s text:c="2"/>　年　月　日　字第　　公告發布實施</text:span></text:p>
            <text:p text:style-name="P59"><text:span text:style-name="T59_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60"><text:span text:style-name="T60_1">樁位編號</text:span></text:p>
          </table:table-cell>
          <table:covered-table-cell/>
          <table:covered-table-cell/>
          <table:table-cell table:style-name="Cell42">
            <text:p text:style-name="P61"/>
          </table:table-cell>
          <table:table-cell table:style-name="Cell43" table:number-columns-spanned="2">
            <text:p text:style-name="P62"/>
          </table:table-cell>
          <table:covered-table-cell/>
          <table:table-cell table:style-name="Cell44" table:number-columns-spanned="2">
            <text:p text:style-name="P63"/>
          </table:table-cell>
          <table:covered-table-cell/>
          <table:table-cell table:style-name="Cell45">
            <text:p text:style-name="P64"/>
          </table:table-cell>
          <table:table-cell table:style-name="Cell46">
            <text:p text:style-name="P65"/>
          </table:table-cell>
          <table:table-cell table:style-name="Cell47">
            <text:p text:style-name="P66"/>
          </table:table-cell>
        </table:table-row>
        <table:table-row table:style-name="Row11">
          <table:covered-table-cell table:style-name="Cell48">
            <text:p text:style-name="P67"/>
          </table:covered-table-cell>
          <table:covered-table-cell table:style-name="Cell49">
            <text:p text:style-name="P68"/>
          </table:covered-table-cell>
          <table:covered-table-cell table:style-name="Cell50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70"><text:span text:style-name="T70_1">道路設計標高</text:span></text:p>
          </table:table-cell>
          <table:covered-table-cell/>
          <table:covered-table-cell/>
          <table:table-cell table:style-name="Cell52">
            <text:p text:style-name="P71"/>
          </table:table-cell>
          <table:table-cell table:style-name="Cell53" table:number-columns-spanned="2">
            <text:p text:style-name="P72"/>
          </table:table-cell>
          <table:covered-table-cell/>
          <table:table-cell table:style-name="Cell54" table:number-columns-spanned="2">
            <text:p text:style-name="P73"/>
          </table:table-cell>
          <table:covered-table-cell/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</table:table-row>
        <table:table-row table:style-name="Row12">
          <table:covered-table-cell table:style-name="Cell58">
            <text:p text:style-name="P77"/>
          </table:covered-table-cell>
          <table:covered-table-cell table:style-name="Cell59">
            <text:p text:style-name="P78"/>
          </table:covered-table-cell>
          <table:covered-table-cell table:style-name="Cell60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80"><text:span text:style-name="T80_1">設計時樁位高</text:span></text:p>
          </table:table-cell>
          <table:covered-table-cell/>
          <table:covered-table-cell/>
          <table:table-cell table:style-name="Cell62">
            <text:p text:style-name="P81"/>
          </table:table-cell>
          <table:table-cell table:style-name="Cell63" table:number-columns-spanned="2">
            <text:p text:style-name="P82"/>
          </table:table-cell>
          <table:covered-table-cell/>
          <table:table-cell table:style-name="Cell64" table:number-columns-spanned="2">
            <text:p text:style-name="P83"/>
          </table:table-cell>
          <table:covered-table-cell/>
          <table:table-cell table:style-name="Cell65">
            <text:p text:style-name="P84"/>
          </table:table-cell>
          <table:table-cell table:style-name="Cell66">
            <text:p text:style-name="P85"/>
          </table:table-cell>
          <table:table-cell table:style-name="Cell67">
            <text:p text:style-name="P86"/>
          </table:table-cell>
        </table:table-row>
        <table:table-row table:style-name="Row13">
          <table:covered-table-cell table:style-name="Cell68">
            <text:p text:style-name="P87"/>
          </table:covered-table-cell>
          <table:covered-table-cell table:style-name="Cell69">
            <text:p text:style-name="P88"/>
          </table:covered-table-cell>
          <table:covered-table-cell table:style-name="Cell70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11">
            <text:p text:style-name="P90"><text:span text:style-name="T90_1">ＢＭ（高程基點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2">
            <text:p text:style-name="P91"/>
          </table:covered-table-cell>
          <table:covered-table-cell table:style-name="Cell73">
            <text:p text:style-name="P92"/>
          </table:covered-table-cell>
          <table:covered-table-cell table:style-name="Cell74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11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76">
            <text:p text:style-name="P95"/>
          </table:covered-table-cell>
          <table:table-cell table:style-name="Cell77" table:number-rows-spanned="7">
            <text:p text:style-name="P96"><text:span text:style-name="T96_1">注意事項</text:span></text:p>
          </table:table-cell>
          <table:table-cell table:style-name="Cell78" table:number-columns-spanned="7" table:number-rows-spanned="7">
            <text:p text:style-name="P97"><text:span text:style-name="T97_1">1.</text:span><text:span text:style-name="T97_2">本建築線副本有效期間八個月副本校對應於三個月內辦理。</text:span></text:p>
            <text:p text:style-name="P98"><text:span text:style-name="T98_1">2.</text:span><text:span text:style-name="T98_2">建築線應依現地測量標示為準，地籍套繪圖</text:span><text:span text:style-name="T98_3">僅供參考不作經界依據，建築時應先請地政單位鑑界。</text:span></text:p>
            <text:p text:style-name="P99"><text:span text:style-name="T99_1">3.</text:span><text:span text:style-name="T99_2">本件標註之中心（邊界）石樁，請妥填維護保管如有人為毀失掩埋應負恢復賠償之責。</text:span></text:p>
            <text:p text:style-name="P100"><text:span text:style-name="T100_1">4.</text:span><text:span text:style-name="T100_2">本件應否設置騎樓或無遮簷人行道依據66.2.26府工二字第05515號公告發布實施之都市計畫說明書規定辦理。</text:span></text:p>
            <text:p text:style-name="P101"><text:span text:style-name="T101_1">5.</text:span><text:span text:style-name="T101_2">申請基地內如有既成巷路不得逕行廢止，面臨建築請洽建築管理處辦理。</text:span></text:p>
            <text:p text:style-name="P102"><text:span text:style-name="T102_1">6.</text:span><text:span text:style-name="T102_2">應用樁位高時，請先檢查現地樁位是否與設計時樁位相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"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80">
            <text:p text:style-name="P104"/>
          </table:covered-table-cell>
          <table:covered-table-cell table:style-name="Cell81">
            <text:p text:style-name="P105"/>
          </table:covered-table-cell>
          <table:covered-table-cell table:style-name="Cell82"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107"><text:span text:style-name="T107_1">收件日期</text:span></text:p>
          </table:table-cell>
          <table:covered-table-cell/>
          <table:table-cell table:style-name="Cell84" table:number-columns-spanned="5">
            <text:p text:style-name="P108"><text:span text:style-name="T108_1">預定測量日期</text:span></text:p>
          </table:table-cell>
          <table:covered-table-cell/>
          <table:covered-table-cell/>
          <table:covered-table-cell/>
          <table:covered-table-cell/>
          <table:table-cell table:style-name="Cell85" table:number-columns-spanned="4">
            <text:p text:style-name="P109"><text:span text:style-name="T109_1">逾期理由</text:span></text:p>
          </table:table-cell>
          <table:covered-table-cell/>
          <table:covered-table-cell/>
          <table:covered-table-cell/>
        </table:table-row>
        <table:table-row table:style-name="Row17">
          <table:covered-table-cell table:style-name="Cell86">
            <text:p text:style-name="P110"/>
          </table:covered-table-cell>
          <table:covered-table-cell table:style-name="Cell87">
            <text:p text:style-name="P111"/>
          </table:covered-table-cell>
          <table:covered-table-cell table:style-name="Cell88"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2">
            <text:p text:style-name="P113"/>
          </table:table-cell>
          <table:covered-table-cell/>
          <table:table-cell table:style-name="Cell90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Cell91" table:number-columns-spanned="4" table:number-rows-spanned="3">
            <text:p text:style-name="P115"/>
          </table:table-cell>
          <table:covered-table-cell/>
          <table:covered-table-cell/>
          <table:covered-table-cell/>
        </table:table-row>
        <table:table-row table:style-name="Row18">
          <table:covered-table-cell table:style-name="Cell92">
            <text:p text:style-name="P116"/>
          </table:covered-table-cell>
          <table:covered-table-cell table:style-name="Cell93">
            <text:p text:style-name="P117"/>
          </table:covered-table-cell>
          <table:covered-table-cell table:style-name="Cell94"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" table:number-columns-spanned="2">
            <text:p text:style-name="P119"><text:span text:style-name="T119_1">收件編號</text:span></text:p>
          </table:table-cell>
          <table:covered-table-cell/>
          <table:table-cell table:style-name="Cell96" table:number-columns-spanned="5">
            <text:p text:style-name="P120"><text:span text:style-name="T120_1">實際測量日期</text:span></text:p>
          </table:table-cell>
          <table:covered-table-cell/>
          <table:covered-table-cell/>
          <table:covered-table-cell/>
          <table:covered-table-cell/>
          <table:covered-table-cell table:style-name="Cell97">
            <text:p text:style-name="P121"/>
          </table:covered-table-cell>
          <table:covered-table-cell/>
          <table:covered-table-cell/>
          <table:covered-table-cell/>
        </table:table-row>
        <table:table-row table:style-name="Row19">
          <table:covered-table-cell table:style-name="Cell98">
            <text:p text:style-name="P122"/>
          </table:covered-table-cell>
          <table:covered-table-cell table:style-name="Cell99">
            <text:p text:style-name="P123"/>
          </table:covered-table-cell>
          <table:covered-table-cell table:style-name="Cell100"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25"/>
          </table:table-cell>
          <table:covered-table-cell/>
          <table:table-cell table:style-name="Cell102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 table:style-name="Cell103">
            <text:p text:style-name="P127"/>
          </table:covered-table-cell>
          <table:covered-table-cell/>
          <table:covered-table-cell/>
          <table:covered-table-cell/>
        </table:table-row>
        <table:table-row table:style-name="Row20">
          <table:covered-table-cell table:style-name="Cell104">
            <text:p text:style-name="P128"/>
          </table:covered-table-cell>
          <table:covered-table-cell table:style-name="Cell105">
            <text:p text:style-name="P129"/>
          </table:covered-table-cell>
          <table:covered-table-cell table:style-name="Cell106"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31"><text:span text:style-name="T131_1">小組編號</text:span></text:p>
          </table:table-cell>
          <table:covered-table-cell/>
          <table:table-cell table:style-name="Cell108" table:number-columns-spanned="9">
            <text:p text:style-name="P132"><text:span text:style-name="T132_1">審查（校對）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9">
            <text:p text:style-name="P133"/>
          </table:covered-table-cell>
          <table:covered-table-cell table:style-name="Cell110">
            <text:p text:style-name="P134"/>
          </table:covered-table-cell>
          <table:covered-table-cell table:style-name="Cell111"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2">
            <text:p text:style-name="P136"/>
          </table:table-cell>
          <table:covered-table-cell/>
          <table:table-cell table:style-name="Cell113" table:number-columns-spanned="9" table:number-rows-spanned="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14">
            <text:p text:style-name="P138"/>
          </table:covered-table-cell>
          <table:table-cell table:style-name="Cell115" table:number-rows-spanned="2">
            <text:p text:style-name="P139"><text:span text:style-name="T139_1">備考</text:span></text:p>
          </table:table-cell>
          <table:table-cell table:style-name="Cell116" table:number-columns-spanned="7" table:number-rows-spanned="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2">
            <text:p text:style-name="P141"><text:span text:style-name="T141_1">核准編號</text:span></text:p>
          </table:table-cell>
          <table:covered-table-cell/>
          <table:covered-table-cell table:style-name="Cell118"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19">
            <text:p text:style-name="P143"/>
          </table:covered-table-cell>
          <table:covered-table-cell table:style-name="Cell120">
            <text:p text:style-name="P144"/>
          </table:covered-table-cell>
          <table:covered-table-cell table:style-name="Cell121"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2">
            <text:p text:style-name="P146"/>
          </table:table-cell>
          <table:covered-table-cell/>
          <table:covered-table-cell table:style-name="Cell123"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現況計畫圖（圖幅第　　號）比例尺：一千二百分之一　　　　地籍套繪圖（圖幅第　　號）比例尺：一千二百分之一</dc:title>
    <meta:initial-creator>ww</meta:initial-creator>
    <meta:creation-date>2004-09-16T04:19:00</meta:creation-date>
    <dc:creator>Administrator</dc:creator>
    <dc:date>2005-09-27T06:48:00</dc:date>
    <meta:editing-cycles>3</meta:editing-cycles>
    <meta:editing-duration>PT1M</meta:editing-duration>
    <meta:document-statistic meta:page-count="1" meta:paragraph-count="2" meta:row-count="7" meta:word-count="157" meta:character-count="1052" meta:non-whitespace-character-count="897"/>
  </office:meta>
</office:document-meta>
</file>